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01cm" fo:margin-left="0cm" table:align="left" style:writing-mode="lr-tb"/>
    </style:style>
    <style:style style:name="表格1.A" style:family="table-column">
      <style:table-column-properties style:column-width="2.861cm"/>
    </style:style>
    <style:style style:name="表格1.B" style:family="table-column">
      <style:table-column-properties style:column-width="3.043cm"/>
    </style:style>
    <style:style style:name="表格1.C" style:family="table-column">
      <style:table-column-properties style:column-width="3.046cm"/>
    </style:style>
    <style:style style:name="表格1.E" style:family="table-column">
      <style:table-column-properties style:column-width="3.048cm"/>
    </style:style>
    <style:style style:name="表格1.F" style:family="table-column">
      <style:table-column-properties style:column-width="3.055cm"/>
    </style:style>
    <style:style style:name="表格1.1" style:family="table-row">
      <style:table-row-properties style:row-height="2.21cm" style:keep-together="true" fo:keep-together="auto"/>
    </style:style>
    <style:style style:name="表格1.A1" style:family="table-cell">
      <style:table-cell-properties fo:padding="0cm" fo:border="0.018cm solid #000009"/>
    </style:style>
    <style:style style:name="P1" style:family="paragraph" style:parent-style-name="Text_20_body">
      <style:paragraph-properties fo:line-height="0.64cm">
        <style:tab-stops>
          <style:tab-stop style:position="4.046cm"/>
          <style:tab-stop style:position="7.257cm"/>
          <style:tab-stop style:position="10.467cm"/>
          <style:tab-stop style:position="13.679cm"/>
        </style:tab-stops>
      </style:paragraph-properties>
    </style:style>
    <style:style style:name="P2" style:family="paragraph" style:parent-style-name="Text_20_body">
      <style:paragraph-properties fo:line-height="0.64cm">
        <style:tab-stops>
          <style:tab-stop style:position="4.046cm"/>
          <style:tab-stop style:position="10.216cm"/>
        </style:tab-stops>
      </style:paragraph-properties>
    </style:style>
    <style:style style:name="P3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4pt" fo:font-weight="bold" style:font-size-asian="4pt" style:font-weight-asian="bold"/>
    </style:style>
    <style:style style:name="P4" style:family="paragraph" style:parent-style-name="Text_20_body">
      <style:paragraph-properties fo:margin-left="0cm" fo:margin-right="0cm" fo:margin-top="0.021cm" fo:margin-bottom="0cm" fo:text-indent="0cm" style:auto-text-indent="false"/>
      <style:text-properties fo:font-size="3.5pt" style:font-size-asian="3.5pt"/>
    </style:style>
    <style:style style:name="P5" style:family="paragraph" style:parent-style-name="Text_20_body">
      <style:paragraph-properties fo:margin-top="0.025cm" fo:margin-bottom="0cm">
        <style:tab-stops>
          <style:tab-stop style:position="9.724cm"/>
        </style:tab-stops>
      </style:paragraph-properties>
    </style:style>
    <style:style style:name="P6" style:family="paragraph" style:parent-style-name="Text_20_body">
      <style:paragraph-properties fo:margin-left="0.833cm" fo:margin-right="4.179cm" fo:margin-top="0.429cm" fo:margin-bottom="0cm" fo:line-height="173%" fo:text-indent="0cm" style:auto-text-indent="false">
        <style:tab-stops>
          <style:tab-stop style:position="3.919cm"/>
          <style:tab-stop style:position="5.032cm"/>
          <style:tab-stop style:position="6.144cm"/>
          <style:tab-stop style:position="8.121cm"/>
          <style:tab-stop style:position="11.456cm"/>
          <style:tab-stop style:position="14.416cm"/>
        </style:tab-stops>
      </style:paragraph-properties>
    </style:style>
    <style:style style:name="P7" style:family="paragraph" style:parent-style-name="Text_20_body">
      <style:paragraph-properties fo:margin-left="0.198cm" fo:margin-right="0cm" fo:margin-top="0.014cm" fo:margin-bottom="0cm" fo:text-indent="0cm" style:auto-text-indent="false"/>
    </style:style>
    <style:style style:name="P8" style:family="paragraph" style:parent-style-name="Standard">
      <style:paragraph-properties fo:margin-left="2.812cm" fo:margin-right="0cm" fo:margin-top="0.436cm" fo:margin-bottom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0.273cm" fo:margin-right="0cm" fo:margin-top="0.042cm" fo:margin-bottom="0cm" fo:text-align="start" style:justify-single-word="false" fo:text-indent="0cm" style:auto-text-indent="false" fo:break-before="column"/>
    </style:style>
    <style:style style:name="P10" style:family="paragraph" style:parent-style-name="Standard">
      <style:paragraph-properties fo:margin-left="0.273cm" fo:margin-right="0cm" fo:margin-top="0.026cm" fo:margin-bottom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2.422cm" fo:margin-right="1.545cm" fo:margin-top="0.307cm" fo:margin-bottom="0cm" fo:line-height="103%" fo:text-align="start" style:justify-single-word="false" fo:text-indent="-2.224cm" style:auto-text-indent="false"/>
    </style:style>
    <style:style style:name="P12" style:family="paragraph" style:parent-style-name="Standard">
      <style:paragraph-properties fo:margin-left="2.422cm" fo:margin-right="0cm" fo:margin-top="0.016cm" fo:margin-bottom="0cm" fo:text-align="start" style:justify-single-word="false" fo:text-indent="0cm" style:auto-text-indent="false"/>
    </style:style>
    <style:style style:name="P13" style:family="paragraph" style:parent-style-name="Table_20_Paragraph">
      <style:paragraph-properties fo:margin-top="0.231cm" fo:margin-bottom="0cm"/>
    </style:style>
    <style:style style:name="P14" style:family="paragraph" style:parent-style-name="Table_20_Paragraph">
      <style:paragraph-properties fo:margin-top="0.231cm" fo:margin-bottom="0cm">
        <style:tab-stops>
          <style:tab-stop style:position="1.034cm"/>
        </style:tab-stops>
      </style:paragraph-properties>
    </style:style>
    <style:style style:name="P15" style:family="paragraph" style:parent-style-name="Table_20_Paragraph">
      <style:paragraph-properties fo:margin-left="0cm" fo:margin-right="0cm" fo:text-indent="0cm" style:auto-text-indent="false"/>
      <style:text-properties fo:font-size="7.5pt" style:font-size-asian="7.5pt"/>
    </style:style>
    <style:style style:name="P16" style:family="paragraph" style:parent-style-name="Table_20_Paragraph">
      <style:paragraph-properties fo:margin-left="0cm" fo:margin-right="0cm" fo:margin-top="0.011cm" fo:margin-bottom="0cm" fo:text-indent="0cm" style:auto-text-indent="false"/>
      <style:text-properties fo:font-size="10pt" style:font-size-asian="10pt"/>
    </style:style>
    <style:style style:name="P17" style:family="paragraph" style:parent-style-name="Table_20_Paragraph">
      <style:paragraph-properties fo:margin-left="0cm" fo:margin-right="0cm" fo:margin-top="0cm" fo:margin-bottom="0cm" fo:text-indent="0cm" style:auto-text-indent="false"/>
      <style:text-properties fo:font-size="14pt" style:font-size-asian="14pt"/>
    </style:style>
    <style:style style:name="P18" style:family="paragraph" style:parent-style-name="Table_20_Paragraph">
      <style:paragraph-properties fo:margin-left="0cm" fo:margin-right="0cm" fo:margin-top="0.004cm" fo:margin-bottom="0cm" fo:text-indent="0cm" style:auto-text-indent="false"/>
      <style:text-properties fo:font-size="17.5pt" style:font-size-asian="17.5pt"/>
    </style:style>
    <style:style style:name="P19" style:family="paragraph" style:parent-style-name="Table_20_Paragraph">
      <style:paragraph-properties fo:margin-top="0cm" fo:margin-bottom="0cm"/>
    </style:style>
    <style:style style:name="P20" style:family="paragraph" style:parent-style-name="Table_20_Paragraph">
      <style:paragraph-properties fo:margin-top="0cm" fo:margin-bottom="0cm" fo:line-height="0.561cm"/>
    </style:style>
    <style:style style:name="P21" style:family="paragraph" style:parent-style-name="Table_20_Paragraph">
      <style:paragraph-properties fo:margin-top="0.168cm" fo:margin-bottom="0cm"/>
    </style:style>
    <style:style style:name="P22" style:family="paragraph" style:parent-style-name="Table_20_Paragraph">
      <style:paragraph-properties fo:margin-top="0.104cm" fo:margin-bottom="0cm"/>
    </style:style>
    <style:style style:name="P23" style:family="paragraph" style:parent-style-name="Table_20_Paragraph">
      <style:paragraph-properties fo:margin-top="0.104cm" fo:margin-bottom="0cm" fo:line-height="0.522cm"/>
    </style:style>
    <style:style style:name="P24" style:family="paragraph" style:parent-style-name="Table_20_Paragraph">
      <style:paragraph-properties fo:margin-left="0.409cm" fo:margin-right="0cm" fo:margin-top="0.22cm" fo:margin-bottom="0cm" fo:text-indent="0cm" style:auto-text-indent="false">
        <style:tab-stops>
          <style:tab-stop style:position="0.919cm"/>
        </style:tab-stops>
      </style:paragraph-properties>
    </style:style>
    <style:style style:name="P25" style:family="paragraph" style:parent-style-name="Table_20_Paragraph">
      <style:paragraph-properties fo:margin-left="0.415cm" fo:margin-right="0cm" fo:margin-top="0.22cm" fo:margin-bottom="0cm" fo:text-indent="0cm" style:auto-text-indent="false">
        <style:tab-stops>
          <style:tab-stop style:position="0.923cm"/>
        </style:tab-stops>
      </style:paragraph-properties>
    </style:style>
    <style:style style:name="P26" style:family="paragraph" style:parent-style-name="Table_20_Paragraph">
      <style:paragraph-properties fo:margin-left="0.046cm" fo:margin-right="0.813cm" fo:margin-top="0.056cm" fo:margin-bottom="0cm" fo:line-height="113%" fo:text-indent="0cm" style:auto-text-indent="false"/>
    </style:style>
    <style:style style:name="P27" style:family="paragraph" style:parent-style-name="Table_20_Paragraph">
      <style:paragraph-properties fo:margin-left="0.041cm" fo:margin-right="0cm" fo:text-indent="0cm" style:auto-text-indent="false"/>
    </style:style>
    <style:style style:name="P28" style:family="paragraph" style:parent-style-name="Table_20_Paragraph">
      <style:paragraph-properties fo:margin-left="0.041cm" fo:margin-right="0cm" fo:margin-top="0.095cm" fo:margin-bottom="0cm" fo:text-indent="0cm" style:auto-text-indent="false"/>
    </style:style>
    <style:style style:name="P29" style:family="paragraph" style:parent-style-name="Table_20_Paragraph">
      <style:paragraph-properties fo:margin-left="0.041cm" fo:margin-right="0cm" fo:margin-top="0.12cm" fo:margin-bottom="0cm" fo:text-indent="0cm" style:auto-text-indent="false"/>
    </style:style>
    <style:style style:name="P30" style:family="paragraph" style:parent-style-name="Table_20_Paragraph">
      <style:paragraph-properties fo:margin-left="0.041cm" fo:margin-right="0cm" fo:margin-top="0.123cm" fo:margin-bottom="0cm" fo:text-indent="0cm" style:auto-text-indent="false"/>
    </style:style>
    <style:style style:name="P31" style:family="paragraph" style:parent-style-name="Table_20_Paragraph">
      <style:paragraph-properties fo:margin-left="0.041cm" fo:margin-right="0cm" fo:margin-top="0.078cm" fo:margin-bottom="0cm" fo:text-indent="0cm" style:auto-text-indent="false"/>
    </style:style>
    <style:style style:name="P32" style:family="paragraph" style:parent-style-name="Table_20_Paragraph">
      <style:paragraph-properties fo:margin-left="0.041cm" fo:margin-right="0cm" fo:margin-top="0.104cm" fo:margin-bottom="0cm" fo:line-height="0.522cm" fo:text-indent="0cm" style:auto-text-indent="false"/>
    </style:style>
    <style:style style:name="P33" style:family="paragraph" style:parent-style-name="Table_20_Paragraph">
      <style:paragraph-properties fo:margin-left="0.041cm" fo:margin-right="0cm" fo:margin-top="0cm" fo:margin-bottom="0cm" fo:line-height="0.561cm" fo:text-indent="0cm" style:auto-text-indent="false"/>
    </style:style>
    <style:style style:name="P34" style:family="paragraph" style:parent-style-name="Table_20_Paragraph">
      <style:paragraph-properties fo:margin-left="0.041cm" fo:margin-right="0cm" fo:margin-top="0.086cm" fo:margin-bottom="0cm" fo:text-indent="0cm" style:auto-text-indent="false"/>
    </style:style>
    <style:style style:name="P35" style:family="paragraph" style:parent-style-name="Table_20_Paragraph">
      <style:paragraph-properties fo:margin-left="0.041cm" fo:margin-right="0cm" fo:margin-top="0.143cm" fo:margin-bottom="0cm" fo:text-indent="0cm" style:auto-text-indent="false"/>
    </style:style>
    <style:style style:name="P36" style:family="paragraph" style:parent-style-name="Table_20_Paragraph">
      <style:paragraph-properties fo:margin-left="0.041cm" fo:margin-right="0cm" fo:margin-top="0.026cm" fo:margin-bottom="0cm" fo:text-indent="0cm" style:auto-text-indent="false"/>
    </style:style>
    <style:style style:name="P37" style:family="paragraph" style:parent-style-name="Table_20_Paragraph">
      <style:paragraph-properties fo:margin-top="0.095cm" fo:margin-bottom="0cm"/>
    </style:style>
    <style:style style:name="P38" style:family="paragraph" style:parent-style-name="Table_20_Paragraph">
      <style:paragraph-properties fo:margin-top="0.12cm" fo:margin-bottom="0cm"/>
    </style:style>
    <style:style style:name="P39" style:family="paragraph" style:parent-style-name="Table_20_Paragraph">
      <style:paragraph-properties fo:margin-left="0.046cm" fo:margin-right="-0.039cm" fo:margin-top="0.122cm" fo:margin-bottom="0cm" fo:line-height="0.635cm" fo:text-indent="0cm" style:auto-text-indent="false"/>
    </style:style>
    <style:style style:name="P40" style:family="paragraph" style:parent-style-name="Table_20_Paragraph">
      <style:paragraph-properties fo:margin-top="0.123cm" fo:margin-bottom="0cm"/>
    </style:style>
    <style:style style:name="P41" style:family="paragraph" style:parent-style-name="Table_20_Paragraph">
      <style:paragraph-properties fo:margin-top="0.078cm" fo:margin-bottom="0cm"/>
    </style:style>
    <style:style style:name="P42" style:family="paragraph" style:parent-style-name="Table_20_Paragraph">
      <style:paragraph-properties fo:margin-left="0.049cm" fo:margin-right="0cm" fo:text-indent="0cm" style:auto-text-indent="false"/>
    </style:style>
    <style:style style:name="P43" style:family="paragraph" style:parent-style-name="Table_20_Paragraph">
      <style:paragraph-properties fo:margin-top="0.086cm" fo:margin-bottom="0cm"/>
    </style:style>
    <style:style style:name="P44" style:family="paragraph" style:parent-style-name="Table_20_Paragraph">
      <style:paragraph-properties fo:margin-top="0.056cm" fo:margin-bottom="0cm"/>
    </style:style>
    <style:style style:name="P45" style:family="paragraph" style:parent-style-name="Table_20_Paragraph">
      <style:paragraph-properties fo:margin-top="0.046cm" fo:margin-bottom="0cm"/>
    </style:style>
    <style:style style:name="P46" style:family="paragraph" style:parent-style-name="Table_20_Paragraph">
      <style:paragraph-properties fo:margin-top="0.026cm" fo:margin-bottom="0cm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text-scale="100%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letter-spacing="0.071cm" style:font-size-asian="14pt" style:text-scale="100%"/>
    </style:style>
    <style:style style:name="T5" style:family="text">
      <style:text-properties fo:font-size="14pt" fo:letter-spacing="-0.005cm" style:font-size-asian="14pt" style:text-scale="100%"/>
    </style:style>
    <style:style style:name="T6" style:family="text">
      <style:text-properties fo:font-size="14pt" fo:letter-spacing="-0.247cm" style:font-size-asian="14pt" style:text-scale="100%"/>
    </style:style>
    <style:style style:name="T7" style:family="text">
      <style:text-properties style:font-name="Times New Roman" fo:font-size="13pt" style:font-name-asian="Times New Roman1" style:font-size-asian="13pt"/>
    </style:style>
    <style:style style:name="T8" style:family="text">
      <style:text-properties style:font-name="Times New Roman" fo:font-size="13pt" fo:font-weight="bold" style:font-name-asian="Times New Roman1" style:font-size-asian="13pt" style:font-weight-asian="bold"/>
    </style:style>
    <style:style style:name="T9" style:family="text">
      <style:text-properties style:font-name="Times New Roman" fo:font-size="13pt" style:text-underline-style="solid" style:text-underline-width="auto" style:text-underline-color="font-color" style:font-name-asian="Times New Roman1" style:font-size-asian="13pt"/>
    </style:style>
    <style:style style:name="T10" style:family="text">
      <style:text-properties style:font-name="Times New Roman" fo:font-size="13pt" fo:letter-spacing="0.106cm" style:text-underline-style="solid" style:text-underline-width="auto" style:text-underline-color="font-color" style:font-name-asian="Times New Roman1" style:font-size-asian="13pt"/>
    </style:style>
    <style:style style:name="T11" style:family="text">
      <style:text-properties style:font-name="Times New Roman" fo:font-size="14pt" style:font-size-asian="14pt"/>
    </style:style>
    <style:style style:name="T12" style:family="text">
      <style:text-properties style:font-name="Times New Roman" fo:font-size="12pt" style:font-name-asian="Times New Roman1" style:font-size-asian="12pt"/>
    </style:style>
    <style:style style:name="T13" style:family="text">
      <style:text-properties style:font-name="Times New Roman" fo:font-size="10pt" style:font-name-asian="Times New Roman1" style:font-size-asian="10pt"/>
    </style:style>
    <style:style style:name="T14" style:family="text">
      <style:text-properties fo:font-size="13pt" style:font-size-asian="13pt"/>
    </style:style>
    <style:style style:name="T15" style:family="text">
      <style:text-properties fo:font-size="13pt" style:font-size-asian="13pt" style:text-scale="99%"/>
    </style:style>
    <style:style style:name="T16" style:family="text">
      <style:text-properties fo:font-size="13pt" fo:font-weight="bold" style:font-size-asian="13pt" style:font-weight-asian="bold"/>
    </style:style>
    <style:style style:name="T17" style:family="text">
      <style:text-properties fo:font-size="13pt" fo:letter-spacing="0.004cm" style:font-size-asian="13pt" style:text-scale="99%"/>
    </style:style>
    <style:style style:name="T18" style:family="text">
      <style:text-properties fo:font-size="13pt" fo:letter-spacing="0.005cm" style:font-size-asian="13pt" style:text-scale="99%"/>
    </style:style>
    <style:style style:name="T19" style:family="text">
      <style:text-properties fo:letter-spacing="-0.123cm"/>
    </style:style>
    <style:style style:name="T20" style:family="text">
      <style:text-properties fo:letter-spacing="0.041cm"/>
    </style:style>
    <style:style style:name="T21" style:family="text">
      <style:text-properties fo:font-size="11pt" style:font-size-asian="11pt"/>
    </style:style>
    <style:style style:name="T22" style:family="text">
      <style:text-properties style:text-scale="100%"/>
    </style:style>
    <style:style style:name="T23" style:family="text">
      <style:text-properties fo:font-size="12pt" style:font-size-asian="12pt"/>
    </style:style>
    <style:style style:name="T24" style:family="text">
      <style:text-properties fo:font-size="10pt" style:font-size-asian="10pt"/>
    </style:style>
    <style:style style:name="T25" style:family="text">
      <style:text-properties fo:letter-spacing="-0.005cm" style:text-scale="100%"/>
    </style:style>
    <style:style style:name="T26" style:family="text">
      <style:text-properties fo:letter-spacing="-0.247cm" style:text-scale="100%"/>
    </style:style>
    <style:style style:name="T27" style:family="text">
      <style:text-properties fo:letter-spacing="-0.25cm" style:text-scale="100%"/>
    </style:style>
    <style:style style:name="Sect1" style:family="section">
      <style:section-properties style:editable="false">
        <style:columns fo:column-count="2">
          <style:column style:rel-width="30129*" fo:start-indent="0cm" fo:end-indent="0.035cm"/>
          <style:column style:rel-width="35406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"><text:span text:style-name="T3">僱用獎助留用情形回報名冊</text:span></text:p>
        <text:p text:style-name="P9"><text:span text:style-name="T8">□</text:span><text:span text:style-name="T16">就業保險促進就業實施辦法</text:span></text:p>
        <text:p text:style-name="P10"><text:span text:style-name="T8">□</text:span><text:span text:style-name="T16">失業中高齡者及高齡者就業促進辦法</text:span></text:p>
      </text:section>
      <text:section text:style-name="Sect2" text:name="區段1">
        <text:p text:style-name="P3"/>
        <text:p text:style-name="P5">造冊單位名稱：<text:tab/>統一編號：</text:p>
        <text:p text:style-name="P6">負<text:span text:style-name="T19"> </text:span><text:span text:style-name="T20">責人：<text:tab/><text:tab/><text:tab/><text:tab/></text:span>填表人：<text:tab/>（職務：<text:tab/> ）造冊日期：<text:tab/>年<text:tab/>月<text:tab/>日</text:p>
        <text:p text:style-name="P4"/>
        <table:table table:name="表格1" table:style-name="表格1">
          <table:table-column table:style-name="表格1.A"/>
          <table:table-column table:style-name="表格1.B"/>
          <table:table-column table:style-name="表格1.C" table:number-columns-repeated="2"/>
          <table:table-column table:style-name="表格1.E"/>
          <table:table-column table:style-name="表格1.F"/>
          <table:table-row table:style-name="表格1.1">
            <table:table-cell table:style-name="表格1.A1" office:value-type="string">
              <text:p text:style-name="P14"><text:span text:style-name="T1">編<text:tab/>號</text:span></text:p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</table:table-row>
          <table:table-row table:style-name="表格1.1">
            <table:table-cell table:style-name="表格1.A1" office:value-type="string">
              <text:p text:style-name="P13"><text:span text:style-name="T1">勞工姓名</text:span></text:p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</table:table-row>
          <table:table-row table:style-name="表格1.1">
            <table:table-cell table:style-name="表格1.A1" office:value-type="string">
              <text:p text:style-name="P15"/>
              <text:p text:style-name="P19"><text:span text:style-name="T21">身分證統一編號</text:span></text:p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</table:table-row>
          <table:table-row table:style-name="表格1.1">
            <table:table-cell table:style-name="表格1.A1" office:value-type="string">
              <text:p text:style-name="P21"><text:span text:style-name="T1">出生年月日</text:span></text:p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</table:table-row>
          <table:table-row table:style-name="表格1.1">
            <table:table-cell table:style-name="表格1.A1" office:value-type="string">
              <text:p text:style-name="P22"><text:span text:style-name="T1">電話</text:span></text:p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</table:table-row>
          <table:table-row table:style-name="表格1.1">
            <table:table-cell table:style-name="表格1.A1" office:value-type="string">
              <text:p text:style-name="P22"><text:span text:style-name="T1">工作內容</text:span></text:p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</table:table-row>
          <table:table-row table:style-name="表格1.1">
            <table:table-cell table:style-name="表格1.A1" office:value-type="string">
              <text:p text:style-name="P22"><text:span text:style-name="T1">僱用日期</text:span></text:p>
            </table:table-cell>
            <table:table-cell table:style-name="表格1.A1" office:value-type="string">
              <text:p text:style-name="P24"><text:span text:style-name="T11">/<text:tab/>/</text:span></text:p>
            </table:table-cell>
            <table:table-cell table:style-name="表格1.A1" office:value-type="string">
              <text:p text:style-name="P25"><text:span text:style-name="T11">/<text:tab/>/</text:span></text:p>
            </table:table-cell>
            <table:table-cell table:style-name="表格1.A1" office:value-type="string">
              <text:p text:style-name="P25"><text:span text:style-name="T11">/<text:tab/>/</text:span></text:p>
            </table:table-cell>
            <table:table-cell table:style-name="表格1.A1" office:value-type="string">
              <text:p text:style-name="P25"><text:span text:style-name="T11">/<text:tab/>/</text:span></text:p>
            </table:table-cell>
            <table:table-cell table:style-name="表格1.A1" office:value-type="string">
              <text:p text:style-name="P25"><text:span text:style-name="T11">/<text:tab/>/</text:span></text:p>
            </table:table-cell>
          </table:table-row>
          <table:table-row table:style-name="表格1.1">
            <table:table-cell table:style-name="表格1.A1" office:value-type="string">
              <text:p text:style-name="P26"><text:span text:style-name="T2">領取獎助情形</text:span></text:p>
            </table:table-cell>
            <table:table-cell table:style-name="表格1.A1" office:value-type="string">
              <text:p text:style-name="P28"><text:span text:style-name="T7">□</text:span><text:span text:style-name="T14">已滿</text:span><text:span text:style-name="T7">12</text:span><text:span text:style-name="T14">個月</text:span></text:p>
              <text:p text:style-name="P29"><text:span text:style-name="T7">□</text:span><text:span text:style-name="T14">未滿</text:span><text:span text:style-name="T7">12</text:span><text:span text:style-name="T14">個月</text:span></text:p>
            </table:table-cell>
            <table:table-cell table:style-name="表格1.A1" office:value-type="string">
              <text:p text:style-name="P37"><text:span text:style-name="T7">□</text:span><text:span text:style-name="T14">已滿</text:span><text:span text:style-name="T7">12</text:span><text:span text:style-name="T14">個月</text:span></text:p>
              <text:p text:style-name="P38"><text:span text:style-name="T7">□</text:span><text:span text:style-name="T14">未滿</text:span><text:span text:style-name="T7">12</text:span><text:span text:style-name="T14">個月</text:span></text:p>
            </table:table-cell>
            <table:table-cell table:style-name="表格1.A1" office:value-type="string">
              <text:p text:style-name="P37"><text:span text:style-name="T7">□</text:span><text:span text:style-name="T14">已滿</text:span><text:span text:style-name="T7">12</text:span><text:span text:style-name="T14">個月</text:span></text:p>
              <text:p text:style-name="P38"><text:span text:style-name="T7">□</text:span><text:span text:style-name="T14">未滿</text:span><text:span text:style-name="T7">12</text:span><text:span text:style-name="T14">個月</text:span></text:p>
            </table:table-cell>
            <table:table-cell table:style-name="表格1.A1" office:value-type="string">
              <text:p text:style-name="P37"><text:span text:style-name="T7">□</text:span><text:span text:style-name="T14">已滿</text:span><text:span text:style-name="T7">12</text:span><text:span text:style-name="T14">個月</text:span></text:p>
              <text:p text:style-name="P38"><text:span text:style-name="T7">□</text:span><text:span text:style-name="T14">未滿</text:span><text:span text:style-name="T7">12</text:span><text:span text:style-name="T14">個月</text:span></text:p>
            </table:table-cell>
            <table:table-cell table:style-name="表格1.A1" office:value-type="string">
              <text:p text:style-name="P37"><text:span text:style-name="T7">□</text:span><text:span text:style-name="T14">已滿</text:span><text:span text:style-name="T7">12</text:span><text:span text:style-name="T14">個月</text:span></text:p>
              <text:p text:style-name="P38"><text:span text:style-name="T7">□</text:span><text:span text:style-name="T14">未滿</text:span><text:span text:style-name="T7">12</text:span><text:span text:style-name="T14">個月</text:span></text:p>
            </table:table-cell>
          </table:table-row>
          <text:soft-page-break/>
          <table:table-row table:style-name="表格1.1">
            <table:table-cell table:style-name="表格1.A1" office:value-type="string">
              <text:p text:style-name="P16"/>
              <text:p text:style-name="P19"><text:span text:style-name="T1">留用情形</text:span></text:p>
              <text:p text:style-name="P39"><text:span text:style-name="T4">（是否仍在</text:span><text:span text:style-name="T2">職）</text:span></text:p>
            </table:table-cell>
            <table:table-cell table:style-name="表格1.A1" office:value-type="string">
              <text:p text:style-name="P28"><text:span text:style-name="T7">□</text:span><text:span text:style-name="T14">是</text:span></text:p>
              <text:p text:style-name="P29"><text:span text:style-name="T7">□</text:span><text:span text:style-name="T14">否 </text:span><text:span text:style-name="T9">/ <text:s/></text:span><text:span text:style-name="T10"><text:s/></text:span><text:span text:style-name="T9">/</text:span></text:p>
              <text:p text:style-name="P30"><text:span text:style-name="T14">原因：</text:span></text:p>
            </table:table-cell>
            <table:table-cell table:style-name="表格1.A1" office:value-type="string">
              <text:p text:style-name="P37"><text:span text:style-name="T7">□</text:span><text:span text:style-name="T14">是</text:span></text:p>
              <text:p text:style-name="P38"><text:span text:style-name="T7">□</text:span><text:span text:style-name="T14">否 </text:span><text:span text:style-name="T9">/ <text:s/></text:span><text:span text:style-name="T10"><text:s/></text:span><text:span text:style-name="T9">/</text:span></text:p>
              <text:p text:style-name="P40"><text:span text:style-name="T14">原因：</text:span></text:p>
            </table:table-cell>
            <table:table-cell table:style-name="表格1.A1" office:value-type="string">
              <text:p text:style-name="P37"><text:span text:style-name="T7">□</text:span><text:span text:style-name="T14">是</text:span></text:p>
              <text:p text:style-name="P38"><text:span text:style-name="T7">□</text:span><text:span text:style-name="T14">否 </text:span><text:span text:style-name="T9">/ <text:s/></text:span><text:span text:style-name="T10"><text:s/></text:span><text:span text:style-name="T9">/</text:span></text:p>
              <text:p text:style-name="P40"><text:span text:style-name="T14">原因：</text:span></text:p>
            </table:table-cell>
            <table:table-cell table:style-name="表格1.A1" office:value-type="string">
              <text:p text:style-name="P37"><text:span text:style-name="T7">□</text:span><text:span text:style-name="T14">是</text:span></text:p>
              <text:p text:style-name="P38"><text:span text:style-name="T7">□</text:span><text:span text:style-name="T14">否 </text:span><text:span text:style-name="T9">/ <text:s/></text:span><text:span text:style-name="T10"><text:s/></text:span><text:span text:style-name="T9">/</text:span></text:p>
              <text:p text:style-name="P40"><text:span text:style-name="T14">原因：</text:span></text:p>
            </table:table-cell>
            <table:table-cell table:style-name="表格1.A1" office:value-type="string">
              <text:p text:style-name="P37"><text:span text:style-name="T7">□</text:span><text:span text:style-name="T14">是</text:span></text:p>
              <text:p text:style-name="P38"><text:span text:style-name="T7">□</text:span><text:span text:style-name="T14">否 </text:span><text:span text:style-name="T9">/ <text:s/></text:span><text:span text:style-name="T10"><text:s/></text:span><text:span text:style-name="T9">/</text:span></text:p>
              <text:p text:style-name="P40"><text:span text:style-name="T14">原因：</text:span></text:p>
            </table:table-cell>
          </table:table-row>
          <table:table-row table:style-name="表格1.1">
            <table:table-cell table:style-name="表格1.A1" office:value-type="string">
              <text:p text:style-name="P17"/>
              <text:p text:style-name="P18"/>
              <text:p text:style-name="P19"><text:span text:style-name="T1">僱用期間</text:span></text:p>
            </table:table-cell>
            <table:table-cell table:style-name="表格1.A1" office:value-type="string">
              <text:p text:style-name="P31"><text:span text:style-name="T12">□</text:span><text:span text:style-name="T7">1-3</text:span><text:span text:style-name="T21">個月</text:span><text:span text:style-name="T13">(</text:span><text:span text:style-name="T24">未滿</text:span><text:span text:style-name="T13">)</text:span></text:p>
              <text:p text:style-name="P32"><text:span text:style-name="T12">□</text:span><text:span text:style-name="T7">3</text:span><text:span text:style-name="T13">(</text:span><text:span text:style-name="T24">滿</text:span><text:span text:style-name="T13">)</text:span><text:span text:style-name="T7">-6</text:span><text:span text:style-name="T21">個月</text:span></text:p>
              <text:p text:style-name="P33"><text:span text:style-name="T23">□</text:span><text:span text:style-name="T7">6-9</text:span><text:span text:style-name="T21">個月</text:span></text:p>
              <text:p text:style-name="P27"><text:span text:style-name="T23">□</text:span><text:span text:style-name="T7">9-12</text:span><text:span text:style-name="T21">個月</text:span></text:p>
              <text:p text:style-name="Table_20_Paragraph"><text:span text:style-name="T23">□</text:span><text:span text:style-name="T7">12-15</text:span><text:span text:style-name="T21">個月</text:span></text:p>
              <text:p text:style-name="P34"><text:span text:style-name="T23">□</text:span><text:span text:style-name="T7">15-18</text:span><text:span text:style-name="T24">(滿)</text:span><text:span text:style-name="T21">個月</text:span></text:p>
            </table:table-cell>
            <table:table-cell table:style-name="表格1.A1" office:value-type="string">
              <text:p text:style-name="P41"><text:span text:style-name="T12">□</text:span><text:span text:style-name="T7">1-3</text:span><text:span text:style-name="T21">個月</text:span><text:span text:style-name="T13">(</text:span><text:span text:style-name="T24">未滿</text:span><text:span text:style-name="T13">)</text:span></text:p>
              <text:p text:style-name="P23"><text:span text:style-name="T12">□</text:span><text:span text:style-name="T7">3</text:span><text:span text:style-name="T13">(</text:span><text:span text:style-name="T24">滿</text:span><text:span text:style-name="T13">)</text:span><text:span text:style-name="T7">-6</text:span><text:span text:style-name="T21">個月</text:span></text:p>
              <text:p text:style-name="P20"><text:span text:style-name="T23">□</text:span><text:span text:style-name="T7">6-9</text:span><text:span text:style-name="T21">個月</text:span></text:p>
              <text:p text:style-name="Table_20_Paragraph"><text:span text:style-name="T23">□</text:span><text:span text:style-name="T7">9-12</text:span><text:span text:style-name="T21">個月</text:span></text:p>
              <text:p text:style-name="P42"><text:span text:style-name="T23">□</text:span><text:span text:style-name="T7">12-15</text:span><text:span text:style-name="T21">個月</text:span></text:p>
              <text:p text:style-name="P43"><text:span text:style-name="T23">□</text:span><text:span text:style-name="T7">15-18</text:span><text:span text:style-name="T24">(滿)</text:span><text:span text:style-name="T21">個月</text:span></text:p>
            </table:table-cell>
            <table:table-cell table:style-name="表格1.A1" office:value-type="string">
              <text:p text:style-name="P41"><text:span text:style-name="T12">□</text:span><text:span text:style-name="T7">1-3</text:span><text:span text:style-name="T21">個月</text:span><text:span text:style-name="T13">(</text:span><text:span text:style-name="T24">未滿</text:span><text:span text:style-name="T13">)</text:span></text:p>
              <text:p text:style-name="P23"><text:span text:style-name="T12">□</text:span><text:span text:style-name="T7">3</text:span><text:span text:style-name="T13">(</text:span><text:span text:style-name="T24">滿</text:span><text:span text:style-name="T13">)</text:span><text:span text:style-name="T7">-6</text:span><text:span text:style-name="T21">個月</text:span></text:p>
              <text:p text:style-name="P20"><text:span text:style-name="T23">□</text:span><text:span text:style-name="T7">6-9</text:span><text:span text:style-name="T21">個月</text:span></text:p>
              <text:p text:style-name="Table_20_Paragraph"><text:span text:style-name="T23">□</text:span><text:span text:style-name="T7">9-12</text:span><text:span text:style-name="T21">個月</text:span></text:p>
              <text:p text:style-name="P42"><text:span text:style-name="T23">□</text:span><text:span text:style-name="T7">12-15</text:span><text:span text:style-name="T21">個月</text:span></text:p>
              <text:p text:style-name="P43"><text:span text:style-name="T23">□</text:span><text:span text:style-name="T7">15-18</text:span><text:span text:style-name="T24">(滿)</text:span><text:span text:style-name="T21">個月</text:span></text:p>
            </table:table-cell>
            <table:table-cell table:style-name="表格1.A1" office:value-type="string">
              <text:p text:style-name="P41"><text:span text:style-name="T12">□</text:span><text:span text:style-name="T7">1-3</text:span><text:span text:style-name="T21">個月</text:span><text:span text:style-name="T13">(</text:span><text:span text:style-name="T24">未滿</text:span><text:span text:style-name="T13">)</text:span></text:p>
              <text:p text:style-name="P23"><text:span text:style-name="T12">□</text:span><text:span text:style-name="T7">3</text:span><text:span text:style-name="T13">(</text:span><text:span text:style-name="T24">滿</text:span><text:span text:style-name="T13">)</text:span><text:span text:style-name="T7">-6</text:span><text:span text:style-name="T21">個月</text:span></text:p>
              <text:p text:style-name="P20"><text:span text:style-name="T23">□</text:span><text:span text:style-name="T7">6-9</text:span><text:span text:style-name="T21">個月</text:span></text:p>
              <text:p text:style-name="Table_20_Paragraph"><text:span text:style-name="T23">□</text:span><text:span text:style-name="T7">9-12</text:span><text:span text:style-name="T21">個月</text:span></text:p>
              <text:p text:style-name="P42"><text:span text:style-name="T23">□</text:span><text:span text:style-name="T7">12-15</text:span><text:span text:style-name="T21">個月</text:span></text:p>
              <text:p text:style-name="P43"><text:span text:style-name="T23">□</text:span><text:span text:style-name="T7">15-18</text:span><text:span text:style-name="T24">(滿)</text:span><text:span text:style-name="T21">個月</text:span></text:p>
            </table:table-cell>
            <table:table-cell table:style-name="表格1.A1" office:value-type="string">
              <text:p text:style-name="P41"><text:span text:style-name="T12">□</text:span><text:span text:style-name="T7">1-3</text:span><text:span text:style-name="T21">個月</text:span><text:span text:style-name="T13">(</text:span><text:span text:style-name="T24">未滿</text:span><text:span text:style-name="T13">)</text:span></text:p>
              <text:p text:style-name="P23"><text:span text:style-name="T12">□</text:span><text:span text:style-name="T7">3</text:span><text:span text:style-name="T13">(</text:span><text:span text:style-name="T24">滿</text:span><text:span text:style-name="T13">)</text:span><text:span text:style-name="T7">-6</text:span><text:span text:style-name="T21">個月</text:span></text:p>
              <text:p text:style-name="P20"><text:span text:style-name="T23">□</text:span><text:span text:style-name="T7">6-9</text:span><text:span text:style-name="T21">個月</text:span></text:p>
              <text:p text:style-name="Table_20_Paragraph"><text:span text:style-name="T23">□</text:span><text:span text:style-name="T7">9-12</text:span><text:span text:style-name="T21">個月</text:span></text:p>
              <text:p text:style-name="P42"><text:span text:style-name="T23">□</text:span><text:span text:style-name="T7">12-15</text:span><text:span text:style-name="T21">個月</text:span></text:p>
              <text:p text:style-name="P43"><text:span text:style-name="T23">□</text:span><text:span text:style-name="T7">15-18</text:span><text:span text:style-name="T24">(滿)</text:span><text:span text:style-name="T21">個月</text:span></text:p>
            </table:table-cell>
          </table:table-row>
          <table:table-row table:style-name="表格1.1">
            <table:table-cell table:style-name="表格1.A1" office:value-type="string">
              <text:p text:style-name="P44"><text:span text:style-name="T1">離職後情形</text:span></text:p>
              <text:p text:style-name="P39"><text:span text:style-name="T4">（仍在職者</text:span><text:span text:style-name="T2">不須填）</text:span></text:p>
            </table:table-cell>
            <table:table-cell table:style-name="表格1.A1" office:value-type="string">
              <text:p text:style-name="P35"><text:span text:style-name="T7">□</text:span><text:span text:style-name="T14">再就業</text:span></text:p>
              <text:p text:style-name="P36"><text:span text:style-name="T7">□</text:span><text:span text:style-name="T14">未就業</text:span></text:p>
              <text:p text:style-name="P36"><text:span text:style-name="T7">□</text:span><text:span text:style-name="T14">不清楚</text:span></text:p>
            </table:table-cell>
            <table:table-cell table:style-name="表格1.A1" office:value-type="string">
              <text:p text:style-name="P45"><text:span text:style-name="T7">□</text:span><text:span text:style-name="T14">再就業</text:span></text:p>
              <text:p text:style-name="P46"><text:span text:style-name="T7">□</text:span><text:span text:style-name="T14">未就業</text:span></text:p>
              <text:p text:style-name="P40"><text:span text:style-name="T7">□</text:span><text:span text:style-name="T14">不清楚</text:span></text:p>
            </table:table-cell>
            <table:table-cell table:style-name="表格1.A1" office:value-type="string">
              <text:p text:style-name="P45"><text:span text:style-name="T7">□</text:span><text:span text:style-name="T14">再就業</text:span></text:p>
              <text:p text:style-name="P46"><text:span text:style-name="T7">□</text:span><text:span text:style-name="T14">未就業</text:span></text:p>
              <text:p text:style-name="P40"><text:span text:style-name="T7">□</text:span><text:span text:style-name="T14">不清楚</text:span></text:p>
            </table:table-cell>
            <table:table-cell table:style-name="表格1.A1" office:value-type="string">
              <text:p text:style-name="P45"><text:span text:style-name="T7">□</text:span><text:span text:style-name="T14">再就業</text:span></text:p>
              <text:p text:style-name="P46"><text:span text:style-name="T7">□</text:span><text:span text:style-name="T14">未就業</text:span></text:p>
              <text:p text:style-name="P40"><text:span text:style-name="T7">□</text:span><text:span text:style-name="T14">不清楚</text:span></text:p>
            </table:table-cell>
            <table:table-cell table:style-name="表格1.A1" office:value-type="string">
              <text:p text:style-name="P45"><text:span text:style-name="T7">□</text:span><text:span text:style-name="T14">再就業</text:span></text:p>
              <text:p text:style-name="P46"><text:span text:style-name="T7">□</text:span><text:span text:style-name="T14">未就業</text:span></text:p>
              <text:p text:style-name="P40"><text:span text:style-name="T7">□</text:span><text:span text:style-name="T14">不清楚</text:span></text:p>
            </table:table-cell>
          </table:table-row>
        </table:table>
        <text:p text:style-name="P7"><text:span text:style-name="T22">【離職</text:span><text:span text:style-name="T25">原</text:span><text:span text:style-name="T22">因代</text:span><text:span text:style-name="T25">號</text:span><text:span text:style-name="T26">】</text:span><text:span text:style-name="T27">：</text:span><text:span text:style-name="T22">（若</text:span><text:span text:style-name="T25">有</text:span><text:span text:style-name="T22">多重</text:span><text:span text:style-name="T25">原</text:span><text:span text:style-name="T22">因，</text:span><text:span text:style-name="T25">可</text:span><text:span text:style-name="T22">填列多</text:span><text:span text:style-name="T25">個</text:span><text:span text:style-name="T22">代號）</text:span></text:p>
        <text:p text:style-name="P1">(1)無法適應<text:tab/>(2)技能不足<text:tab/>(3)態度不佳<text:tab/>(4)志趣不合<text:tab/>(5)薪資未符期待</text:p>
        <text:p text:style-name="P2">(6)家庭因素<text:tab/>(7)已無法再領取僱用獎助<text:tab/>(8)其他（請說明）</text:p>
        <text:p text:style-name="P11"><text:span text:style-name="T2">【備</text:span><text:span text:style-name="T5">註</text:span><text:span text:style-name="T6">】</text:span><text:span text:style-name="T2">：</text:span><text:span text:style-name="T15">雇主於僱用該名</text:span><text:span text:style-name="T17">勞</text:span><text:span text:style-name="T15">工後</text:span><text:span text:style-name="T17">，</text:span><text:span text:style-name="T15">於</text:span><text:span text:style-name="T17">送</text:span><text:span text:style-name="T15">件申請</text:span><text:span text:style-name="T17">僱</text:span><text:span text:style-name="T15">用獎</text:span><text:span text:style-name="T17">助</text:span><text:span text:style-name="T15">時</text:span><text:span text:style-name="T17">同</text:span><text:span text:style-name="T15">時回報</text:span><text:span text:style-name="T17">留</text:span><text:span text:style-name="T15">用情</text:span><text:span text:style-name="T17">形</text:span><text:span text:style-name="T15">，</text:span><text:span text:style-name="T17">如</text:span><text:span text:style-name="T15">於領取獎助</text:span><text:span text:style-name="T17">已</text:span><text:span text:style-name="T15">滿12</text:span><text:span text:style-name="T17">個</text:span><text:span text:style-name="T15">月</text:span><text:span text:style-name="T17">後</text:span><text:span text:style-name="T15">仍持續</text:span><text:span text:style-name="T17">僱</text:span><text:span text:style-name="T15">用該</text:span></text:p>
        <text:p text:style-name="P11"><text:span text:style-name="T15">勞</text:span><text:span text:style-name="T17">工</text:span><text:span text:style-name="T15">，則於</text:span><text:span text:style-name="T17">僱</text:span><text:span text:style-name="T15">用</text:span><text:span text:style-name="T17">第</text:span><text:span text:style-name="T15">1</text:span><text:span text:style-name="T17">5</text:span><text:span text:style-name="T15">個</text:span><text:span text:style-name="T17">月</text:span><text:span text:style-name="T15">及僱用</text:span><text:span text:style-name="T18">第</text:span><text:span text:style-name="T15">18</text:span></text:p>
        <text:p text:style-name="P12"><text:span text:style-name="T14">（滿）個月各再回報一次（或直至該名勞工離職後再回報最後一次）即可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標楷體" style:font-name-asian="標楷體1" style:font-name-complex="標楷體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.833cm" fo:margin-right="0cm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="100%" fo:margin-left="0.046cm" fo:margin-right="0cm" fo:margin-top="0.007cm" fo:margin-bottom="0cm" fo:text-indent="0cm" style:auto-text-indent="false"/>
      <style:text-properties style:font-name="標楷體" style:font-name-asian="標楷體1" style:font-name-complex="標楷體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ch</meta:initial-creator>
    <dc:title>雇主僱用失業勞工獎助申請書（適用就業保險法用）</dc:title>
    <meta:creation-date>2021-03-05T13:13:31</meta:creation-date>
    <dc:date>2021-03-05T13:13:31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99" meta:word-count="651" meta:character-count="8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