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443cm" fo:margin-right="2.766cm" fo:line-height="126%" fo:text-align="justify" style:justify-single-word="false" fo:text-indent="-1.235cm" style:auto-text-indent="false">
        <style:tab-stops>
          <style:tab-stop style:position="0.954cm"/>
        </style:tab-stops>
      </style:paragraph-properties>
    </style:style>
    <style:style style:name="P2" style:family="paragraph" style:parent-style-name="List_20_Paragraph" style:list-style-name="WWNum1">
      <style:paragraph-properties fo:margin-left="1.443cm" fo:margin-right="2.766cm" fo:margin-top="0.374cm" fo:margin-bottom="0cm" fo:line-height="126%" fo:text-align="justify" style:justify-single-word="false" fo:text-indent="-1.235cm" style:auto-text-indent="false">
        <style:tab-stops>
          <style:tab-stop style:position="0.954cm"/>
          <style:tab-stop style:position="12.956cm"/>
        </style:tab-stops>
      </style:paragraph-properties>
    </style:style>
    <style:style style:name="P3" style:family="paragraph" style:parent-style-name="List_20_Paragraph" style:list-style-name="WWNum1">
      <style:paragraph-properties fo:margin-left="1.443cm" fo:margin-right="2.856cm" fo:line-height="111%" fo:text-align="justify" style:justify-single-word="false" fo:text-indent="-1.235cm" style:auto-text-indent="false">
        <style:tab-stops>
          <style:tab-stop style:position="0.954cm"/>
        </style:tab-stops>
      </style:paragraph-properties>
    </style:style>
    <style:style style:name="P4" style:family="paragraph" style:parent-style-name="List_20_Paragraph" style:list-style-name="WWNum1">
      <style:paragraph-properties fo:margin-left="0.953cm" fo:margin-right="0cm" fo:margin-top="0.191cm" fo:margin-bottom="0cm" fo:text-align="justify" style:justify-single-word="false" fo:text-indent="-0.744cm" style:auto-text-indent="false">
        <style:tab-stops>
          <style:tab-stop style:position="0.954cm"/>
        </style:tab-stops>
      </style:paragraph-properties>
    </style:style>
    <style:style style:name="P5" style:family="paragraph" style:parent-style-name="Standard">
      <style:paragraph-properties fo:margin-left="2.454cm" fo:margin-right="5.032cm" fo:line-height="0.921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645cm" fo:margin-right="0cm" fo:margin-top="0.229cm" fo:margin-bottom="0cm" fo:line-height="0.452cm" fo:text-indent="0cm" style:auto-text-indent="false"/>
    </style:style>
    <style:style style:name="P7" style:family="paragraph" style:parent-style-name="Standard">
      <style:paragraph-properties fo:margin-left="0.208cm" fo:margin-right="0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8" style:family="paragraph" style:parent-style-name="Standard">
      <style:paragraph-properties fo:margin-left="1.478cm" fo:margin-right="0cm" fo:margin-top="0.085cm" fo:margin-bottom="0cm" fo:text-indent="0cm" style:auto-text-indent="false"/>
    </style:style>
    <style:style style:name="P9" style:family="paragraph" style:parent-style-name="Heading_20_1">
      <style:paragraph-properties fo:margin-left="0.208cm" fo:margin-right="2.773cm" fo:margin-top="0.284cm" fo:margin-bottom="0cm" fo:line-height="108%" fo:text-indent="0cm" style:auto-text-indent="false"/>
    </style:style>
    <style:style style:name="P10" style:family="paragraph" style:parent-style-name="Heading_20_1">
      <style:paragraph-properties fo:margin-left="8.611cm" fo:margin-right="0cm" fo:text-indent="0cm" style:auto-text-indent="false">
        <style:tab-stops>
          <style:tab-stop style:position="14.654cm"/>
        </style:tab-stops>
      </style:paragraph-properties>
    </style:style>
    <style:style style:name="P11" style:family="paragraph" style:parent-style-name="Text_20_body">
      <style:paragraph-properties fo:margin-top="0.349cm" fo:margin-bottom="0cm" fo:text-align="justify" style:justify-single-word="false"/>
    </style:style>
    <style:style style:name="P12" style:family="paragraph" style:parent-style-name="Text_20_body">
      <style:paragraph-properties fo:margin-left="1.478cm" fo:margin-right="0cm" fo:margin-top="0.034cm" fo:margin-bottom="0cm" fo:text-indent="0cm" style:auto-text-indent="false">
        <style:tab-stops>
          <style:tab-stop style:position="2.468cm"/>
          <style:tab-stop style:position="3.951cm"/>
          <style:tab-stop style:position="5.427cm"/>
          <style:tab-stop style:position="7.9cm"/>
          <style:tab-stop style:position="9.379cm"/>
          <style:tab-stop style:position="10.864cm"/>
        </style:tab-stops>
      </style:paragraph-properties>
    </style:style>
    <style:style style:name="P13" style:family="paragraph" style:parent-style-name="Text_20_body">
      <style:paragraph-properties fo:margin-left="1.478cm" fo:margin-right="2.829cm" fo:margin-top="0.166cm" fo:margin-bottom="0cm" fo:line-height="126%" fo:text-indent="0cm" style:auto-text-indent="false">
        <style:tab-stops>
          <style:tab-stop style:position="3.951cm"/>
          <style:tab-stop style:position="5.427cm"/>
          <style:tab-stop style:position="6.914cm"/>
          <style:tab-stop style:position="9.379cm"/>
          <style:tab-stop style:position="10.864cm"/>
          <style:tab-stop style:position="12.345cm"/>
        </style:tab-stops>
      </style:paragraph-properties>
    </style:style>
    <style:style style:name="P14" style:family="paragraph" style:parent-style-name="Text_20_body">
      <style:paragraph-properties fo:margin-left="0.208cm" fo:margin-right="14.471cm" fo:margin-top="0.379cm" fo:margin-bottom="0cm" fo:line-height="180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122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font-weight="bold" style:font-size-asian="10pt" style:language-asian="zh" style:country-asian="TW" style:font-weight-asian="bold"/>
    </style:style>
    <style:style style:name="P17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9.5pt" style:font-size-asian="19.5pt" style:language-asian="zh" style:country-asian="TW"/>
    </style:style>
    <style:style style:name="P18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Times New Roman" fo:font-size="13pt" fo:font-weight="bold" style:font-size-asian="13pt" style:language-asian="zh" style:country-asian="TW" style:font-weight-asian="bold"/>
    </style:style>
    <style:style style:name="P19" style:family="paragraph" style:parent-style-name="Text_20_body">
      <style:paragraph-properties fo:margin-top="0.025cm" fo:margin-bottom="0cm">
        <style:tab-stops>
          <style:tab-stop style:position="1.159cm"/>
          <style:tab-stop style:position="2.111cm"/>
          <style:tab-stop style:position="3.064cm"/>
          <style:tab-stop style:position="6.833cm"/>
          <style:tab-stop style:position="10.601cm"/>
          <style:tab-stop style:position="14.374cm"/>
        </style:tab-stops>
      </style:paragraph-properties>
    </style:style>
    <style:style style:name="T1" style:family="text">
      <style:text-properties fo:font-size="22pt" fo:font-weight="bold" style:font-size-asian="22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color="#ff0000" fo:font-size="13pt" style:font-size-asian="13pt" style:language-asian="zh" style:country-asian="TW"/>
    </style:style>
    <style:style style:name="T4" style:family="text">
      <style:text-properties fo:color="#ff0000" style:text-position="-58% 100%" fo:font-size="13pt" style:font-size-asian="13pt" style:language-asian="zh" style:country-asian="TW"/>
    </style:style>
    <style:style style:name="T5" style:family="text">
      <style:text-properties fo:font-size="13pt" style:font-size-asian="13pt" style:language-asian="zh" style:country-asian="TW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language-asian="zh" style:country-asian="TW"/>
    </style:style>
    <style:style style:name="T8" style:family="text">
      <style:text-properties fo:font-size="14pt" fo:letter-spacing="-0.011cm" style:font-size-asian="14pt" style:language-asian="zh" style:country-asian="TW"/>
    </style:style>
    <style:style style:name="T9" style:family="text">
      <style:text-properties fo:font-size="14pt" fo:letter-spacing="-0.005cm" style:font-size-asian="14pt" style:language-asian="zh" style:country-asian="TW"/>
    </style:style>
    <style:style style:name="T10" style:family="text">
      <style:text-properties fo:font-size="14pt" fo:letter-spacing="-0.023cm" style:font-size-asian="14pt" style:language-asian="zh" style:country-asian="TW"/>
    </style:style>
    <style:style style:name="T11" style:family="text">
      <style:text-properties fo:font-size="14pt" fo:letter-spacing="-0.021cm" style:font-size-asian="14pt" style:language-asian="zh" style:country-asian="TW"/>
    </style:style>
    <style:style style:name="T12" style:family="text">
      <style:text-properties fo:font-size="14pt" fo:letter-spacing="0.002cm" style:font-size-asian="14pt" style:language-asian="zh" style:country-asian="TW"/>
    </style:style>
    <style:style style:name="T13" style:family="text">
      <style:text-properties fo:font-size="14pt" fo:letter-spacing="-0.042cm" style:font-size-asian="14pt" style:language-asian="zh" style:country-asian="TW"/>
    </style:style>
    <style:style style:name="T14" style:family="text">
      <style:text-properties fo:font-size="14pt" fo:letter-spacing="-0.004cm" style:font-size-asian="14pt" style:language-asian="zh" style:country-asian="TW"/>
    </style:style>
    <style:style style:name="T15" style:family="text">
      <style:text-properties fo:font-size="14pt" fo:letter-spacing="-0.002cm" style:font-size-asian="14pt" style:language-asian="zh" style:country-asian="TW"/>
    </style:style>
    <style:style style:name="T16" style:family="text">
      <style:text-properties style:font-name="Times New Roman" style:font-name-asian="Times New Roman1" style:language-asian="zh" style:country-asian="TW"/>
    </style:style>
    <style:style style:name="T17" style:family="text">
      <style:text-properties style:font-name="Times New Roman" fo:font-size="14pt" style:font-name-asian="Times New Roman1" style:font-size-asian="14pt" style:language-asian="zh" style:country-asian="TW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19" style:family="text">
      <style:text-properties style:font-name="Times New Roman" fo:font-size="14pt" fo:letter-spacing="-0.011cm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20" style:family="text">
      <style:text-properties style:font-name="Times New Roman" fo:font-size="14pt" fo:letter-spacing="0.004cm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21" style:family="text">
      <style:text-properties style:font-name="Times New Roman" fo:font-size="14pt" fo:letter-spacing="0.002cm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23" style:family="text">
      <style:text-properties style:font-name="Times New Roman" fo:letter-spacing="-0.005cm" style:text-underline-style="solid" style:text-underline-width="auto" style:text-underline-color="font-color" style:font-name-asian="Times New Roman1" style:language-asian="zh" style:country-asian="TW"/>
    </style:style>
    <style:style style:name="T24" style:family="text">
      <style:text-properties fo:letter-spacing="-0.005cm" style:language-asian="zh" style:country-asian="TW"/>
    </style:style>
    <style:style style:name="T25" style:family="text">
      <style:text-properties fo:letter-spacing="-0.004cm" style:language-asian="zh" style:country-asian="TW"/>
    </style:style>
    <style:style style:name="T26" style:family="text">
      <style:text-properties fo:letter-spacing="-0.002cm" style:language-asian="zh" style:country-asian="TW"/>
    </style:style>
    <style:style style:name="T27" style:family="text">
      <style:text-properties style:font-name="微軟正黑體" fo:font-size="12pt" style:font-name-asian="微軟正黑體1" style:font-size-asian="12pt" style:language-asian="zh" style:country-asian="TW"/>
    </style:style>
    <style:style style:name="T28" style:family="text">
      <style:text-properties style:font-name="微軟正黑體" fo:font-size="12pt" fo:letter-spacing="-0.005cm" style:font-name-asian="微軟正黑體1" style:font-size-asian="12pt" style:language-asian="zh" style:country-asian="TW"/>
    </style:style>
    <style:style style:name="T29" style:family="text">
      <style:text-properties fo:letter-spacing="-0.035cm" style:language-asian="zh" style:country-asian="TW"/>
    </style:style>
    <style:style style:name="T30" style:family="text">
      <style:text-properties fo:letter-spacing="-0.03cm" style:language-asian="zh" style:country-asian="TW"/>
    </style:style>
    <style:style style:name="T31" style:family="text">
      <style:text-properties fo:letter-spacing="0.245cm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僱用獎助推介就業民眾切結書</text:span></text:p>
        <text:p text:style-name="P6"><text:span text:style-name="T3">□就業保險促進就業實施辦法</text:span></text:p>
        <text:p text:style-name="P7"><text:span text:style-name="T7">本人經</text:span><text:span text:style-name="T18"> <text:tab/></text:span><text:span text:style-name="T7">就業中心就業諮詢後，同意依</text:span><text:span text:style-name="T4">□失業中高齡者及高齡者就業促進辦法</text:span></text:p>
        <text:p text:style-name="P11"><text:span text:style-name="T2">申請僱用獎助措施，協助本人就業，確實回答下列事項，並完成切結：</text:span></text:p>
        <text:list xml:id="list8360050099997727033" text:style-name="WWNum1">
          <text:list-item>
            <text:p text:style-name="P2"><text:span text:style-name="T8">□本人確實非（公司名稱：</text:span><text:span text:style-name="T19"><text:tab/></text:span><text:span text:style-name="T17"> </text:span><text:span text:style-name="T9">）雇主負責人之配偶、直系血親或三親等內之旁系血親。</text:span></text:p>
          </text:list-item>
          <text:list-item>
            <text:p text:style-name="P1"><text:span text:style-name="T9">□</text:span><text:span text:style-name="T7">本人</text:span><text:span text:style-name="T9">同</text:span><text:span text:style-name="T7">意公</text:span><text:span text:style-name="T9">立</text:span><text:span text:style-name="T7">就業服</text:span><text:span text:style-name="T9">務</text:span><text:span text:style-name="T7">機構</text:span><text:span text:style-name="T9">依業</text:span><text:span text:style-name="T7">務需要</text:span><text:span text:style-name="T9">查</text:span><text:span text:style-name="T7">詢本</text:span><text:span text:style-name="T9">人之</text:span><text:span text:style-name="T7">勞工保</text:span><text:span text:style-name="T9">險</text:span><text:span text:style-name="T7">相關資</text:span><text:span text:style-name="T10">料</text:span><text:span text:style-name="T11">。</text:span><text:span text:style-name="T12">(</text:span><text:span text:style-name="T9">本</text:span><text:span text:style-name="T7">案之</text:span><text:span text:style-name="T9">勞</text:span><text:span text:style-name="T7">工保險</text:span><text:span text:style-name="T9">資</text:span><text:span text:style-name="T10">料，</text:span></text:p>
          </text:list-item>
          <text:list-item>
            <text:p text:style-name="P1"><text:span text:style-name="T13">以</text:span><text:span text:style-name="T7">「個人</text:span><text:span text:style-name="T9">資</text:span><text:span text:style-name="T7">料保</text:span><text:span text:style-name="T14">護</text:span><text:span text:style-name="T9">法</text:span></text:p>
          </text:list-item>
          <text:list-item>
            <text:p text:style-name="P1"><text:span text:style-name="T7">之方式處理</text:span></text:p>
          </text:list-item>
          <text:list-item>
            <text:p text:style-name="P1"><text:span text:style-name="T7">保管</text:span><text:span text:style-name="T9">，但</text:span><text:span text:style-name="T7">在涉及</text:span><text:span text:style-name="T9">法</text:span><text:span text:style-name="T7">律責</text:span><text:span text:style-name="T9">任事</text:span><text:span text:style-name="T7">項時無</text:span><text:span text:style-name="T9">法</text:span><text:span text:style-name="T7">保密。</text:span><text:span text:style-name="T6">)</text:span></text:p>
          </text:list-item>
          <text:list-item>
            <text:p text:style-name="P3"><text:span text:style-name="T9">□</text:span><text:span text:style-name="T7">本人</text:span><text:span text:style-name="T9">自</text:span><text:span text:style-name="T18"> <text:s text:c="6"/></text:span><text:span text:style-name="T20"><text:s/></text:span><text:span text:style-name="T9">年</text:span><text:span text:style-name="T18"> <text:s text:c="6"/></text:span><text:span text:style-name="T21"><text:s/></text:span><text:span text:style-name="T9">月</text:span><text:span text:style-name="T18"> <text:s text:c="6"/></text:span><text:span text:style-name="T21"><text:s/></text:span><text:span text:style-name="T7">日</text:span><text:span text:style-name="T9">起</text:span><text:span text:style-name="T7">至</text:span><text:span text:style-name="T18"> <text:s text:c="6"/></text:span><text:span text:style-name="T21"><text:s/></text:span><text:span text:style-name="T9">年</text:span><text:span text:style-name="T18"> <text:s text:c="6"/></text:span><text:span text:style-name="T21"><text:s/></text:span><text:span text:style-name="T9">月</text:span><text:span text:style-name="T18"> <text:s text:c="6"/></text:span><text:span text:style-name="T21"><text:s/></text:span><text:span text:style-name="T9">日</text:span><text:span text:style-name="T7">止，確實無工作。</text:span><text:span text:style-name="T15"> </text:span><text:span text:style-name="T7">【</text:span><text:span text:style-name="T27">若於</text:span><text:span text:style-name="T28">離</text:span><text:span text:style-name="T27">開職場期間投保於農、漁、職業工會或屬裁減續保身分者，請填第 4 項</text:span><text:span text:style-name="T7">】</text:span></text:p>
          </text:list-item>
          <text:list-item>
            <text:p text:style-name="P4"><text:span text:style-name="T7">□目前在職業工會、農會、漁會加保或屬裁減續保身分者：</text:span></text:p>
          </text:list-item>
        </text:list>
        <text:p text:style-name="P13"><text:span text:style-name="T2">本人</text:span><text:span text:style-name="T24">自</text:span><text:span text:style-name="T22"> <text:tab/></text:span><text:span text:style-name="T24">年</text:span><text:span text:style-name="T22"> <text:tab/></text:span><text:span text:style-name="T2">月</text:span><text:span text:style-name="T22"> <text:tab/></text:span><text:span text:style-name="T24">日</text:span><text:span text:style-name="T2">起</text:span><text:span text:style-name="T25">至</text:span><text:span text:style-name="T22"> <text:tab/></text:span><text:span text:style-name="T2">年</text:span><text:span text:style-name="T22"> <text:tab/></text:span><text:span text:style-name="T24">月</text:span><text:span text:style-name="T22"> <text:tab/></text:span><text:span text:style-name="T24">日止</text:span><text:span text:style-name="T2">，投保於□職</text:span><text:span text:style-name="T24">業</text:span><text:span text:style-name="T2">工會</text:span><text:span text:style-name="T24">□農</text:span><text:span text:style-name="T2">會□漁</text:span><text:span text:style-name="T24">會</text:span><text:span text:style-name="T2">或□</text:span><text:span text:style-name="T24">屬裁</text:span><text:span text:style-name="T2">減續保</text:span><text:span text:style-name="T24">身</text:span><text:span text:style-name="T2">分者</text:span><text:span text:style-name="T25">，</text:span><text:span text:style-name="T24">然自</text:span></text:p>
        <text:p text:style-name="P12"><text:span text:style-name="T22"><text:s/><text:tab/></text:span><text:span text:style-name="T24">年</text:span><text:span text:style-name="T23"> <text:tab/></text:span><text:span text:style-name="T24">月</text:span><text:span text:style-name="T23"> <text:tab/></text:span><text:span text:style-name="T2">日起至</text:span><text:span text:style-name="T22"> <text:tab/></text:span><text:span text:style-name="T2">年</text:span><text:span text:style-name="T22"> <text:tab/></text:span><text:span text:style-name="T2">月</text:span><text:span text:style-name="T22"> <text:tab/></text:span><text:span text:style-name="T2">日止確實無工作。</text:span></text:p>
        <text:p text:style-name="P8"><text:span text:style-name="T7">【</text:span><text:span text:style-name="T27">無參加上開事由者免填</text:span><text:span text:style-name="T7">】</text:span></text:p>
        <text:h text:style-name="P9" text:outline-level="1"><text:span text:style-name="T2">以上填寫資料</text:span><text:span text:style-name="T24">屬</text:span><text:span text:style-name="T29">實</text:span><text:span text:style-name="T30">，</text:span><text:span text:style-name="T2">如有不</text:span><text:span text:style-name="T30">實，</text:span><text:span text:style-name="T2">本人願負一切法律</text:span><text:span text:style-name="T24">責</text:span><text:span text:style-name="T29">任</text:span><text:span text:style-name="T30">，</text:span><text:span text:style-name="T2">特此切結為憑。</text:span></text:h>
        <text:p text:style-name="P14"><text:span text:style-name="T2">切結人</text:span><text:span text:style-name="T24">簽</text:span><text:span text:style-name="T2">章：身分</text:span><text:span text:style-name="T26">證</text:span><text:span text:style-name="T24">號</text:span><text:span text:style-name="T2">碼：</text:span><text:soft-page-break/><text:span text:style-name="T2">地 <text:s text:c="4"/></text:span><text:span text:style-name="T24"><text:s/></text:span><text:span text:style-name="T2">址：</text:span></text:p>
        <text:p text:style-name="P15"><text:span text:style-name="T2">電 <text:s text:c="3"/></text:span><text:span text:style-name="T31"><text:s/></text:span><text:span text:style-name="T2">話：</text:span></text:p>
        <text:p text:style-name="P17"/>
        <text:h text:style-name="P10" text:outline-level="1"><text:span text:style-name="T2">諮詢人員：</text:span><text:span text:style-name="T22"> <text:tab/></text:span></text:h>
        <text:p text:style-name="P16"/>
        <text:p text:style-name="P18"/>
        <text:p text:style-name="P19"><text:span text:style-name="T2">中<text:tab/>華<text:tab/>民<text:tab/>國<text:tab/>年<text:tab/>月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標楷體" style:font-name-asian="標楷體1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08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208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443cm" fo:margin-right="2.766cm" fo:margin-top="0.139cm" fo:margin-bottom="0cm" fo:text-align="justify" style:justify-single-word="false" fo:text-indent="-1.2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style:font-name-asian="標楷體1" style:font-size-asian="14pt" style:font-name-complex="標楷體1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6cm" fo:margin-left="1.4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6cm" fo:margin-left="3.0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6cm" fo:margin-left="4.6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6cm" fo:margin-left="6.3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6cm" fo:margin-left="7.9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6cm" fo:margin-left="9.5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6cm" fo:margin-left="11.1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6cm" fo:margin-left="12.7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6cm" fo:margin-left="14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合一切結書</dc:title>
    <dc:subject>外派單位申請臨工之切結書</dc:subject>
    <meta:initial-creator>c0061</meta:initial-creator>
    <dc:creator>洪千惠</dc:creator>
    <meta:editing-cycles>3</meta:editing-cycles>
    <meta:creation-date>2021-03-05T13:12:00</meta:creation-date>
    <dc:date>2021-03-08T05:3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422" meta: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