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paragraph-properties fo:margin-left="0cm" fo:margin-right="0cm" fo:text-indent="1.129cm" style:auto-text-indent="false"/>
      <style:text-properties fo:font-size="16pt" style:font-name-asian="標楷體" style:font-size-asian="16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name-asian="標楷體" style:font-size-asian="18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無工作切結書</text:p>
      <text:p text:style-name="P2">本人自 <text:s text:c="8"/>年 <text:s text:c="10"/>月 <text:s text:c="10"/>日起，至 <text:s text:c="6"/>年 <text:s text:c="6"/>月 <text:s text:c="6"/>日止投保於 <text:s text:c="12"/>職業工會，但確實無工作。如有不實，本人同意歸還已領取之津貼款項，並負一切法律責任。特此切結為憑。</text:p>
      <text:p text:style-name="P1"/>
      <text:p text:style-name="P1"/>
      <text:p text:style-name="P1"/>
      <text:p text:style-name="P1"/>
      <text:p text:style-name="P1"/>
      <text:p text:style-name="P1">切結書人簽章：</text:p>
      <text:p text:style-name="P1">身分證號碼：</text:p>
      <text:p text:style-name="P1">地址：</text:p>
      <text:p text:style-name="P1">電話：</text:p>
      <text:p text:style-name="P1"/>
      <text:p text:style-name="P1"/>
      <text:p text:style-name="P1"/>
      <text:p text:style-name="P1"/>
      <text:p text:style-name="P1">中華民國　　　　　年　　　　　月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無工作切結書</dc:title>
    <meta:initial-creator>pc111</meta:initial-creator>
    <meta:creation-date>2016-03-04T10:58:00</meta:creation-date>
    <dc:creator>Administrator</dc:creator>
    <dc:date>2016-03-04T10:58:00</dc:date>
    <meta:editing-cycles>2</meta:editing-cycles>
    <meta:editing-duration>P15824DT17H31M44S</meta:editing-duration>
    <meta:document-statistic meta:table-count="0" meta:image-count="0" meta:object-count="0" meta:page-count="1" meta:paragraph-count="7" meta:word-count="96" meta:character-count="176"/>
    <meta:generator>OpenOffice.org/3.4.1$Win32 OpenOffice.org_project/341m1$Build-9593</meta:generator>
  </office:meta>
</office:document-meta>
</file>