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fo:text-align="center" style:justify-single-word="false"/>
      <style:text-properties fo:font-size="8pt" style:font-name-asian="標楷體" style:font-size-asian="8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margin-left="0cm" fo:margin-right="0cm" fo:text-indent="0.847cm" style:auto-text-indent="false"/>
    </style:style>
    <style:style style:name="P7" style:family="paragraph" style:parent-style-name="Standard">
      <style:paragraph-properties fo:margin-left="0cm" fo:margin-right="0cm" style:line-height-at-least="0cm" fo:text-indent="0.847cm" style:auto-text-indent="false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0.847cm" style:auto-text-indent="false"/>
    </style:style>
    <style:style style:name="P9" style:family="paragraph" style:parent-style-name="Standard">
      <style:paragraph-properties fo:margin-left="0cm" fo:margin-right="-1.249cm" style:line-height-at-least="0.212cm" fo:text-indent="0cm" style:auto-text-indent="false"/>
    </style:style>
    <style:style style:name="P10" style:family="paragraph" style:parent-style-name="Standard">
      <style:paragraph-properties fo:margin-left="6.772cm" fo:margin-right="0cm" fo:line-height="150%" fo:text-align="justify" style:justify-single-word="false" fo:text-indent="0cm" style:auto-text-indent="false"/>
      <style:text-properties style:font-name-asian="標楷體"/>
    </style:style>
    <style:style style:name="P11" style:family="paragraph" style:parent-style-name="Standard">
      <style:paragraph-properties fo:margin-left="6.772cm" fo:margin-right="0cm" fo:line-height="150%" fo:text-align="justify" style:justify-single-word="false" fo:text-indent="0cm" style:auto-text-indent="false"/>
    </style:style>
    <style:style style:name="P12" style:family="paragraph" style:parent-style-name="Standard" style:master-page-name="Standard">
      <style:paragraph-properties style:page-number="auto"/>
    </style:style>
    <style:style style:name="T1" style:family="text">
      <style:text-properties style:font-name-asian="標楷體"/>
    </style:style>
    <style:style style:name="T2" style:family="text">
      <style:text-properties style:text-underline-style="solid" style:text-underline-width="auto" style:text-underline-color="font-color" style:font-name-asian="標楷體"/>
    </style:style>
    <style:style style:name="T3" style:family="text">
      <style:text-properties fo:font-size="14pt" style:font-name-asian="標楷體" style:font-size-asian="14pt" style:font-size-complex="14pt"/>
    </style:style>
    <style:style style:name="T4" style:family="text">
      <style:text-properties fo:font-size="14pt" fo:font-weight="bold" style:font-name-asian="標楷體" style:font-size-asian="14pt" style:font-weight-asian="bold" style:font-size-complex="14pt"/>
    </style:style>
    <style:style style:name="T5" style:family="text">
      <style:text-properties fo:font-size="8pt" fo:font-weight="bold" style:font-name-asian="標楷體" style:font-size-asian="8pt" style:font-weight-asian="bold" style:font-size-complex="8pt"/>
    </style:style>
    <style:style style:name="T6" style:family="text">
      <style:text-properties fo:font-size="11pt" style:font-name-asian="標楷體" style:font-size-asian="11pt"/>
    </style:style>
    <style:style style:name="T7" style:family="text">
      <style:text-properties fo:font-size="16pt" fo:font-weight="bold" style:font-name-asian="標楷體" style:font-size-asian="16pt" style:font-weight-asian="bold" style:font-size-complex="16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<text:s text:c="28"/>求職者自行求職紀錄表一</text:span></text:p>
      <text:p text:style-name="Standard"/>
      <text:p text:style-name="P6"><text:span text:style-name="T1">本人</text:span><text:span text:style-name="T2"> <text:s text:c="9"/></text:span><text:span text:style-name="T1">於</text:span><text:span text:style-name="T2"> <text:s text:c="4"/></text:span><text:span text:style-name="T1">年</text:span><text:span text:style-name="T2"> <text:s text:c="4"/></text:span><text:span text:style-name="T1">月</text:span><text:span text:style-name="T2"> <text:s text:c="4"/></text:span><text:span text:style-name="T1">日以</text:span><text:span text:style-name="T2"> <text:s text:c="7"/></text:span><text:span text:style-name="T1">方式前來應徵</text:span><text:span text:style-name="T2"> <text:s text:c="11"/></text:span><text:span text:style-name="T1">公司</text:span></text:p>
      <text:p text:style-name="P6"><text:span text:style-name="T1">之</text:span><text:span text:style-name="T2"> <text:s text:c="11"/></text:span><text:span text:style-name="T1">工作，結果： </text:span></text:p>
      <text:p text:style-name="Standard"><text:span text:style-name="T1">一、決定自</text:span><text:span text:style-name="T2"> <text:s text:c="4"/></text:span><text:span text:style-name="T1">年</text:span><text:span text:style-name="T2"> <text:s text:c="4"/></text:span><text:span text:style-name="T1">月</text:span><text:span text:style-name="T2"> <text:s text:c="3"/></text:span><text:span text:style-name="T1">日開始僱用，薪資</text:span><text:span text:style-name="T2"> <text:s text:c="9"/></text:span><text:span text:style-name="T1">。 </text:span></text:p>
      <text:p text:style-name="Standard"><text:span text:style-name="T1">二、因下列原因未能僱用（可重覆勾選）：</text:span></text:p>
      <text:p text:style-name="P1"><text:span text:style-name="T1"><text:s text:c="4"/>□年齡不合 <text:s text:c="6"/>□工作環環境不合 <text:s text:c="5"/>□教育程度不合 <text:s text:c="2"/>□待遇及福利措施不合</text:span></text:p>
      <text:p text:style-name="P1"><text:span text:style-name="T1"><text:s text:c="4"/>□體能不合 <text:s text:c="6"/>□其他條件不合 <text:s text:c="7"/>□技術不合 <text:s text:c="6"/>□工作地區不合</text:span></text:p>
      <text:p text:style-name="P1"><text:span text:style-name="T1"><text:s text:c="4"/>□其他原因</text:span><text:span text:style-name="T2"> <text:s text:c="17"/></text:span></text:p>
      <text:p text:style-name="Standard"><text:span text:style-name="T1">單位名稱： <text:s text:c="27"/>單位地址：</text:span></text:p>
      <text:p text:style-name="Standard"><text:span text:style-name="T1">單位電話： <text:s text:c="27"/>單位聯絡人（指與求職者直接面試者）：</text:span></text:p>
      <text:p text:style-name="Standard"><text:span text:style-name="T1">填表人簽章：</text:span></text:p>
      <text:p text:style-name="Standard"><text:span text:style-name="T1">（以上資料各欄位請務必詳細填寫，就服機構亦會主動與雇主聯繫查證，如有不實，將影響您的失業給付認定。）</text:span></text:p>
      <text:p text:style-name="Standard"><text:span text:style-name="T3">--------------------------------------------------------------------</text:span></text:p>
      <text:p text:style-name="P2"/>
      <text:p text:style-name="P3"><text:span text:style-name="T1">求職紀錄表二（可供郵寄履歷表或網路求職…等求職方式使用）</text:span></text:p>
      <text:p text:style-name="P6"><text:span text:style-name="T1">本人_____ ______於____年____月____日以</text:span><text:span text:style-name="T2"> <text:s text:c="11"/></text:span><text:span text:style-name="T1">方式應徵</text:span><text:span text:style-name="T2"> <text:s text:c="18"/></text:span><text:span text:style-name="T1">公司</text:span></text:p>
      <text:p text:style-name="Standard"><text:span text:style-name="T1">之_____________工作，並於</text:span><text:span text:style-name="T2"> <text:s text:c="6"/></text:span><text:span text:style-name="T1">年</text:span><text:span text:style-name="T2"> <text:s text:c="5"/></text:span><text:span text:style-name="T1">月</text:span><text:span text:style-name="T2"> <text:s text:c="5"/></text:span><text:span text:style-name="T1">日</text:span><text:span text:style-name="T2"> <text:s text:c="7"/></text:span><text:span text:style-name="T1">時</text:span><text:span text:style-name="T2"> <text:s text:c="5"/></text:span><text:span text:style-name="T1">分以電子郵件或</text:span><text:bookmark text:name="_GoBack"/><text:span text:style-name="T1">電話與該公司</text:span><text:span text:style-name="T2"> <text:s text:c="13"/></text:span><text:span text:style-name="T1">聯繫確認，該公司回覆結果如下：</text:span></text:p>
      <text:p text:style-name="Standard"><text:span text:style-name="T1">一、決定自____年____月____日開始僱用，薪資____________。</text:span></text:p>
      <text:p text:style-name="Standard"><text:span text:style-name="T1">二、因下列原因未能僱用（可重覆勾選）：</text:span></text:p>
      <text:p text:style-name="P7"><text:span text:style-name="T1">□年齡不合 <text:s text:c="4"/>□工作環環境不合 <text:s text:c="4"/>□教育程度不合 <text:s text:c="4"/>□待遇及福利措施不合</text:span></text:p>
      <text:p text:style-name="P7"><text:span text:style-name="T1">□體能不合 <text:s text:c="4"/>□其他條件不合 <text:s text:c="6"/>□技術不合 <text:s text:c="8"/>□工作地區不合 <text:s text:c="8"/></text:span></text:p>
      <text:p text:style-name="P1"><text:span text:style-name="T1"><text:s text:c="4"/>□其他原因</text:span><text:span text:style-name="T2"> <text:s text:c="13"/></text:span></text:p>
      <text:p text:style-name="Standard"><text:span text:style-name="T1">單位名稱： <text:s text:c="29"/>單位地址：</text:span></text:p>
      <text:p text:style-name="Standard"><text:span text:style-name="T1">單位電話： <text:s text:c="29"/>單位聯絡人（求職者直接聯繫之對象）：</text:span></text:p>
      <text:p text:style-name="Standard"><text:span text:style-name="T1">填表人簽章：</text:span></text:p>
      <text:p text:style-name="Standard"><text:span text:style-name="T1">（以上資料各欄位請務必詳細填寫，就服機構亦會主動與雇主聯繫查證，如有不實，將影響您的失業給付認定。）</text:span></text:p>
      <text:p text:style-name="Standard"><text:span text:style-name="T4">-------------------------------</text:span><text:span text:style-name="T5">請延虛線剪下</text:span><text:span text:style-name="T4">------------------------------</text:span></text:p>
      <text:p text:style-name="P9"><text:span text:style-name="T6">※依就業保險法第32條規定,領取失業給付者，應自再就業之日起三日內，通知公立就業服務機構。</text:span></text:p>
      <text:p text:style-name="P4"><text:span text:style-name="T7">就 <text:s/>業 <text:s/>通 <text:s/>知 <text:s/>書</text:span></text:p>
      <text:p text:style-name="P8"><text:span text:style-name="T1">本人</text:span><text:span text:style-name="T2"> <text:s text:c="11"/></text:span><text:span text:style-name="T1">於</text:span><text:span text:style-name="T2"> <text:s text:c="4"/></text:span><text:span text:style-name="T1">年</text:span><text:span text:style-name="T2"> <text:s text:c="4"/></text:span><text:span text:style-name="T1">月 </text:span><text:span text:style-name="T2"><text:s text:c="5"/></text:span><text:span text:style-name="T1">日至貴就業中心申請失業認定；近日在本人的積極努力尋職下，已於</text:span><text:span text:style-name="T2"> <text:s text:c="4"/></text:span><text:span text:style-name="T1">年</text:span><text:span text:style-name="T2"> <text:s text:c="4"/></text:span><text:span text:style-name="T1">月</text:span><text:span text:style-name="T2"> <text:s text:c="4"/></text:span><text:span text:style-name="T1">日在</text:span><text:span text:style-name="T2"> <text:s text:c="10"/>公司</text:span><text:span text:style-name="T1">擔任</text:span><text:span text:style-name="T2"> <text:s text:c="11"/></text:span><text:span text:style-name="T1">工作，現依就業保險法第三十二條通知貴單位，請允核備為祈。此致</text:span></text:p>
      <text:p text:style-name="P5"><text:span text:style-name="T1">勞動力發展署桃竹苗分署</text:span><text:span text:style-name="T2"> <text:s text:c="7"/></text:span><text:span text:style-name="T1">就業中心</text:span></text:p>
      <text:p text:style-name="P10"/>
      <text:p text:style-name="P11"><text:span text:style-name="T1">申請人簽章：</text:span></text:p>
      <text:p text:style-name="P11"><text:span text:style-name="T1">身分證號碼：</text:span></text:p>
      <text:p text:style-name="P3"><text:span text:style-name="T1">中 <text:s text:c="6"/>華 <text:s text:c="6"/>民 <text:s text:c="6"/>國 <text:s text:c="6"/>年 <text:s text:c="6"/>月 <text:s text:c="6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zh" style:country-asian="TW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0pt" fo:language="en" fo:country="US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fo:hyphenation-ladder-count="no-limit" style:writing-mode="lr-tb"/>
      <style:text-properties style:use-window-font-color="true" style:font-name="Times New Roman"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style:letter-kerning="true"/>
    </style:style>
    <style:style style:name="頁尾_20_字元" style:display-name="頁尾 字元" style:family="text" style:parent-style-name="Default_20_Paragraph_20_Font">
      <style:text-properties style:font-name="Times New Roman"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1.251cm" fo:margin-left="1.501cm" fo:margin-right="2.748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陳慧雯</meta:initial-creator>
    <dc:creator>吳書婷</dc:creator>
    <meta:editing-cycles>4</meta:editing-cycles>
    <meta:print-date>2019-02-01T03:18:00</meta:print-date>
    <meta:creation-date>2019-02-01T03:18:00</meta:creation-date>
    <dc:date>2019-02-21T07:08:00</dc:date>
    <meta:editing-duration>P0D</meta:editing-duration>
    <meta:generator>OpenOffice/4.1.11$Win32 OpenOffice.org_project/4111m1$Build-9808</meta:generator>
    <meta:document-statistic meta:table-count="0" meta:image-count="0" meta:object-count="0" meta:page-count="1" meta:paragraph-count="33" meta:word-count="653" meta:character-count="139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