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3.51cm" style:keep-together="false" fo:keep-together="always"/>
    </style:style>
    <style:style style:name="表格1.6" style:family="table-row">
      <style:table-row-properties style:row-height="0.97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1.7" style:family="table-row">
      <style:table-row-properties style:row-height="5.105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88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88cm solid #000000" style:writing-mode="lr-tb"/>
    </style:style>
    <style:style style:name="表格1.8" style:family="table-row">
      <style:table-row-properties style:min-row-height="4.80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9" style:family="table-row">
      <style:table-row-properties style:min-row-height="1.766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表格1.10" style:family="table-row">
      <style:table-row-properties style:row-height="3.288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style:line-height-at-least="0.494cm" fo:text-align="center" style:justify-single-word="false"/>
    </style:style>
    <style:style style:name="P23" style:family="paragraph" style:parent-style-name="Standard">
      <style:paragraph-properties style:line-height-at-least="0.494cm" fo:text-align="center" style:justify-single-word="false"/>
    </style:style>
    <style:style style:name="P24" style:family="paragraph" style:parent-style-name="Standard">
      <style:paragraph-properties style:line-height-at-least="0.988cm" fo:text-align="justify" style:justify-single-word="false"/>
    </style:style>
    <style:style style:name="P25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  <style:text-properties fo:font-size="22pt" fo:letter-spacing="0.109cm" fo:font-weight="bold" style:font-name-asian="華康新儷粗黑" style:font-size-asian="22pt" style:font-weight-asian="bold"/>
    </style:style>
    <style:style style:name="P26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29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top="0.635cm" fo:margin-bottom="0cm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2" style:family="paragraph" style:parent-style-name="Standard">
      <style:paragraph-properties fo:margin-top="0.318cm" fo:margin-bottom="0cm" fo:line-height="0.6cm" fo:text-align="justify" style:justify-single-word="false"/>
    </style:style>
    <style:style style:name="P33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34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5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588cm" fo:margin-right="0cm" fo:text-indent="1.27cm" style:auto-text-indent="false"/>
    </style:style>
    <style:style style:name="P37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9" style:family="paragraph" style:parent-style-name="Standard">
      <style:paragraph-properties fo:margin-left="1.693cm" fo:margin-right="0cm" fo:text-indent="0.529cm" style:auto-text-indent="false"/>
    </style:style>
    <style:style style:name="P40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588cm" fo:margin-right="0cm" fo:text-indent="-1.588cm" style:auto-text-indent="false"/>
    </style:style>
    <style:style style:name="P42" style:family="paragraph" style:parent-style-name="Standard">
      <style:paragraph-properties fo:margin-left="1.27cm" fo:margin-right="0cm" fo:text-indent="-1.27cm" style:auto-text-indent="false"/>
    </style:style>
    <style:style style:name="P43" style:family="paragraph" style:parent-style-name="Standard">
      <style:paragraph-properties fo:margin-left="3.175cm" fo:margin-right="0cm" fo:text-indent="-0.953cm" style:auto-text-indent="false"/>
    </style:style>
    <style:style style:name="P44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2pt" style:font-size-asian="12pt" style:font-name-complex="標楷體" style:font-size-complex="12pt"/>
    </style:style>
    <style:style style:name="T15" style:family="text">
      <style:text-properties fo:font-size="12pt" fo:letter-spacing="normal" style:font-size-asian="12pt" style:font-name-complex="標楷體"/>
    </style:style>
    <style:style style:name="T16" style:family="text">
      <style:text-properties fo:font-size="12pt" fo:letter-spacing="normal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044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0.121cm" svg:y="-0.039cm" svg:width="6.11cm" svg:height="1.113cm" draw:z-index="1"><draw:text-box><text:p text:style-name="P2"><text:span text:style-name="T1">填表日期 <text:s text:c="4"/>年 <text:s text:c="3"/>月 <text:s text:c="3"/>日</text:span></text:p></draw:text-box></draw:frame><draw:frame draw:style-name="fr2" draw:name="框架2" text:anchor-type="char" svg:x="-1.905cm" svg:y="0.318cm" svg:width="6.668cm" svg:height="0.967cm" draw:z-index="2"><draw:text-box><text:p text:style-name="P3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7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性別</text:p>
          </table:table-cell>
          <table:table-cell table:style-name="表格1.B2" table:number-columns-spanned="3" office:value-type="string">
            <text:p text:style-name="P11">□男</text:p>
            <text:p text:style-name="P11">□女</text:p>
          </table:table-cell>
          <table:covered-table-cell/>
          <table:covered-table-cell/>
          <table:table-cell table:style-name="表格1.E2" table:number-columns-spanned="3" office:value-type="string">
            <text:p text:style-name="P28"><text:span text:style-name="T2">身分證號碼</text:span>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6">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9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離職當月工資</text:p>
            <text:p text:style-name="P9">(新臺幣)</text:p>
          </table:table-cell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2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3">實際</text:p>
            <text:p text:style-name="P13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4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離職原因</text:p>
            <text:p text:style-name="P9">（本欄僅可勾選一項）</text:p>
          </table:table-cell>
          <table:table-cell table:style-name="表格1.U2" table:number-columns-spanned="20" office:value-type="string">
            <text:p text:style-name="P15">一、非自願離職：</text:p>
            <text:p text:style-name="P30">□關廠 <text:s text:c="5"/>□遷廠 <text:s text:c="5"/>□休業 <text:s text:c="5"/>□解散 <text:s text:c="5"/>□受破產宣告</text:p>
            <text:p text:style-name="P30">勞動基準法第十一條：□一款 <text:s text:c="2"/>□二款 <text:s/>□三款 <text:s text:c="2"/>□四款 <text:s text:c="2"/>□五款</text:p>
            <text:p text:style-name="P30">勞動基準法第十四條第一項：□一款 <text:s/>□二款 <text:s/>□三款 <text:s/>□四款 <text:s/>□五款 <text:s/>□六款</text:p>
            <text:p text:style-name="P30">□勞動基準法第十三條但書 <text:s/>□勞動基準法第二十條</text:p>
            <text:p text:style-name="P30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1"><text:span text:style-name="T2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1"><text:span text:style-name="T2">三、□其他</text:span><text:span text:style-name="T3"> <text:s text:c="26"/></text:span><text:span text:style-name="T2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<text:span text:style-name="T2">(身</text:span><text:span text:style-name="T2">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20"><text:span text:style-name="T2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6"><draw:frame draw:style-name="fr3" draw:name="框架3" text:anchor-type="char" svg:x="7.116cm" svg:y="0.134cm" svg:width="3.81cm" svg:height="1.725cm" draw:z-index="0"><draw:text-box><text:p text:style-name="P22">(請加蓋印信</text:p><text:p text:style-name="P22">或章戳<text:span text:style-name="T10">)</text:span></text:p></draw:text-box></draw:frame>投保單位名稱：</text:p>
            <text:p text:style-name="P17"/>
            <text:p text:style-name="P24"><text:span text:style-name="T2">保險證字號：</text:span><text:span text:style-name="T3"> <text:s text:c="23"/></text:span><text:span text:style-name="T2">投保單位電話：</text:span><text:span text:style-name="T3"> ( <text:s text:c="2"/>) <text:s text:c="16"/></text:span></text:p>
            <text:p text:style-name="P24"><text:span text:style-name="T2">投保單位地址：</text:span><text:span text:style-name="T3"> <text:s text:c="53"/></text:span></text:p>
            <text:p text:style-name="P19"><text:span text:style-name="T4">本表粗框內所記載資料內容，業經投保單位複核無誤，如有不實願負一切法律責任。</text:span></text:p>
            <text:p text:style-name="P24"><text:span text:style-name="T2">投保單位聯絡人：</text:span><text:span text:style-name="T3"> <text:s text:c="15"/></text:span><text:span text:style-name="T2">聯絡電話：</text:span><text:span text:style-name="T3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><text:span text:style-name="T2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4">主管機關名稱：</text:p>
            <text:p text:style-name="P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1"><text:s text:c="71"/></text:p>
            <text:p text:style-name="P32"><text:span text:style-name="T3"><text:s text:c="44"/></text:span><text:span text:style-name="T2">，如有不實願負一切法律責任。</text:span></text:p>
            <text:p text:style-name="P32"><text:span text:style-name="T2">申請人</text:span><text:span text:style-name="T3"> <text:s text:c="30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91545380526751733" text:style-name="WW8Num6">
        <text:list-item>
          <text:p text:style-name="P33"><text:soft-page-break/><text:span text:style-name="T11">就業保險法第36條規定：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33"><text:span text:style-name="T11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4">就業保險法相關條文</text:p>
      <text:p text:style-name="P1"><text:span text:style-name="T14">第11條 <text:s text:c="3"/></text:span><text:span text:style-name="T15">本保險各種保險給付之請領條件如下：</text:span></text:p>
      <text:p text:style-name="P35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7">被保險人因定期契約屆滿離職，逾一個月未能就業，且離職前一年內，契約期間合計滿六個月以上者，視為非自願離職，並準用前項之規定。</text:p>
      <text:p text:style-name="P36"><text:span text:style-name="T6">本法所稱非自願離職，指被保險人因投保單位關廠、遷廠、休業、解散、破產宣告離職；或因勞動基準法第11條、第13條但書、第14條及第20條規定各款情事之一離職</text:span><text:span text:style-name="T6">。</text:span></text:p>
      <text:p text:style-name="P38">勞動基準法相關條文</text:p>
      <text:p text:style-name="Standard"><text:span text:style-name="T6">第11條 <text:s text:c="3"/></text:span><text:span text:style-name="T17">非有左列情事之一者，雇主不得預告勞工終止勞動契約：</text:span></text:p>
      <text:p text:style-name="P39"><text:span text:style-name="T17">一、</text:span><text:span text:style-name="T17">歇業或轉讓時。</text:span></text:p>
      <text:p text:style-name="P39"><text:span text:style-name="T17">二、</text:span><text:span text:style-name="T17">虧損或業務緊縮時。</text:span></text:p>
      <text:p text:style-name="P40">三、不可抗力暫停工作在一個月以上時。</text:p>
      <text:p text:style-name="P40">四、業務性質變更，有減少勞工之必要，又無適當工作可供安置時。</text:p>
      <text:p text:style-name="P40">五、勞工對於所擔任之工作確不能勝任時。</text:p>
      <text:p text:style-name="P41"><text:span text:style-name="T6">第13條 <text:s text:c="3"/></text:span><text:span text:style-name="T17">勞工在第</text:span><text:span text:style-name="T17">50</text:span><text:span text:style-name="T17">條規定之停止工作期間或第五十九條規定之醫療期間，雇主不得終止契約。但雇主因天災、事變或其他不可抗力致事業不能繼續，經報主管機關核定者，不在此限。</text:span></text:p>
      <text:p text:style-name="P42"><text:span text:style-name="T6">第14條 <text:s text:c="3"/></text:span><text:span text:style-name="T17">有左列情形之一者，勞工得不經預告終止契約：</text:span></text:p>
      <text:p text:style-name="P43"><text:span text:style-name="T17">ㄧ、</text:span><text:span text:style-name="T17">雇主於訂立勞動契約時為虛偽之意思表示，使勞工誤信而有受損害之虞者。</text:span></text:p>
      <text:p text:style-name="P44">二、雇主、雇主家屬、雇主代理人對於勞工，實施暴行或有重大侮辱之行為者。</text:p>
      <text:p text:style-name="P44">三、契約所訂之工作，對於勞工健康有危害之虞，經通知雇主改善而無效果者。</text:p>
      <text:p text:style-name="P44">四、雇主、雇主代理人或其他勞工患有惡性傳染病，有傳染之虞者。</text:p>
      <text:p text:style-name="P44">五、雇主不依勞動契約給付工作報酬，或對於按件計酬之勞工不供給充分之工作者。</text:p>
      <text:p text:style-name="P43"><text:span text:style-name="T17">六、</text:span><text:span text:style-name="T17">雇主違反勞動契約或勞工法令，致有損害勞工權益之虞者</text:span><text:span text:style-name="T17">。</text:span></text:p>
      <text:p text:style-name="P41"><text:span text:style-name="T6">第20條 <text:s text:c="3"/></text:span><text:span text:style-name="T17">事業單位改組或轉讓時，除新舊雇主商定留用之勞工外，其餘勞工應依第</text:span><text:span text:style-name="T17">16</text:span><text:span text:style-name="T17">條規定期間預告終止契約，並應依第</text:span><text:span text:style-name="T17">17</text:span><text:span text:style-name="T17">條規定發給勞工資遣費。其留用勞工之工作年資，應由新雇主繼續予以承認。</text:span></text:p>
      <text:p text:style-name="P41"><text:span text:style-name="T6">第19條 <text:s text:c="3"/>勞動契約終止時，勞工如請求發給服務證明書，雇主或其代理人不得拒絕。</text:span></text:p>
      <text:list xml:id="list426737574187006492" text:style-name="WW8Num3">
        <text:list-item>
          <text:p text:style-name="P45"><text:soft-page-break/><text:span text:style-name="T8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size="16pt" fo:letter-spacing="0.042cm" style:font-name-asian="標楷體" style:font-size-asian="16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新儷粗黑" fo:font-size="12pt" style:font-name-asian="華康新儷粗黑" style:font-size-asian="12pt" style:font-name-complex="Times New Roman" style:font-size-complex="11pt"/>
    </style:style>
    <style:style style:name="WW8Num3z1" style:family="text"/>
    <style:style style:name="WW8Num3z3" style:family="text">
      <style:text-properties style:font-name="Wingdings" style:font-name-complex="Wingdings"/>
    </style:style>
    <style:style style:name="WW8Num4z0" style:family="text">
      <style:text-properties fo:font-size="12pt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新儷粗黑" fo:font-size="12pt" style:font-name-asian="華康新儷粗黑" style:font-size-asian="12pt" style:font-name-complex="Times New Roman" style:font-size-complex="11pt"/>
    </style:style>
    <style:style style:name="WW8Num6z1" style:family="text"/>
    <style:style style:name="WW8Num6z3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離職證明書</dc:title>
    <dc:subject>離職證明書</dc:subject>
    <meta:keyword>離職證明</meta:keyword>
    <meta:initial-creator>行政院勞工委員會職業訓練局桃竹苗區就業服務中心</meta:initial-creator>
    <meta:creation-date>2019-02-01T11:26:00</meta:creation-date>
    <dc:creator>吳書婷</dc:creator>
    <dc:date>2019-02-01T11:26:00</dc:date>
    <meta:print-date>2008-06-02T14:25:00</meta:print-date>
    <meta:editing-cycles>2</meta:editing-cycles>
    <meta:editing-duration>P15824DT17H31M44S</meta:editing-duration>
    <meta:document-statistic meta:table-count="1" meta:image-count="0" meta:object-count="0" meta:page-count="3" meta:paragraph-count="71" meta:word-count="1615" meta:character-count="2084"/>
    <meta:generator>OpenOffice/4.1.11$Win32 OpenOffice.org_project/4111m1$Build-9808</meta:generator>
  </office:meta>
</office:document-meta>
</file>