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9cm" fo:margin-left="-0.058cm" table:align="left" style:writing-mode="lr-tb"/>
    </style:style>
    <style:style style:name="表格1.A" style:family="table-column">
      <style:table-column-properties style:column-width="5.976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7.408cm"/>
    </style:style>
    <style:style style:name="表格1.E" style:family="table-column">
      <style:table-column-properties style:column-width="4.2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justify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9" style:family="paragraph" style:parent-style-name="Standard">
      <style:text-properties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2" style:family="paragraph" style:parent-style-name="Standard">
      <style:paragraph-properties fo:line-height="0.564cm"/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5.311cm" style:leader-style="solid" style:leader-text="_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631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847cm" fo:margin-right="0cm" fo:line-height="0.564cm" fo:text-indent="-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/>
    </style:style>
    <style:style style:name="P17" style:family="paragraph" style:parent-style-name="Text_20_body_20_indent">
      <style:paragraph-properties fo:margin-left="0.847cm" fo:margin-right="0cm" fo:line-height="0.564cm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012cm" svg:y="-0.684cm" svg:width="3.976cm" svg:height="0.697cm" draw:z-index="0"><draw:text-box><text:p text:style-name="P2">私業許表F-2</text:p></draw:text-box></draw:frame><draw:frame draw:style-name="fr2" draw:name="框架2" text:anchor-type="char" svg:x="15.064cm" svg:y="-1.374cm" svg:width="0.741cm" svg:height="0.672cm" draw:z-index="4"><draw:text-box><text:p text:style-name="P3"/></draw:text-box></draw:frame><draw:frame draw:style-name="fr2" draw:name="框架3" text:anchor-type="char" svg:x="10.737cm" svg:y="-1.415cm" svg:width="0.741cm" svg:height="0.672cm" draw:z-index="3"><draw:text-box><text:p text:style-name="P3"/></draw:text-box></draw:frame><draw:frame draw:style-name="fr2" draw:name="框架4" text:anchor-type="char" svg:x="6.421cm" svg:y="-1.374cm" svg:width="0.741cm" svg:height="0.672cm" draw:z-index="2"><draw:text-box><text:p text:style-name="P3"/></draw:text-box></draw:frame><draw:frame draw:style-name="fr2" draw:name="框架5" text:anchor-type="char" svg:x="24.694cm" svg:y="-0.672cm" svg:width="1.976cm" svg:height="0.672cm" draw:z-index="1"><draw:text-box><text:p text:style-name="P4">9210</text:p></draw:text-box></draw:frame>求職求才狀況表</text:p>
      <text:p text:style-name="P13"><text:span text:style-name="T1">機構名稱：<text:tab/>填表日期：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ext:p text:style-name="P14"><text:span text:style-name="T1">許可證證號：<text:tab/>資料時間：自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至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 text:c="15"/>項 <text:s/>目</text:p>
            <text:p text:style-name="P6"/>
            <text:p text:style-name="P6">仲介類別</text:p>
          </table:table-cell>
          <table:table-cell table:style-name="表格1.B1" office:value-type="string">
            <text:p text:style-name="P7">求職人數</text:p>
            <text:p text:style-name="P10">(含就試甄試報考人數)</text:p>
          </table:table-cell>
          <table:table-cell table:style-name="表格1.B1" office:value-type="string">
            <text:p text:style-name="P7">求才人數</text:p>
            <text:p text:style-name="P10">(需才人數)</text:p>
          </table:table-cell>
          <table:table-cell table:style-name="表格1.B1" office:value-type="string">
            <text:p text:style-name="P7">推介就業人數</text:p>
            <text:p text:style-name="P1"><text:span text:style-name="T4">(本國人經媒合實際錄用人數或</text:span><text:span text:style-name="T4"><text:line-break/></text:span><text:span text:style-name="T4">仲介外國人人數《含重招、遞補、承接》)</text:span></text:p>
          </table:table-cell>
          <table:table-cell table:style-name="表格1.E1" office:value-type="string">
            <text:p text:style-name="P1"><text:span text:style-name="T1">國家或地區別</text:span><text:span text:style-name="T4"><text:line-break/></text:span><text:span text:style-name="T4">(請敘明)</text:span></text:p>
          </table:table-cell>
        </table:table-row>
        <table:table-row table:style-name="表格1.2">
          <table:table-cell table:style-name="表格1.B1" office:value-type="string">
            <text:p text:style-name="P5">仲介本國人在國內工作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1" office:value-type="string">
            <text:p text:style-name="P10">台灣地區</text:p>
          </table:table-cell>
        </table:table-row>
        <table:table-row table:style-name="表格1.2">
          <table:table-cell table:style-name="表格1.B1" office:value-type="string">
            <text:p text:style-name="P5">仲介本國人至國外工作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B1" office:value-type="string">
            <text:p text:style-name="P5">仲介白領外國人至本國境內工作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B1" office:value-type="string">
            <text:p text:style-name="P5">仲介外籍勞工至本國境內工作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3" office:value-type="string">
            <text:p text:style-name="P9">□菲律賓□馬來西亞</text:p>
            <text:p text:style-name="P9">□泰國 <text:s/>□越南</text:p>
            <text:p text:style-name="P9">□印尼 <text:s/>□其他國別：</text:p>
            <text:p text:style-name="P9"/>
          </table:table-cell>
        </table:table-row>
        <table:table-row table:style-name="表格1.2">
          <table:table-cell table:style-name="表格1.B1" office:value-type="string">
            <text:p text:style-name="P5">仲介香港或澳門居民、大陸地區人民至臺灣地區工作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3" office:value-type="string">
            <text:p text:style-name="P11"/>
          </table:table-cell>
        </table:table-row>
        <table:table-row table:style-name="表格1.2">
          <table:table-cell table:style-name="表格1.B1" office:value-type="string">
            <text:p text:style-name="P7">合 <text:s/>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E3" office:value-type="string">
            <text:p text:style-name="P11"/>
          </table:table-cell>
        </table:table-row>
      </table:table>
      <text:p text:style-name="P12">※備註：</text:p>
      <text:p text:style-name="P17"><text:span text:style-name="T6">一、本表應於每季終了（即每年1、4、7、10月）10日內填報機構所在地之直轄市或縣(市)政府，並應依規定保存至少5年。</text:span></text:p>
      <text:p text:style-name="P15"><text:span text:style-name="T4">二、</text:span><text:span text:style-name="T6">本表所稱白領外國人係指就業服務法第46條第1項第1款至第7款規定之外國人；外籍勞工係指就業服務法第46條第1項第8款至第11款規定之外國人。</text:span></text:p>
      <text:p text:style-name="P15"><text:span text:style-name="T6">三、</text:span><text:span text:style-name="T4">求職人數：係指接受委任介紹職業之求職人人數；求才人數：係指受理委任招募員工之雇主需才人數；推介就業人數：係指推介本國人</text:span><text:soft-page-break/><text:span text:style-name="T4">就業實際獲得錄用人數（</text:span><text:span text:style-name="T6">含委託甄試實際錄用人數）</text:span><text:span text:style-name="T4">或仲介外國人來華工作人數(含重招、遞補、接續聘僱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求職求才狀況表</dc:title>
    <meta:initial-creator>陳文欽</meta:initial-creator>
    <meta:creation-date>2021-02-17T10:37:00</meta:creation-date>
    <dc:creator>邱皓智</dc:creator>
    <dc:date>2021-02-17T10:37:00</dc:date>
    <meta:editing-cycles>2</meta:editing-cycles>
    <meta:editing-duration>P15824DT17H31M44S</meta:editing-duration>
    <meta:document-statistic meta:table-count="1" meta:image-count="0" meta:object-count="0" meta:page-count="2" meta:paragraph-count="28" meta:word-count="466" meta:character-count="530"/>
    <meta:generator>OpenOffice/4.1.11$Win32 OpenOffice.org_project/4111m1$Build-9808</meta:generator>
  </office:meta>
</office:document-meta>
</file>