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8cm" fo:margin-left="-0.067cm" table:align="left" style:writing-mode="lr-tb"/>
    </style:style>
    <style:style style:name="表格1.A" style:family="table-column">
      <style:table-column-properties style:column-width="2.766cm"/>
    </style:style>
    <style:style style:name="表格1.B" style:family="table-column">
      <style:table-column-properties style:column-width="14.852cm"/>
    </style:style>
    <style:style style:name="表格1.1" style:family="table-row">
      <style:table-row-properties style:min-row-height="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2" style:family="table">
      <style:table-properties style:width="17.618cm" fo:margin-left="-0.067cm" table:align="left" style:writing-mode="lr-tb"/>
    </style:style>
    <style:style style:name="表格2.A" style:family="table-column">
      <style:table-column-properties style:column-width="17.618cm"/>
    </style:style>
    <style:style style:name="表格2.1" style:family="table-row">
      <style:table-row-properties style:min-row-height="1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3" style:family="table">
      <style:table-properties style:width="17.618cm" fo:margin-left="-0.067cm" table:align="left" style:writing-mode="lr-tb"/>
    </style:style>
    <style:style style:name="表格3.A" style:family="table-column">
      <style:table-column-properties style:column-width="1.037cm"/>
    </style:style>
    <style:style style:name="表格3.B" style:family="table-column">
      <style:table-column-properties style:column-width="16.581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5" style:family="paragraph" style:parent-style-name="Standard">
      <style:paragraph-properties>
        <style:tab-stops>
          <style:tab-stop style:position="6.668cm"/>
        </style:tab-stops>
      </style:paragraph-properties>
    </style:style>
    <style:style style:name="P6" style:family="paragraph" style:parent-style-name="Standard">
      <style:paragraph-properties style:snap-to-layout-grid="false"/>
      <style:text-properties fo:font-size="8pt" style:font-size-asian="8pt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margin-left="3.951cm" fo:margin-right="0cm" fo:text-indent="-3.951cm" style:auto-text-indent="false"/>
    </style:style>
    <style:style style:name="P9" style:family="paragraph" style:parent-style-name="Standard">
      <style:paragraph-properties fo:margin-top="0.335cm" fo:margin-bottom="0cm">
        <style:tab-stops>
          <style:tab-stop style:position="14.746cm" style:leader-style="solid" style:leader-text="_"/>
        </style:tab-stops>
      </style:paragraph-properties>
    </style:style>
    <style:style style:name="P10" style:family="paragraph" style:parent-style-name="Standard">
      <style:paragraph-properties fo:margin-top="0.335cm" fo:margin-bottom="0cm">
        <style:tab-stops>
          <style:tab-stop style:position="14.746cm"/>
        </style:tab-stops>
      </style:paragraph-properties>
    </style:style>
    <style:style style:name="P11" style:family="paragraph" style:parent-style-name="Standard">
      <style:paragraph-properties fo:margin-top="0.335cm" fo:margin-bottom="0cm">
        <style:tab-stops>
          <style:tab-stop style:position="5.856cm" style:leader-style="solid" style:leader-text="_"/>
          <style:tab-stop style:position="14.746cm"/>
        </style:tab-stops>
      </style:paragraph-properties>
    </style:style>
    <style:style style:name="P12" style:family="paragraph" style:parent-style-name="Standard">
      <style:paragraph-properties fo:margin-top="0.335cm" fo:margin-bottom="0cm">
        <style:tab-stops>
          <style:tab-stop style:position="6.103cm"/>
        </style:tab-stops>
      </style:paragraph-properties>
    </style:style>
    <style:style style:name="P13" style:family="paragraph" style:parent-style-name="Standard">
      <style:paragraph-properties fo:margin-top="0.335cm" fo:margin-bottom="0cm" fo:text-align="center" style:justify-single-word="false"/>
      <style:text-properties style:font-name="標楷體"/>
    </style:style>
    <style:style style:name="P14" style:family="paragraph" style:parent-style-name="Standard">
      <style:paragraph-properties fo:margin-left="1.478cm" fo:margin-right="0cm" fo:text-indent="-0.49cm" style:auto-text-indent="false"/>
      <style:text-properties style:font-name="標楷體" fo:font-size="12pt" style:font-size-asian="12pt"/>
    </style:style>
    <style:style style:name="P15" style:family="paragraph" style:parent-style-name="Standard">
      <style:paragraph-properties fo:margin-left="0.986cm" fo:margin-right="0cm" fo:text-indent="-0.986cm" style:auto-text-indent="false"/>
    </style:style>
    <style:style style:name="P16" style:family="paragraph" style:parent-style-name="Standard">
      <style:paragraph-properties fo:margin-left="0.986cm" fo:margin-right="0cm" fo:text-indent="-0.986cm" style:auto-text-indent="false"/>
      <style:text-properties style:font-name="標楷體" fo:font-size="12pt" style:font-size-asian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size-asian="18pt" style:font-weight-asian="bold"/>
    </style:style>
    <style:style style:name="P18" style:family="paragraph" style:parent-style-name="Text_20_body">
      <style:text-properties fo:font-size="14pt" style:font-size-asian="14pt"/>
    </style:style>
    <style:style style:name="P19" style:family="paragraph" style:parent-style-name="新內文">
      <style:paragraph-properties fo:margin-top="0cm" fo:margin-bottom="0cm" fo:line-height="0.529cm">
        <style:tab-stops/>
      </style:paragraph-properties>
    </style:style>
    <style:style style:name="P20" style:family="paragraph" style:parent-style-name="區塊文字">
      <style:paragraph-properties fo:margin-left="0.986cm" fo:margin-right="0cm" fo:margin-top="0cm" fo:margin-bottom="0cm" fo:line-height="100%" fo:text-indent="-0.986cm" style:auto-text-indent="false"/>
      <style:text-properties fo:font-size="12pt" style:font-size-asian="12pt"/>
    </style:style>
    <style:style style:name="T1" style:family="text">
      <style:text-properties fo:font-size="20pt" style:font-size-asian="20pt"/>
    </style:style>
    <style:style style:name="T2" style:family="text">
      <style:text-properties fo:font-size="10pt" style:font-size-asian="10pt"/>
    </style:style>
    <style:style style:name="T3" style:family="text">
      <style:text-properties fo:background-color="#d8d8d8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fo:font-weight="bold" fo:background-color="#d8d8d8" style:font-size-asian="12pt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標楷體" style:text-underline-style="solid" style:text-underline-width="auto" style:text-underline-color="font-color"/>
    </style:style>
    <style:style style:name="T9" style:family="text">
      <style:text-properties style:font-name="標楷體" style:text-underline-style="solid" style:text-underline-width="auto" style:text-underline-color="font-color"/>
    </style:style>
    <style:style style:name="T10" style:family="text">
      <style:text-properties style:font-name="標楷體" style:text-underline-style="solid" style:text-underline-width="auto" style:text-underline-color="font-color" fo:background-color="#d8d8d8" style:font-name-asian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2pt" style:text-underline-style="solid" style:text-underline-width="auto" style:text-underline-color="font-color" fo:background-color="#d8d8d8" style:font-size-asian="12pt"/>
    </style:style>
    <style:style style:name="T13" style:family="text">
      <style:text-properties style:font-name="標楷體" fo:font-size="12pt" style:text-underline-style="solid" style:text-underline-width="auto" style:text-underline-color="font-color" fo:font-weight="bold" fo:background-color="#d8d8d8" style:font-size-asian="12pt" style:font-weight-asian="bold" style:font-weight-complex="bold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9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16.298cm" svg:y="-0.672cm" svg:width="1.976cm" svg:height="0.672cm" draw:z-index="1"><draw:text-box><text:p text:style-name="P2">10302</text:p></draw:text-box></draw:frame><draw:frame draw:style-name="fr2" draw:name="框架2" text:anchor-type="char" svg:x="-0.012cm" svg:y="-0.684cm" svg:width="3.976cm" svg:height="0.697cm" draw:z-index="0"><draw:text-box><text:p text:style-name="P2">私業管表F-1</text:p></draw:text-box></draw:frame>私立就業服務機構求職求才狀況表申報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期 <text:s/>別</text:p>
          </table:table-cell>
          <table:table-cell table:style-name="表格1.B1" office:value-type="string">
            <text:p text:style-name="P8"><text:s text:c="4"/>年第 <text:s text:c="2"/>季<text:span text:style-name="T2">(1-3月為第1季、4-6月為第2季、7-9月為第3季、10-12月為第4季)</text:span></text:p>
          </table:table-cell>
        </table:table-row>
        <table:table-row table:style-name="表格1.2">
          <table:table-cell table:style-name="表格1.A1" office:value-type="string">
            <text:p text:style-name="P3">申請項目</text:p>
          </table:table-cell>
          <table:table-cell table:style-name="表格1.B2" office:value-type="string">
            <text:p text:style-name="Standard">□總機構(不含分支機構) <text:s text:c="5"/>□分支機構自行申報</text:p>
            <text:p text:style-name="P5">□總機構(含分支機構)<text:span text:style-name="T3">，應於下表載明所包含之分支機構名稱</text:span></text:p>
          </table:table-cell>
        </table:table-row>
      </table:table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分支機構名稱</text:p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</table:table-row>
      </table:table>
      <text:p text:style-name="P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申請人</text:p>
          </table:table-cell>
          <table:table-cell table:style-name="表格3.B1" office:value-type="string">
            <text:p text:style-name="P18">茲檢附求職求才狀況表等有關文件申請備查，以上資料及所附文件均屬實，如有虛偽，願負法律上之一切責任。</text:p>
            <text:p text:style-name="P9">機構名稱：<text:span text:style-name="T4"><text:tab/></text:span><text:span text:style-name="T7">（蓋章）</text:span></text:p>
            <text:p text:style-name="P10">負責人或代表人：<text:span text:style-name="T8"><text:tab/></text:span><text:span text:style-name="T7">（簽章）</text:span></text:p>
            <text:p text:style-name="P9">地址：<text:tab/></text:p>
            <text:p text:style-name="P11">許可證字號：<text:tab/>就業服務專業人員：<text:span text:style-name="T8"><text:tab/></text:span><text:span text:style-name="T7">（簽章）</text:span></text:p>
            <text:p text:style-name="P12"><text:span text:style-name="T11">聯絡人：</text:span><text:span text:style-name="T8"><text:tab/></text:span><text:span text:style-name="T11">聯絡電話：(</text:span><text:span text:style-name="T8"> <text:s text:c="3"/></text:span><text:span text:style-name="T11">)-</text:span><text:span text:style-name="T8"> <text:s text:c="18"/></text:span></text:p>
            <text:p text:style-name="P13">中華民國 <text:s text:c="8"/>年 <text:s text:c="12"/>月 <text:s text:c="14"/>日</text:p>
          </table:table-cell>
        </table:table-row>
      </table:table>
      <text:p text:style-name="P6"/>
      <text:p text:style-name="Standard"><text:span text:style-name="T4">※</text:span><text:span text:style-name="T6">檢附以下文件（請依序排列）：</text:span></text:p>
      <text:p text:style-name="P14">□1.申請書(私業管表F-1)。</text:p>
      <text:p text:style-name="P14">□2.求職求才狀況表(私業管表F-2)。</text:p>
      <text:p text:style-name="P6"/>
      <text:p text:style-name="P7"><text:span text:style-name="T12">※</text:span><text:span text:style-name="T14">說明：</text:span></text:p>
      <text:p text:style-name="P20">一、本申報書於每季終了(每年1、4、7、10月)10日內填報機構所在地之直轄市或縣市政府。</text:p>
      <text:p text:style-name="P15"><text:span text:style-name="T14">二、</text:span><text:span text:style-name="T13">當季無求職及求才統計資料者，仍應依規定填報求職求才狀況表</text:span><text:span text:style-name="T14">，但求職求才狀況表各欄位人數得填寫「零」或「○」。</text:span></text:p>
      <text:p text:style-name="P15"><text:span text:style-name="T14">三、有分支機構者，如總機構之求職求才狀況表已包含分支機構之統計資料者，得只向總機構所在地之</text:span><text:span text:style-name="T4">縣(市)政府</text:span><text:span text:style-name="T14">填報求職求才狀況表，</text:span><text:span text:style-name="T13">但應副知各分支機構所在地之</text:span><text:span text:style-name="T6">直轄市或</text:span><text:span text:style-name="T13">縣(市)政府</text:span><text:span text:style-name="T14">，並於本申報書之申請項目中勾選及載明所包含之分支機構名稱。</text:span></text:p>
      <text:p text:style-name="P16">四、私立就業服務機構應依規定保存求職求才狀況表至少5年。</text:p>
      <text:p text:style-name="P19"><text:span text:style-name="T10">※</text:span><text:span text:style-name="T15">相關法規及申請程序，請依照本部勞動力發展署網站</text:span><text:a xlink:type="simple" xlink:href="http://www.evta.gov.tw/" text:style-name="Internet_20_link" text:visited-style-name="Visited_20_Internet_20_Link"><text:span text:style-name="Internet_20_link"><text:span text:style-name="T15">http://www.</text:span></text:span></text:a><text:a xlink:type="simple" xlink:href="http://www.evta.gov.tw/" text:style-name="Internet_20_link" text:visited-style-name="Visited_20_Internet_20_Link"><text:span text:style-name="Internet_20_link"><text:span text:style-name="T15">wda</text:span></text:span></text:a><text:a xlink:type="simple" xlink:href="http://www.evta.gov.tw/" text:style-name="Internet_20_link" text:visited-style-name="Visited_20_Internet_20_Link"><text:span text:style-name="Internet_20_link"><text:span text:style-name="T15">.gov.tw</text:span></text:span></text:a><text:span text:style-name="T15">所載最新規</text:span><text:soft-page-break/><text:span text:style-name="T15">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表內文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-asian="文鼎中楷" style:font-size-complex="10pt"/>
    </style:style>
    <style:style style:name="表內空二文" style:family="paragraph" style:parent-style-name="Standard">
      <style:paragraph-properties fo:margin-left="1.058cm" fo:margin-right="0cm" fo:text-indent="0cm" style:auto-text-indent="false"/>
      <style:text-properties style:font-name-asian="文鼎中楷" style:font-size-complex="10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font-size="12pt" style:font-name-asian="文鼎中楷" style:font-size-asian="12pt" style:font-size-complex="10pt"/>
    </style:style>
    <style:style style:name="新內文" style:family="paragraph" style:parent-style-name="小表內文">
      <style:paragraph-properties fo:margin-top="0cm" fo:margin-bottom="0.106cm" style:line-height-at-least="0.635cm" style:snap-to-layout-grid="false"/>
    </style:style>
    <style:style style:name="方1." style:family="paragraph" style:parent-style-name="新內文">
      <style:paragraph-properties fo:margin-left="0.831cm" fo:margin-right="0.101cm" fo:text-indent="-0.73cm" style:auto-text-indent="false"/>
    </style:style>
    <style:style style:name="方10.1" style:family="paragraph" style:parent-style-name="新內文">
      <style:paragraph-properties fo:margin-left="1.023cm" fo:margin-right="0.101cm" fo:text-indent="0cm" style:auto-text-indent="false"/>
    </style:style>
    <style:style style:name="區塊文字" style:family="paragraph" style:parent-style-name="Standard">
      <style:paragraph-properties fo:margin-left="3.468cm" fo:margin-right="1cm" fo:margin-top="0cm" fo:margin-bottom="0.212cm" fo:line-height="150%" fo:text-align="justify" style:justify-single-word="false" fo:text-indent="-2.469cm" style:auto-text-indent="false" style:vertical-align="baseline"/>
      <style:text-properties style:font-name="標楷體" style:letter-kerning="tru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-1cm" style:auto-text-indent="false"/>
      <style:text-properties style:font-name="標楷體" fo:font-size="12pt"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文鼎中楷" style:font-name-asian="文鼎中楷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文鼎中楷" style:font-name-asian="文鼎中楷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中楷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10.089cm" fo:text-indent="-0.847cm" fo:margin-left="10.0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2cm" fo:margin-right="1.501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私立就業服務機構登載ISO 9000驗證合格申請書</dc:title>
    <meta:initial-creator>陳文欽</meta:initial-creator>
    <meta:creation-date>2021-02-17T10:37:00</meta:creation-date>
    <dc:creator>邱皓智</dc:creator>
    <dc:date>2021-02-17T10:37:00</dc:date>
    <meta:print-date>2014-02-07T09:43:00</meta:print-date>
    <meta:editing-cycles>2</meta:editing-cycles>
    <meta:editing-duration>P15824DT17H31M44S</meta:editing-duration>
    <meta:document-statistic meta:table-count="3" meta:image-count="0" meta:object-count="0" meta:page-count="2" meta:paragraph-count="26" meta:word-count="548" meta:character-count="678"/>
    <meta:generator>OpenOffice/4.1.11$Win32 OpenOffice.org_project/4111m1$Build-9808</meta:generator>
  </office:meta>
</office:document-meta>
</file>