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24pt" style:font-name-asian="標楷體1" style:font-size-asian="24pt" style:font-size-complex="24pt"/>
    </style:style>
    <style:style style:name="P2" style:family="paragraph" style:parent-style-name="Standard">
      <style:text-properties fo:color="#000000"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4pt" style:font-name-asian="標楷體1" style:font-size-asian="24pt" style:font-size-complex="24pt"/>
    </style:style>
    <style:style style:name="T2" style:family="text">
      <style:text-properties fo:color="#000000" style:font-name="標楷體" fo:font-size="20pt" style:font-name-asian="標楷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刑案紀錄查詢同意書</text:span></text:p>
      <text:p text:style-name="P1"/>
      <text:p text:style-name="Standard"><text:span text:style-name="T2">本人 <text:s text:c="7"/>民國 <text:s text:c="3"/>年 <text:s text:c="3"/>月 <text:s text:c="3"/>日出生，現因需申請營利(非營利)就業服務機構及分支機構籌設許可申請，茲同意貴單位辦理刑案紀錄查詢。</text:span></text:p>
      <text:p text:style-name="P1"/>
      <text:p text:style-name="P1"/>
      <text:p text:style-name="Standard"><text:span text:style-name="T2">立同意書人: <text:s text:c="13"/>(蓋章)</text:span></text:p>
      <text:p text:style-name="Standard"><text:span text:style-name="T2">身分證統一編號:</text:span></text:p>
      <text:p text:style-name="Standard"><text:span text:style-name="T2">戶籍地址:</text:span>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">中華民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子毅</meta:initial-creator>
    <dc:creator>邱皓智</dc:creator>
    <meta:editing-cycles>2</meta:editing-cycles>
    <meta:creation-date>2021-02-20T07:36:00</meta:creation-date>
    <dc:date>2021-02-20T07:36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6" meta:word-count="94" meta:character-count="1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