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Calibri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1.459cm"/>
    </style:style>
    <style:style style:name="表格1.C" style:family="table-column">
      <style:table-column-properties style:column-width="6.426cm"/>
    </style:style>
    <style:style style:name="表格1.D" style:family="table-column">
      <style:table-column-properties style:column-width="2.466cm"/>
    </style:style>
    <style:style style:name="表格1.E" style:family="table-column">
      <style:table-column-properties style:column-width="6.45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199cm" style:keep-together="false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7" style:family="table-row">
      <style:table-row-properties style:min-row-height="7.758cm" style:keep-together="false" fo:keep-together="always"/>
    </style:style>
    <style:style style:name="P1" style:family="paragraph" style:parent-style-name="新內文">
      <style:paragraph-properties fo:margin-left="0.004cm" fo:margin-right="0.101cm" fo:margin-top="0cm" fo:margin-bottom="0cm" fo:line-height="0.529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/>
      <style:text-properties fo:color="#000000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7" style:family="paragraph" style:parent-style-name="Standard">
      <style:paragraph-properties fo:line-height="0.564cm" fo:text-align="end" style:justify-single-word="false"/>
      <style:text-properties fo:color="#000000"/>
    </style:style>
    <style:style style:name="P8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926cm"/>
          <style:tab-stop style:position="4.149cm"/>
          <style:tab-stop style:position="7.359cm"/>
          <style:tab-stop style:position="9.828cm"/>
          <style:tab-stop style:position="12.051cm"/>
          <style:tab-stop style:position="13.533cm"/>
        </style:tab-stops>
      </style:paragraph-properties>
      <style:text-properties fo:color="#000000"/>
    </style:style>
    <style:style style:name="P9" style:family="paragraph" style:parent-style-name="Standard">
      <style:paragraph-properties style:snap-to-layout-grid="false">
        <style:tab-stops>
          <style:tab-stop style:position="6.124cm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124cm"/>
        </style:tab-stops>
      </style:paragraph-properties>
      <style:text-properties fo:color="#000000"/>
    </style:style>
    <style:style style:name="P12" style:family="paragraph" style:parent-style-name="Standard">
      <style:paragraph-properties style:snap-to-layout-grid="false"/>
      <style:text-properties fo:color="#000000" fo:font-weight="bold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14.746cm"/>
        </style:tab-stops>
      </style:paragraph-properties>
      <style:text-properties fo:color="#000000" fo:font-size="12pt" fo:font-weight="bold" style:font-size-asian="12pt" style:font-weight-asian="bold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top="0.335cm" fo:margin-bottom="0cm"/>
    </style:style>
    <style:style style:name="P16" style:family="paragraph" style:parent-style-name="Standard">
      <style:paragraph-properties fo:margin-top="0.335cm" fo:margin-bottom="0cm">
        <style:tab-stops>
          <style:tab-stop style:position="14.746cm"/>
        </style:tab-stops>
      </style:paragraph-properties>
    </style:style>
    <style:style style:name="P17" style:family="paragraph" style:parent-style-name="Standard">
      <style:paragraph-properties fo:margin-top="0.335cm" fo:margin-bottom="0cm">
        <style:tab-stops>
          <style:tab-stop style:position="14.243cm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.672cm" fo:margin-bottom="0cm">
        <style:tab-stops>
          <style:tab-stop style:position="7.849cm"/>
        </style:tab-stops>
      </style:paragraph-properties>
    </style:style>
    <style:style style:name="P19" style:family="paragraph" style:parent-style-name="Standard">
      <style:paragraph-properties fo:margin-left="-2.291cm" fo:margin-right="0cm" fo:margin-top="0.672cm" fo:margin-bottom="0cm" fo:text-indent="0.002cm" style:auto-text-indent="false">
        <style:tab-stops>
          <style:tab-stop style:position="14.243cm"/>
        </style:tab-stops>
      </style:paragraph-properties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>
      <style:paragraph-properties fo:margin-left="0.499cm" fo:margin-right="0cm" fo:text-indent="0cm" style:auto-text-indent="false"/>
      <style:text-properties fo:color="#000000" style:font-name="標楷體" fo:font-size="12pt" style:font-size-asian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12pt" style:text-underline-style="solid" style:text-underline-width="auto" style:text-underline-color="font-color" fo:font-weight="bold" fo:background-color="#d8d8d8" style:font-size-asian="12pt" style:font-weight-asian="bold"/>
    </style:style>
    <style:style style:name="T5" style:family="text">
      <style:text-properties fo:color="#000000" fo:font-size="12pt" style:text-underline-style="solid" style:text-underline-width="auto" style:text-underline-color="font-color" fo:font-weight="bold" fo:background-color="#d8d8d8" style:font-size-asian="12pt" style:font-weight-asian="bold" style:font-weight-complex="bold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20pt" fo:font-weight="bold" style:font-size-asian="20pt" style:font-weight-asian="bold" style:font-size-complex="20pt"/>
    </style:style>
    <style:style style:name="T8" style:family="text">
      <style:text-properties fo:color="#000000" style:font-name="標楷體" fo:background-color="#d8d8d8" style:font-name-complex="標楷體"/>
    </style:style>
    <style:style style:name="T9" style:family="text">
      <style:text-properties fo:color="#000000" style:font-name="標楷體" fo:background-color="#d8d8d8" style:font-name-complex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style:font-name="標楷體" fo:font-weight="bold" style:font-weight-asian="bold"/>
    </style:style>
    <style:style style:name="T12" style:family="text">
      <style:text-properties fo:color="#000000" style:font-name="標楷體" fo:font-size="12pt" style:font-size-asian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fo:font-size="14pt" fo:font-weight="bold" style:font-size-asian="14pt" style:font-weight-asian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6.545cm" svg:y="-0.972cm" svg:width="1.976cm" svg:height="0.672cm" draw:z-index="1"><draw:text-box><text:p text:style-name="P2"><text:span text:style-name="T2">110.1修</text:span></text:p><text:p text:style-name="P3"/></draw:text-box></draw:frame><draw:frame draw:style-name="fr2" draw:name="框架2" text:anchor-type="char" svg:x="-0.012cm" svg:y="-0.684cm" svg:width="3.976cm" svg:height="0.697cm" draw:z-index="0"><draw:text-box><text:p text:style-name="P2"><text:span text:style-name="T17">桃市就服許表A-2</text:span></text:p></draw:text-box></draw:frame><text:span text:style-name="T7">非營利私立就業服務機構及分支機構籌設許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1">申請項目：□申請設立非營利私立就業服務機構</text:span><text:span text:style-name="T6">之籌設許可</text:span></text:p>
            <text:p text:style-name="Standard"><text:span text:style-name="T6"><text:s text:c="10"/></text:span><text:span text:style-name="T1">□申請設立非營利私立就業服務機構分支機構</text:span><text:span text:style-name="T6">之籌設許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機構名稱</text:p>
          </table:table-cell>
          <table:covered-table-cell/>
          <table:table-cell table:style-name="表格1.C2" table:number-columns-spanned="3" office:value-type="string">
            <text:p text:style-name="P7">(全銜)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機構地址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機 <text:s text:c="3"/>構</text:p>
            <text:p text:style-name="P5">負 責 人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4" office:value-type="string">
            <text:p text:style-name="P11">扣 <text:s text:c="3"/>繳</text:p>
            <text:p text:style-name="P11">統一編號</text:p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6">機構電話</text:p>
          </table:table-cell>
          <table:covered-table-cell/>
          <table:table-cell table:style-name="表格1.A2" office:value-type="string">
            <text:p text:style-name="P4"><text:span text:style-name="T2">(　 　)－</text:span></text:p>
          </table:table-cell>
          <table:table-cell table:style-name="表格1.D5" office:value-type="string">
            <text:p text:style-name="P6">機構傳真</text:p>
          </table:table-cell>
          <table:table-cell table:style-name="表格1.E4" office:value-type="string">
            <text:p text:style-name="Standard"><text:span text:style-name="T2">(　 　)－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機 <text:s text:c="3"/>構電子信箱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申請人</text:p>
          </table:table-cell>
          <table:table-cell table:style-name="表格1.A1" table:number-columns-spanned="4" office:value-type="string">
            <text:p text:style-name="Text_20_body"><text:span text:style-name="T14">茲檢附有關文件申請設立非營利私立就業服務機構，從事仲介本國人在國內工作等就業服務業務之籌設許可。以上資料及所附文件均屬實，如有虛偽，願負法律上之一切責任。</text:span><text:span text:style-name="T8">(※</text:span><text:span text:style-name="T9">申請設立【總機構】者，以下資料請填寫申請機構資料；申請設立【分支機構】者，應由總機構提出申請，以下資料請填寫總機構資料。)</text:span></text:p>
            <text:p text:style-name="P16"><text:span text:style-name="T15">許可證號（總機構）：</text:span><text:span text:style-name="T16"> <text:s text:c="13"/></text:span><text:span text:style-name="T15">資本額（總機構）：新臺幣</text:span><text:span text:style-name="T16"> <text:s text:c="12"/></text:span><text:span text:style-name="T15">元</text:span></text:p>
            <text:p text:style-name="P13">（※申請設立【總機構】者免填）</text:p>
            <text:p text:style-name="P17"><text:span text:style-name="T15">機構名稱：</text:span><text:span text:style-name="T3"><text:tab/></text:span><text:span text:style-name="T15">（蓋章）</text:span></text:p>
            <text:p text:style-name="P19"><text:span text:style-name="T15">負責人或 代 表 人：</text:span><text:span text:style-name="T10"><text:tab/></text:span><text:span text:style-name="T15">（簽章）</text:span></text:p>
            <text:p text:style-name="P18"><text:span text:style-name="T11">聯 絡 人：</text:span><text:span text:style-name="T10"><text:tab/></text:span><text:span text:style-name="T11">聯絡電話：</text:span><text:span text:style-name="T10">( <text:s text:c="3"/>)- <text:s text:c="16"/></text:span></text:p>
            <text:p text:style-name="P15"><text:span text:style-name="T11">中 <text:s text:c="2"/>華 <text:s text:c="2"/>民 <text:s text:c="2"/>國 <text:s text:c="15"/>年 <text:s text:c="12"/>月 <text:s text:c="12"/>日</text:span></text:p>
          </table:table-cell>
          <table:covered-table-cell/>
          <table:covered-table-cell/>
          <table:covered-table-cell/>
        </table:table-row>
      </table:table>
      <text:p text:style-name="P14"><text:span text:style-name="T4">※</text:span><text:span text:style-name="T5">應檢附文件（請依序排列）：</text:span></text:p>
      <text:p text:style-name="P20"><text:span text:style-name="T12">□1.籌設許可申請書(桃市就服許表Ａ-2)。</text:span></text:p>
      <text:p text:style-name="P20"><text:span text:style-name="T12">□2.申請許可機構名稱、經營業務及負責人登記資料表(桃市就服許表Ａ-3)。</text:span></text:p>
      <text:p text:style-name="P20"><text:span text:style-name="T12">□3.收費項目及金額明細表(桃市就服許表Ａ-4)。</text:span></text:p>
      <text:p text:style-name="P20"><text:span text:style-name="T12">□4.營業計畫書(桃市就服許表Ａ-5)。</text:span></text:p>
      <text:p text:style-name="P20"><text:span text:style-name="T12">□5.法人組織章程（財團法人之捐助章程/公益社團法人之組織章程)。</text:span></text:p>
      <text:p text:style-name="P21">（※宗旨或目的須含「就業服務」項目，無者應修改章程向相關立案主管機關核備）</text:p>
      <text:p text:style-name="Standard"><text:span text:style-name="T12">□6.法人登記書影本。</text:span></text:p>
      <text:p text:style-name="Standard"><text:span text:style-name="T12">□7.董、理(監)事名冊(桃市就服許表Ａ-7)及其新式國民身分證正反面影本。</text:span></text:p>
      <text:p text:style-name="P20"><text:span text:style-name="T12">□8.查詢刑案資料同意書(桃市就服許表Ａ-6)。</text:span></text:p>
      <text:p text:style-name="P20"><text:span text:style-name="T12">□9.預定從事就業服務業務之人員名冊(桃市就服許表Ａ-8)。</text:span></text:p>
      <text:p text:style-name="P20"><text:span text:style-name="T12">□10.審查費新臺幣伍佰元之繳納證明（於領取籌設許可函時繳納）。</text:span></text:p>
      <text:p text:style-name="P1"><text:soft-page-break/><text:span text:style-name="T13">※相關法規及申請程序，請依照勞動部勞動力發展署http://www.wda.gov.tw/及桃園市政府就業職訓服務處網站http://oes.tycg.gov.tw/所載最新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Calibri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/>
      <style:text-properties style:font-name-asian="文鼎中楷" style:font-size-complex="10pt"/>
    </style:style>
    <style:style style:name="表內空二文" style:family="paragraph" style:parent-style-name="Standard">
      <style:paragraph-properties fo:margin="100%" fo:margin-left="1.058cm" fo:margin-right="0cm" fo:text-indent="0cm" style:auto-text-indent="false"/>
      <style:text-properties style:font-name-asian="文鼎中楷" style:font-size-complex="10pt"/>
    </style:style>
    <style:style style:name="小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size-asian="12pt" style:font-size-complex="10pt"/>
    </style:style>
    <style:style style:name="新內文" style:family="paragraph" style:parent-style-name="小表內文">
      <style:paragraph-properties fo:margin-top="0cm" fo:margin-bottom="0.106cm" style:line-height-at-least="0.635cm" style:snap-to-layout-grid="false"/>
    </style:style>
    <style:style style:name="方1." style:family="paragraph" style:parent-style-name="新內文">
      <style:paragraph-properties fo:margin="100%" fo:margin-left="0.831cm" fo:margin-right="0.101cm" fo:text-indent="-0.73cm" style:auto-text-indent="false"/>
    </style:style>
    <style:style style:name="方10.1" style:family="paragraph" style:parent-style-name="新內文">
      <style:paragraph-properties fo:margin="100%" fo:margin-left="1.023cm" fo:margin-right="0.101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文鼎中楷" style:font-name-asian="文鼎中楷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文鼎中楷" style:font-name-asian="文鼎中楷" style:font-name-complex="Times New Roman"/>
    </style:style>
    <style:style style:name="WW8Num6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01cm" fo:margin-left="2cm" fo:margin-right="1.25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登載ISO 9000驗證合格申請書</dc:title>
    <meta:initial-creator>陳文欽</meta:initial-creator>
    <meta:creation-date>2021-02-20T15:29:00</meta:creation-date>
    <dc:creator>邱皓智</dc:creator>
    <dc:date>2021-02-20T15:46:00</dc:date>
    <meta:print-date>2003-11-26T16:44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692" meta:character-count="905"/>
    <meta:generator>OpenOffice.org/3.4.1$Win32 OpenOffice.org_project/341m1$Build-9593</meta:generator>
  </office:meta>
</office:document-meta>
</file>