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文鼎中楷" svg:font-family="文鼎中楷, Calibri"/>
    <style:font-face style:name="華康中楷體" svg:font-family="華康中楷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85cm" fo:margin-left="-0.997cm" table:align="left" style:writing-mode="lr-tb"/>
    </style:style>
    <style:style style:name="表格1.A" style:family="table-column">
      <style:table-column-properties style:column-width="2.468cm"/>
    </style:style>
    <style:style style:name="表格1.B" style:family="table-column">
      <style:table-column-properties style:column-width="2.718cm"/>
    </style:style>
    <style:style style:name="表格1.C" style:family="table-column">
      <style:table-column-properties style:column-width="4.302cm"/>
    </style:style>
    <style:style style:name="表格1.D" style:family="table-column">
      <style:table-column-properties style:column-width="1.378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235cm"/>
    </style:style>
    <style:style style:name="表格1.G" style:family="table-column">
      <style:table-column-properties style:column-width="4.463cm"/>
    </style:style>
    <style:style style:name="表格1.1" style:family="table-row">
      <style:table-row-properties style:min-row-height="1.19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1.199cm" style:keep-together="false" fo:keep-together="always"/>
    </style:style>
    <style:style style:name="表格1.12" style:family="table-row">
      <style:table-row-properties style:min-row-height="0.123cm" style:keep-together="true" fo:keep-together="auto"/>
    </style:style>
    <style:style style:name="P1" style:family="paragraph" style:parent-style-name="小表內文">
      <style:paragraph-properties fo:margin-left="0cm" fo:margin-right="0.101cm" fo:line-height="0.494cm" fo:text-indent="0cm" style:auto-text-indent="false">
        <style:tab-stops>
          <style:tab-stop style:position="1.679cm"/>
          <style:tab-stop style:position="4.396cm"/>
          <style:tab-stop style:position="8.841cm"/>
          <style:tab-stop style:position="11.051cm"/>
          <style:tab-stop style:position="12.545cm"/>
          <style:tab-stop style:position="16.298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564cm" fo:text-align="center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complex="標楷體" style:font-size-complex="14pt"/>
    </style:style>
    <style:style style:name="P8" style:family="paragraph" style:parent-style-name="Standard">
      <style:paragraph-properties fo:line-height="0.494cm" fo:text-align="center" style:justify-single-word="false"/>
      <style:text-properties fo:color="#000000" style:font-name="標楷體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style:font-name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complex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679cm"/>
          <style:tab-stop style:position="4.396cm"/>
          <style:tab-stop style:position="7.082cm"/>
          <style:tab-stop style:position="8.581cm"/>
          <style:tab-stop style:position="11.051cm"/>
          <style:tab-stop style:position="12.545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1.432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1.185cm"/>
        </style:tab-stops>
      </style:paragraph-properties>
    </style:style>
    <style:style style:name="P15" style:family="paragraph" style:parent-style-name="Standard" style:master-page-name="Standard">
      <style:paragraph-properties fo:margin-left="-0.986cm" fo:margin-right="0cm" fo:text-align="center" style:justify-single-word="false" fo:text-indent="-0.002cm" style:auto-text-indent="false" style:page-number="auto"/>
      <style:text-properties fo:color="#000000" style:font-name="標楷體" fo:font-size="22pt" fo:font-weight="bold" style:font-size-asian="22pt" style:font-weight-asian="bold" style:font-name-complex="標楷體" style:font-weight-complex="bold"/>
    </style:style>
    <style:style style:name="P16" style:family="paragraph" style:parent-style-name="Standard">
      <style:paragraph-properties fo:margin-left="-0.988cm" fo:margin-right="0cm" fo:line-height="0.706cm" fo:text-align="justify" style:justify-single-word="false" fo:text-indent="0cm" style:auto-text-indent="false" style:text-autospace="none"/>
    </style:style>
    <style:style style:name="P17" style:family="paragraph" style:parent-style-name="Standard">
      <style:paragraph-properties fo:margin-left="-0.988cm" fo:margin-right="0cm" fo:line-height="0.564cm" fo:text-align="justify" style:justify-single-word="false" fo:text-indent="0cm" style:auto-text-indent="false" style:text-autospace="none"/>
    </style:style>
    <style:style style:name="P18" style:family="paragraph" style:parent-style-name="Standard">
      <style:paragraph-properties fo:margin-left="-0.988cm" fo:margin-right="0cm" fo:line-height="0.564cm" fo:text-align="justify" style:justify-single-word="false" fo:text-indent="0cm" style:auto-text-indent="false" style:text-autospace="none"/>
      <style:text-properties fo:color="#000000" style:font-name="標楷體" fo:font-size="12pt" style:font-size-asian="12pt" style:font-name-complex="標楷體"/>
    </style:style>
    <style:style style:name="P19" style:family="paragraph" style:parent-style-name="Standard">
      <style:paragraph-properties fo:margin-left="1.023cm" fo:margin-right="0cm" fo:line-height="0.564cm" fo:text-indent="-1.27cm" style:auto-text-indent="false" style:text-autospace="none"/>
    </style:style>
    <style:style style:name="P20" style:family="paragraph" style:parent-style-name="Standard">
      <style:paragraph-properties fo:margin-left="1.976cm" fo:margin-right="0cm" fo:line-height="0.564cm" fo:text-align="justify" style:justify-single-word="false" fo:text-indent="-2.963cm" style:auto-text-indent="false" style:text-autospace="none"/>
    </style:style>
    <style:style style:name="P21" style:family="paragraph" style:parent-style-name="Standard">
      <style:paragraph-properties fo:margin-left="1.552cm" fo:margin-right="0cm" fo:line-height="0.564cm" fo:text-align="justify" style:justify-single-word="false" fo:text-indent="-2.54cm" style:auto-text-indent="false" style:text-autospace="none"/>
    </style:style>
    <style:style style:name="P22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text-autospace="none"/>
    </style:style>
    <style:style style:name="P23" style:family="paragraph" style:parent-style-name="Standard">
      <style:paragraph-properties fo:margin-left="-0.002cm" fo:margin-right="0cm" fo:line-height="0.564cm" fo:text-align="justify" style:justify-single-word="false" fo:text-indent="-0.986cm" style:auto-text-indent="false" style:text-autospace="none"/>
      <style:text-properties fo:color="#000000" style:font-name="標楷體" fo:font-size="12pt" style:font-size-asian="12pt" style:font-name-complex="標楷體"/>
    </style:style>
    <style:style style:name="P24" style:family="paragraph" style:parent-style-name="Footer">
      <style:paragraph-properties fo:margin-left="0cm" fo:margin-right="0cm" fo:text-indent="6.35cm" style:auto-text-indent="false"/>
    </style:style>
    <style:style style:name="P25" style:family="paragraph" style:parent-style-name="新內文">
      <style:paragraph-properties fo:margin-left="-0.988cm" fo:margin-right="0.101cm" fo:margin-top="0cm" fo:margin-bottom="0cm" fo:line-height="0.529cm" fo:text-indent="0cm" style:auto-text-indent="false">
        <style:tab-stops/>
      </style:paragraph-properties>
    </style:style>
    <style:style style:name="P26" style:family="paragraph" style:parent-style-name="新內文">
      <style:paragraph-properties fo:margin-left="-0.988cm" fo:margin-right="0.101cm" fo:margin-top="0cm" fo:margin-bottom="0cm" fo:line-height="0.529cm" fo:text-indent="0cm" style:auto-text-indent="false">
        <style:tab-stops/>
      </style:paragraph-properties>
      <style:text-properties fo:color="#000000" style:font-name="標楷體" fo:background-color="#d8d8d8" style:font-name-asian="標楷體" style:font-name-complex="標楷體"/>
    </style:style>
    <style:style style:name="T1" style:family="text">
      <style:text-properties fo:color="#000000" fo:font-size="12pt" style:font-size-asian="12pt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style:text-underline-style="solid" style:text-underline-width="auto" style:text-underline-color="font-color" style:font-name-complex="標楷體"/>
    </style:style>
    <style:style style:name="T4" style:family="text">
      <style:text-properties fo:color="#000000" style:font-name="標楷體" fo:font-size="14pt" style:font-name-asian="標楷體" style:font-size-asian="14pt" style:font-name-complex="標楷體"/>
    </style:style>
    <style:style style:name="T5" style:family="text">
      <style:text-properties fo:color="#000000" style:font-name="標楷體" fo:font-size="12pt" style:font-size-asian="12pt" style:font-name-complex="標楷體"/>
    </style:style>
    <style:style style:name="T6" style:family="text">
      <style:text-properties fo:color="#000000" style:font-name="標楷體" fo:font-size="12pt" fo:font-weight="bold" style:font-size-asian="12pt" style:font-weight-asian="bold" style:font-name-complex="標楷體"/>
    </style:style>
    <style:style style:name="T7" style:family="text">
      <style:text-properties fo:color="#000000" style:font-name="標楷體" fo:font-size="12pt" style:text-underline-style="wave" style:text-underline-width="auto" style:text-underline-color="font-color" fo:font-weight="bold" style:font-size-asian="12pt" style:font-weight-asian="bold" style:font-name-complex="標楷體"/>
    </style:style>
    <style:style style:name="T8" style:family="text">
      <style:text-properties fo:color="#000000" style:font-name="標楷體" fo:font-size="12pt" style:text-underline-style="wave" style:text-underline-width="auto" style:text-underline-color="font-color" style:font-size-asian="12pt" style:font-name-complex="標楷體"/>
    </style:style>
    <style:style style:name="T9" style:family="text">
      <style:text-properties fo:color="#000000" style:font-name="標楷體" fo:font-size="12pt" style:text-underline-style="solid" style:text-underline-width="auto" style:text-underline-color="font-color" fo:font-weight="bold" fo:background-color="#d8d8d8" style:font-size-asian="12pt" style:font-weight-asian="bold" style:font-name-complex="標楷體" style:font-weight-complex="bold"/>
    </style:style>
    <style:style style:name="T10" style:family="text">
      <style:text-properties fo:color="#000000" style:font-name="標楷體" fo:font-size="12pt" style:text-underline-style="solid" style:text-underline-width="auto" style:text-underline-color="font-color" style:font-size-asian="12pt" style:font-name-complex="標楷體"/>
    </style:style>
    <style:style style:name="T11" style:family="text">
      <style:text-properties fo:color="#000000" style:font-name="標楷體" fo:background-color="#d8d8d8" style:font-name-complex="標楷體"/>
    </style:style>
    <style:style style:name="T12" style:family="text">
      <style:text-properties fo:color="#000000" style:font-name="標楷體" fo:background-color="#d8d8d8" style:font-name-asian="標楷體" style:font-name-complex="標楷體"/>
    </style:style>
    <style:style style:name="T13" style:family="text"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T14" style:family="text">
      <style:text-properties fo:font-weight="bold" style:font-weight-asian="bold"/>
    </style:style>
    <style:style style:name="T15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ddddd" style:background-transparency="0%" fo:padding="0.009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16.545cm" svg:y="-1.173cm" svg:width="1.976cm" svg:height="0.672cm" draw:z-index="1"><draw:text-box><text:p text:style-name="P3"><text:span text:style-name="T1">110.1修</text:span></text:p></draw:text-box></draw:frame><draw:frame draw:style-name="fr2" draw:name="框架2" text:anchor-type="char" svg:x="-0.506cm" svg:y="-0.684cm" svg:width="3.976cm" svg:height="0.697cm" draw:z-index="0"><draw:text-box><text:p text:style-name="P3"><text:span text:style-name="T14">桃市就服許表A-3</text:span></text:p></draw:text-box></draw:frame>申請許可機構名稱及負責人登記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">機構性質</text:p>
          </table:table-cell>
          <table:covered-table-cell/>
          <table:table-cell table:style-name="表格1.C1" table:number-columns-spanned="5" office:value-type="string">
            <text:p text:style-name="Standard"><text:span text:style-name="T2">□營利 <text:s text:c="9"/>□非營利，設立日期民國</text:span><text:span text:style-name="T3"> <text:s text:c="2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機構名稱</text:p>
          </table:table-cell>
          <table:covered-table-cell/>
          <table:table-cell table:style-name="表格1.C1" table:number-columns-spanned="5" office:value-type="string">
            <text:p text:style-name="P5">(全銜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機構地址</text:p>
          </table:table-cell>
          <table:covered-table-cell/>
          <table:table-cell table:style-name="表格1.C1" table:number-columns-spanned="5" office:value-type="string">
            <text:p text:style-name="P1"><text:span text:style-name="T4"><text:tab/>縣<text:tab/>鄉鎮 <text:s text:c="6"/>路<text:tab/>段<text:tab/>巷<text:tab/>弄<text:tab/></text:span></text:p>
            <text:p text:style-name="P12"><text:span text:style-name="T2"><text:tab/>市<text:tab/>市區<text:tab/>街 <text:s text:c="4"/>號<text:tab/>樓<text:tab/>室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機構電話</text:p>
          </table:table-cell>
          <table:covered-table-cell/>
          <table:table-cell table:style-name="表格1.A1" table:number-columns-spanned="2" office:value-type="string">
            <text:p text:style-name="P13"><text:span text:style-name="T2">(<text:tab/>)-</text:span></text:p>
          </table:table-cell>
          <table:covered-table-cell/>
          <table:table-cell table:style-name="表格1.A1" office:value-type="string">
            <text:p text:style-name="P4">傳真號碼</text:p>
          </table:table-cell>
          <table:table-cell table:style-name="表格1.C1" table:number-columns-spanned="2" office:value-type="string">
            <text:p text:style-name="P14"><text:span text:style-name="T2">(<text:tab/>)-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資 <text:s/>本 <text:s/>額</text:p>
          </table:table-cell>
          <table:covered-table-cell/>
          <table:table-cell table:style-name="表格1.C1" table:number-columns-spanned="5" office:value-type="string">
            <text:p text:style-name="P11"><text:span text:style-name="T2">新臺幣 <text:s text:c="18"/>元整(大寫) <text:s/></text:span><text:span text:style-name="T5">（※【非營利】：免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6" office:value-type="string">
            <text:p text:style-name="P7">負責人</text:p>
            <text:p text:style-name="P7">或</text:p>
            <text:p text:style-name="P7">代表人</text:p>
          </table:table-cell>
          <table:table-cell table:style-name="表格1.A1" office:value-type="string">
            <text:p text:style-name="P4">姓 <text:s/>名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1" table:number-rows-spanned="4" office:value-type="string">
            <text:p text:style-name="P2"><text:span text:style-name="T11">※請貼負責人最近<text:line-break/>一吋脫帽半身照片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4">出生日期</text:p>
          </table:table-cell>
          <table:table-cell table:style-name="表格1.A1" table:number-columns-spanned="4" office:value-type="string">
            <text:p text:style-name="P11"><text:span text:style-name="T2">民國 <text:s text:c="7"/>年 <text:s text:c="8"/>月 <text:s text:c="7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8">國民身分證統一編號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4">電 <text:s/>話</text:p>
          </table:table-cell>
          <table:table-cell table:style-name="表格1.A1" table:number-columns-spanned="4" office:value-type="string">
            <text:p text:style-name="P9">( <text:s text:c="3"/>)-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4">戶籍地址</text:p>
          </table:table-cell>
          <table:table-cell table:style-name="表格1.C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4">通訊地址</text:p>
          </table:table-cell>
          <table:table-cell table:style-name="表格1.C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10"/>
            <text:p text:style-name="P9"/>
            <text:p text:style-name="P9"/>
            <text:p text:style-name="P9"/>
            <text:p text:style-name="P4">黏貼負責人身分證影本</text:p>
            <text:p text:style-name="P4">正 <text:s text:c="5"/>面</text:p>
            <text:p text:style-name="P9"/>
            <text:p text:style-name="P9"/>
            <text:p text:style-name="P9"/>
          </table:table-cell>
          <table:covered-table-cell/>
          <table:covered-table-cell/>
          <table:table-cell table:style-name="表格1.C1" table:number-columns-spanned="4" office:value-type="string">
            <text:p text:style-name="P4">黏貼負責人身分證影本</text:p>
            <text:p text:style-name="P4">背 <text:s text:c="5"/>面</text:p>
          </table:table-cell>
          <table:covered-table-cell/>
          <table:covered-table-cell/>
          <table:covered-table-cell/>
        </table:table-row>
      </table:table>
      <text:p text:style-name="P16"><text:span text:style-name="T6">【說明】</text:span></text:p>
      <text:p text:style-name="P18">一、機構性質：</text:p>
      <text:p text:style-name="P19"><text:span text:style-name="T5">（一）營利就業服務機構：指依公司法所設立之公司或依商業登記法所設立之商業組織，從事就業服務業務者。</text:span></text:p>
      <text:p text:style-name="P19"><text:span text:style-name="T5">（二）非營利就業服務機構：指依法設立之財團</text:span><text:span text:style-name="T6">、</text:span><text:span text:style-name="T5">以公益為目的之社團或其他非以營利為目的之組織，從事就業服務業務者。</text:span></text:p>
      <text:p text:style-name="P20"><text:span text:style-name="T5">二、機構名稱：請寫明申請許可營業之機構「全銜」，該名稱應經經濟部公司預查名稱或經立案主</text:span><text:soft-page-break/><text:span text:style-name="T5">管機關通過者。</text:span></text:p>
      <text:p text:style-name="P20"><text:span text:style-name="T5">三、機構地址：指設立處所之地址，含直轄市或縣（市）鄉鎮（區）里路門牌，</text:span><text:span text:style-name="T7">該地址不得已設有私立就業服務機構</text:span><text:span text:style-name="T5">。</text:span></text:p>
      <text:p text:style-name="P21"><text:span text:style-name="T5">四、資本額：仲介本國人在國內工作之營利就業服務機構</text:span><text:span text:style-name="T9">最低實收資本額為新台幣五十萬元</text:span><text:span text:style-name="T5">，</text:span><text:span text:style-name="T8">每增設一分公司，應增資新台幣二十萬元</text:span><text:span text:style-name="T5">。（※【非營利】：性質為非營利者免填。）</text:span></text:p>
      <text:p text:style-name="P17"><text:span text:style-name="T5">五、經營業務項目：</text:span><text:span text:style-name="T6">限本國人之國內就業服務業務</text:span><text:span text:style-name="T5">。</text:span></text:p>
      <text:p text:style-name="P22"><text:span text:style-name="T5">※仲介外國人至中華民國工作或依規定仲介香港或澳門居民、大陸地區人民至臺灣地區工作或仲介本國人至臺灣地區以外工作者，應向中央主管機關</text:span><text:span text:style-name="T10">勞動部</text:span><text:span text:style-name="T5">申請許可。</text:span></text:p>
      <text:p text:style-name="P23">六、私立就業服務機構（分支機構）申請籌設許可或設立許可，其負責人有「私立就業服務機構許可及管理辦法」第15條規定情形之1者，主管機關應不予許可。</text:p>
      <text:p text:style-name="P23">七、股東為未成年人時(未滿20歲)，應加附法定代理人同意書。</text:p>
      <text:p text:style-name="P26"/>
      <text:p text:style-name="P25"><text:span text:style-name="T12">※相關法規及申請程序，請依照</text:span><text:span text:style-name="T13">勞動部勞動力發展署http://www.wda.gov.tw/</text:span><text:span text:style-name="T12">及</text:span><text:span text:style-name="T13">桃園市政府就業職訓服務處網站http://oes.tycg.gov.tw/</text:span><text:span text:style-name="T12">最新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文鼎中楷" svg:font-family="文鼎中楷, Calibri"/>
    <style:font-face style:name="華康中楷體" svg:font-family="華康中楷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小表內文" style:family="paragraph" style:parent-style-name="Standard">
      <style:paragraph-properties fo:margin="100%"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font-size="12pt" style:font-name-asian="文鼎中楷" style:font-size-asian="12pt" style:font-size-complex="10pt"/>
    </style:style>
    <style:style style:name="本文縮排_20_2" style:display-name="本文縮排 2" style:family="paragraph" style:parent-style-name="Standard">
      <style:paragraph-properties fo:margin="100%" fo:margin-left="1.432cm" fo:margin-right="0cm" fo:text-indent="-1.432cm" style:auto-text-indent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fo:font-size="13pt" style:letter-kerning="true" style:font-size-asian="13pt" style:font-size-complex="10pt"/>
    </style:style>
    <style:style style:name="_28_一_29_" style:display-name="(一)" style:family="paragraph" style:parent-style-name="Standard">
      <style:paragraph-properties fo:margin="100%" fo:margin-left="3.501cm" fo:margin-right="0cm" fo:text-indent="-1cm" style:auto-text-indent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華康中楷體" style:letter-kerning="true" style:font-name-asian="華康中楷體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469cm" fo:margin-right="0cm" fo:text-indent="-0.988cm" style:auto-text-indent="false"/>
    </style:style>
    <style:style style:name="新內文" style:family="paragraph" style:parent-style-name="Standard">
      <style:paragraph-properties fo:margin="100%" fo:margin-left="0.101cm" fo:margin-right="0.101cm" fo:margin-top="0cm" fo:margin-bottom="0.106cm" style:line-height-at-least="0.635cm" fo:text-align="justify" style:justify-single-word="false" fo:text-indent="0cm" style:auto-text-indent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font-size="12pt" style:font-name-asian="文鼎中楷" style:font-size-asian="12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6.35cm" style:auto-text-indent="false"/>
    </style:style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 頁，共 </text:span><text:span text:style-name="MT1"><text:page-count style:num-format="1">2</text:page-count></text:span><text:span text:style-name="MT1"> 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許可機構名稱、經營業務及負責人登記資料表</dc:title>
    <meta:initial-creator>陳文欽</meta:initial-creator>
    <meta:creation-date>2021-02-20T15:30:00</meta:creation-date>
    <dc:creator>邱皓智</dc:creator>
    <dc:date>2021-02-20T15:47:00</dc:date>
    <meta:print-date>2005-01-27T10:42:00</meta:print-date>
    <meta:editing-cycles>3</meta:editing-cycles>
    <meta:editing-duration>PT1M</meta:editing-duration>
    <meta:document-statistic meta:table-count="1" meta:image-count="0" meta:object-count="0" meta:page-count="2" meta:paragraph-count="45" meta:word-count="733" meta:character-count="906"/>
    <meta:generator>OpenOffice.org/3.4.1$Win32 OpenOffice.org_project/341m1$Build-9593</meta:generator>
  </office:meta>
</office:document-meta>
</file>