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Calibri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067cm" table:align="left" style:writing-mode="lr-tb"/>
    </style:style>
    <style:style style:name="表格1.A" style:family="table-column">
      <style:table-column-properties style:column-width="17.61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" style:family="table">
      <style:table-properties style:width="17.618cm" fo:margin-left="-0.067cm" table:align="left" style:writing-mode="lr-tb"/>
    </style:style>
    <style:style style:name="表格2.A" style:family="table-column">
      <style:table-column-properties style:column-width="0.811cm"/>
    </style:style>
    <style:style style:name="表格2.B" style:family="table-column">
      <style:table-column-properties style:column-width="1.707cm"/>
    </style:style>
    <style:style style:name="表格2.C" style:family="table-column">
      <style:table-column-properties style:column-width="6.175cm"/>
    </style:style>
    <style:style style:name="表格2.D" style:family="table-column">
      <style:table-column-properties style:column-width="2.466cm"/>
    </style:style>
    <style:style style:name="表格2.E" style:family="table-column">
      <style:table-column-properties style:column-width="6.458cm"/>
    </style:style>
    <style:style style:name="表格2.1" style:family="table-row">
      <style:table-row-properties style:min-row-height="1.06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0.981cm" style:keep-together="false" fo:keep-together="always"/>
    </style:style>
    <style:style style:name="表格2.3" style:family="table-row">
      <style:table-row-properties style:min-row-height="1.199cm" style:keep-together="false" fo:keep-together="always"/>
    </style:style>
    <style:style style:name="表格2.D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.5" style:family="table-row">
      <style:table-row-properties style:min-row-height="1.3cm" style:keep-together="false" fo:keep-together="always"/>
    </style:style>
    <style:style style:name="表格2.6" style:family="table-row">
      <style:table-row-properties style:keep-together="false" fo:keep-together="always"/>
    </style:style>
    <style:style style:name="表格2.B6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新內文">
      <style:paragraph-properties fo:margin-left="0.004cm" fo:margin-right="0.101cm" fo:margin-top="0cm" fo:margin-bottom="0cm" fo:line-height="0.529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8pt" style:font-size-asian="8pt"/>
    </style:style>
    <style:style style:name="P5" style:family="paragraph" style:parent-style-name="Standard">
      <style:paragraph-properties style:snap-to-layout-grid="false">
        <style:tab-stops>
          <style:tab-stop style:position="1.926cm"/>
          <style:tab-stop style:position="4.149cm"/>
          <style:tab-stop style:position="7.359cm"/>
          <style:tab-stop style:position="9.828cm"/>
          <style:tab-stop style:position="12.051cm"/>
          <style:tab-stop style:position="13.533cm"/>
        </style:tab-stops>
      </style:paragraph-properties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style:snap-to-layout-grid="false">
        <style:tab-stops>
          <style:tab-stop style:position="6.124cm"/>
        </style:tab-stops>
      </style:paragraph-properties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line-height="0.564cm"/>
      <style:text-properties fo:font-size="12pt" style:font-size-asian="12pt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size-complex="14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margin-left="-0.247cm" fo:margin-right="0cm" fo:line-height="0.706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-0.247cm" fo:margin-right="0cm" fo:line-height="0.706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2.469cm" fo:margin-right="0cm" fo:text-indent="0cm" style:auto-text-indent="false"/>
    </style:style>
    <style:style style:name="P15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P16" style:family="paragraph" style:parent-style-name="Standard">
      <style:paragraph-properties fo:margin-top="0.672cm" fo:margin-bottom="0cm">
        <style:tab-stops>
          <style:tab-stop style:position="14.746cm"/>
        </style:tab-stops>
      </style:paragraph-properties>
    </style:style>
    <style:style style:name="P17" style:family="paragraph" style:parent-style-name="Standard">
      <style:paragraph-properties fo:margin-top="0.672cm" fo:margin-bottom="0cm">
        <style:tab-stops>
          <style:tab-stop style:position="14.243cm" style:leader-style="solid" style:leader-text="_"/>
        </style:tab-stops>
      </style:paragraph-properties>
    </style:style>
    <style:style style:name="P18" style:family="paragraph" style:parent-style-name="Standard">
      <style:paragraph-properties fo:margin-top="0.672cm" fo:margin-bottom="0cm">
        <style:tab-stops>
          <style:tab-stop style:position="7.849cm"/>
        </style:tab-stops>
      </style:paragraph-properties>
    </style:style>
    <style:style style:name="P19" style:family="paragraph" style:parent-style-name="Standard">
      <style:paragraph-properties fo:margin-top="0.672cm" fo:margin-bottom="0cm"/>
      <style:text-properties style:font-name="標楷體" fo:font-weight="bold" style:font-weight-asian="bold"/>
    </style:style>
    <style:style style:name="P20" style:family="paragraph" style:parent-style-name="Standard">
      <style:paragraph-properties fo:margin-left="-2.291cm" fo:margin-right="0cm" fo:margin-top="0.672cm" fo:margin-bottom="0cm" fo:text-indent="0.002cm" style:auto-text-indent="false">
        <style:tab-stops>
          <style:tab-stop style:position="14.243cm"/>
        </style:tab-stops>
      </style:paragraph-properties>
    </style:style>
    <style:style style:name="P21" style:family="paragraph" style:parent-style-name="Standard">
      <style:paragraph-properties fo:margin-left="0.751cm" fo:margin-right="0cm" fo:text-indent="0cm" style:auto-text-indent="false"/>
    </style:style>
    <style:style style:name="P22" style:family="paragraph" style:parent-style-name="Standard">
      <style:paragraph-properties fo:margin-left="0.751cm" fo:margin-right="0cm" fo:text-indent="0.002cm" style:auto-text-indent="false"/>
    </style:style>
    <style:style style:name="P23" style:family="paragraph" style:parent-style-name="Standard">
      <style:paragraph-properties fo:margin-left="0.845cm" fo:margin-right="0cm" fo:text-indent="-0.093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background-color="#d8d8d8" style:font-size-asian="12pt"/>
    </style:style>
    <style:style style:name="T4" style:family="text">
      <style:text-properties fo:font-size="12pt" style:text-underline-style="solid" style:text-underline-width="auto" style:text-underline-color="font-color" fo:font-weight="bold" fo:background-color="#d8d8d8" style:font-size-asian="12pt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 text:display="none"/>
    </style:style>
    <style:style style:name="T8" style:family="text">
      <style:text-properties style:font-name="標楷體"/>
    </style:style>
    <style:style style:name="T9" style:family="text">
      <style:text-properties style:font-name="標楷體" fo:background-color="#d8d8d8" style:font-name-complex="標楷體"/>
    </style:style>
    <style:style style:name="T10" style:family="text">
      <style:text-properties style:font-name="標楷體" fo:background-color="#d8d8d8" style:font-name-complex="標楷體" style:font-weight-complex="bold"/>
    </style:style>
    <style:style style:name="T11" style:family="text">
      <style:text-properties style:font-name="標楷體" fo:background-color="#d8d8d8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fo:background-color="#d8d8d8" style:font-name-asian="標楷體" style:font-weight-asian="bold" style:font-name-complex="標楷體"/>
    </style:style>
    <style:style style:name="T14" style:family="text">
      <style:text-properties style:font-name="標楷體" fo:font-weight="bold" style:font-weight-asian="bold"/>
    </style:style>
    <style:style style:name="T15" style:family="text">
      <style:text-properties style:font-name="標楷體" fo:font-weight="bold" fo:background-color="#d8d8d8" style:font-name-asian="標楷體" style:font-weight-asian="bold" style:font-name-complex="標楷體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標楷體" fo:font-size="12pt" style:font-size-asian="12pt" style:font-name-complex="標楷體"/>
    </style:style>
    <style:style style:name="T18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5.293cm" svg:y="-0.672cm" svg:width="1.976cm" svg:height="0.672cm" draw:z-index="1"><draw:text-box><text:p text:style-name="P3"><text:span text:style-name="T1">110.1修</text:span></text:p></draw:text-box></draw:frame><draw:frame draw:style-name="fr2" draw:name="框架2" text:anchor-type="char" svg:x="-0.012cm" svg:y="-0.684cm" svg:width="4.47cm" svg:height="0.697cm" draw:z-index="0"><draw:text-box><text:p text:style-name="P3"><text:span text:style-name="T5">桃市就服許表AA-2</text:span></text:p></draw:text-box></draw:frame><text:span text:style-name="T6">非營利私立就業服務機構及分支機構</text:span></text:p>
      <text:p text:style-name="P12"><text:span text:style-name="T7">設立許可及核發許可證申請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申請項目：□申請非營利私立就業服務機構<text:span text:style-name="T8">核發許可證</text:span></text:p>
            <text:p text:style-name="P14">□申請非營利私立就業服務機構<text:span text:style-name="T8">分支機構核發許可證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">機構名稱</text:p>
          </table:table-cell>
          <table:covered-table-cell/>
          <table:table-cell table:style-name="表格2.C1" table:number-columns-spanned="3" office:value-type="string">
            <text:p text:style-name="P15">(全銜)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機構地址</text:p>
          </table:table-cell>
          <table:covered-table-cell/>
          <table:table-cell table:style-name="表格2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6">機 <text:s text:c="3"/>構</text:p>
            <text:p text:style-name="P6">負 責 人</text:p>
          </table:table-cell>
          <table:covered-table-cell/>
          <table:table-cell table:style-name="表格2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6">機構電話</text:p>
          </table:table-cell>
          <table:covered-table-cell/>
          <table:table-cell table:style-name="表格2.A1" office:value-type="string">
            <text:p text:style-name="P9">(　 　)－</text:p>
          </table:table-cell>
          <table:table-cell table:style-name="表格2.D4" office:value-type="string">
            <text:p text:style-name="P6">機構傳真</text:p>
          </table:table-cell>
          <table:table-cell table:style-name="表格2.E4" office:value-type="string">
            <text:p text:style-name="P8">(　 　)－</text:p>
          </table:table-cell>
        </table:table-row>
        <table:table-row table:style-name="表格2.5">
          <table:table-cell table:style-name="表格2.A1" table:number-columns-spanned="2" office:value-type="string">
            <text:p text:style-name="P6">機 <text:s text:c="3"/>構電子信箱</text:p>
          </table:table-cell>
          <table:covered-table-cell/>
          <table:table-cell table:style-name="表格2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">申請人</text:p>
          </table:table-cell>
          <table:table-cell table:style-name="表格2.B6" table:number-columns-spanned="4" office:value-type="string">
            <text:p text:style-name="Text_20_body"><text:span text:style-name="T19">茲檢附有關文件申請設立非營利私立就業服務機構，從事仲介本國人在國內工作等就業服務業務之籌設許可。以上資料及所附文件均屬實，如有虛偽，願負法律上之一切責任。</text:span><text:span text:style-name="T9">(※</text:span><text:span text:style-name="T10">申請設立【總機構】者，以下資料請填寫申請機構資料；申請設立【分支機構】者，應由總機構提出申請，以下資料請填寫總機構資料。)</text:span></text:p>
            <text:p text:style-name="P16"><text:span text:style-name="T5">許可證號（總機構）：</text:span><text:span text:style-name="T20"> <text:s text:c="20"/></text:span><text:span text:style-name="T2">（※申請設立【總機構】者免填）</text:span></text:p>
            <text:p text:style-name="P17"><text:span text:style-name="T5">機構名稱：</text:span><text:span text:style-name="T2"><text:tab/></text:span><text:span text:style-name="T5">（蓋章）</text:span></text:p>
            <text:p text:style-name="P20"><text:span text:style-name="T5">負責人或 代 表 人：</text:span><text:span text:style-name="T12"><text:tab/></text:span><text:span text:style-name="T5">（簽章）</text:span></text:p>
            <text:p text:style-name="P18"><text:span text:style-name="T14">聯 絡 人：</text:span><text:span text:style-name="T12"><text:tab/></text:span><text:span text:style-name="T14">聯絡電話：</text:span><text:span text:style-name="T12">( <text:s text:c="3"/>)－ <text:s text:c="16"/></text:span></text:p>
            <text:p text:style-name="P19">中 <text:s text:c="2"/>華 <text:s text:c="2"/>民 <text:s text:c="2"/>國 <text:s text:c="15"/>年 <text:s text:c="12"/>月 <text:s text:c="12"/>日</text:p>
          </table:table-cell>
          <table:covered-table-cell/>
          <table:covered-table-cell/>
          <table:covered-table-cell/>
        </table:table-row>
      </table:table>
      <text:p text:style-name="P11"><text:span text:style-name="T3">※</text:span><text:span text:style-name="T4">應檢附文件（請依序排列）：</text:span></text:p>
      <text:p text:style-name="P11"><text:span text:style-name="T17">【※除證照費以外之文件請加蓋公司大小章，影本請加註「</text:span><text:span text:style-name="T18">與正本相符</text:span><text:span text:style-name="T17">」之字樣】</text:span></text:p>
      <text:p text:style-name="P21"><text:span text:style-name="T16">□1.設立許可及核發許可證申請書(桃市就服許表ＡＡ-2)。</text:span></text:p>
      <text:p text:style-name="P22"><text:span text:style-name="T16">□2.從業人員名冊(桃市就服許表ＡＡ-3)。</text:span></text:p>
      <text:p text:style-name="P21"><text:span text:style-name="T16">□3.就業服務專業人員證書影本及其新式國民身分證正反面影本。</text:span></text:p>
      <text:p text:style-name="P21"><text:span text:style-name="T16">□4.團體立案證明。</text:span></text:p>
      <text:p text:style-name="P21"><text:span text:style-name="T17">□5.變更後之法人登記證書影本及組織章程。</text:span></text:p>
      <text:p text:style-name="P21"><text:span text:style-name="T17">□6.立案主管機關同意變更登記或異動核備函影本(申請設立【分支機構】者須檢附)。</text:span></text:p>
      <text:p text:style-name="P23"><text:span text:style-name="T16">□7.</text:span><text:span text:style-name="T17">已獲籌設許可之機構申請設立許可前檢查項目表(桃市就服許表AA-4)。</text:span></text:p>
      <text:p text:style-name="P21"><text:span text:style-name="T16">□8.</text:span><text:span text:style-name="T17">本府核發之籌設許可函影本。</text:span></text:p>
      <text:p text:style-name="P23"><text:span text:style-name="T16">□9.</text:span><text:bookmark-start text:name="_Hlk12259898"/><text:span text:style-name="T17">查詢刑案資料同意書(桃市就服許表A-6)。</text:span></text:p>
      <text:p text:style-name="P21"><text:bookmark-end text:name="_Hlk12259898"/><text:span text:style-name="T16">□10.</text:span><text:bookmark-start text:name="_Hlk11859992"/><text:span text:style-name="T16">證照費新臺幣貳仟元（於領證時繳納）</text:span><text:bookmark-end text:name="_Hlk11859992"/><text:span text:style-name="T16">。</text:span></text:p>
      <text:p text:style-name="P1"><text:bookmark-start text:name="_Hlk11860118"/><text:span text:style-name="T11">※相關法規及申請程序，請依照</text:span><text:span text:style-name="T15">勞動部勞動力發展署</text:span><text:span text:style-name="T13">http://www.wda.gov.tw/</text:span><text:span text:style-name="T11">及</text:span><text:span text:style-name="T15">桃園市政府</text:span><text:soft-page-break/><text:span text:style-name="T15">就業職訓服務處網站http://oes.tycg.gov.tw/</text:span><text:span text:style-name="T11">所載最新規定辦理。</text:span><text:bookmark-end text:name="_Hlk118601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Calibri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內文" style:family="paragraph" style:parent-style-name="Standard">
      <style:paragraph-properties fo:margin="100%" fo:margin-left="0.101cm" fo:margin-right="0.101cm" fo:text-align="justify" style:justify-single-word="false" fo:text-indent="0cm" style:auto-text-indent="false"/>
      <style:text-properties style:font-name-asian="文鼎中楷" style:font-size-complex="10pt"/>
    </style:style>
    <style:style style:name="表內空二文" style:family="paragraph" style:parent-style-name="Standard">
      <style:paragraph-properties fo:margin="100%" fo:margin-left="1.058cm" fo:margin-right="0cm" fo:text-indent="0cm" style:auto-text-indent="false"/>
      <style:text-properties style:font-name-asian="文鼎中楷" style:font-size-complex="10pt"/>
    </style:style>
    <style:style style:name="小表內文" style:family="paragraph" style:parent-style-name="Standard">
      <style:paragraph-properties fo:margin="100%"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font-name-asian="文鼎中楷" style:font-size-asian="12pt" style:font-size-complex="10pt"/>
    </style:style>
    <style:style style:name="新內文" style:family="paragraph" style:parent-style-name="小表內文">
      <style:paragraph-properties fo:margin-top="0cm" fo:margin-bottom="0.106cm" style:line-height-at-least="0.635cm" style:snap-to-layout-grid="false"/>
    </style:style>
    <style:style style:name="方1." style:family="paragraph" style:parent-style-name="新內文">
      <style:paragraph-properties fo:margin="100%" fo:margin-left="0.831cm" fo:margin-right="0.101cm" fo:text-indent="-0.73cm" style:auto-text-indent="false"/>
    </style:style>
    <style:style style:name="方10.1" style:family="paragraph" style:parent-style-name="新內文">
      <style:paragraph-properties fo:margin="100%" fo:margin-left="1.023cm" fo:margin-right="0.101cm" fo:text-indent="0cm" style:auto-text-indent="false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文鼎中楷" style:font-name-asian="文鼎中楷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文鼎中楷" style:font-name-asian="文鼎中楷" style:font-name-complex="Times New Roman"/>
    </style:style>
    <style:style style:name="WW8Num6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801cm" fo:margin-right="1.80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就業服務機構登載ISO 9000驗證合格申請書</dc:title>
    <meta:initial-creator>陳文欽</meta:initial-creator>
    <meta:creation-date>2021-02-20T15:42:00</meta:creation-date>
    <dc:creator>邱皓智</dc:creator>
    <dc:date>2021-02-20T15:42:00</dc:date>
    <meta:print-date>2019-06-24T10:44:00</meta:print-date>
    <meta:editing-cycles>2</meta:editing-cycles>
    <meta:editing-duration>PT1M</meta:editing-duration>
    <meta:document-statistic meta:table-count="2" meta:image-count="0" meta:object-count="0" meta:page-count="2" meta:paragraph-count="35" meta:word-count="644" meta:character-count="834"/>
    <meta:generator>OpenOffice.org/3.4.1$Win32 OpenOffice.org_project/341m1$Build-9593</meta:generator>
  </office:meta>
</office:document-meta>
</file>