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刑案紀錄查詢同意書</text:span></text:p>
      <text:p text:style-name="P1"/>
      <text:p text:style-name="Standard"><text:span text:style-name="T2">本人 <text:s text:c="7"/>民國 <text:s text:c="3"/>年 <text:s text:c="3"/>月 <text:s text:c="3"/>日出生，現因需申請營利(非營利)就業服務機構及分支機構設立許可申請，茲同意貴單位辦理刑案紀錄查詢。</text:span></text:p>
      <text:p text:style-name="P1"/>
      <text:p text:style-name="P1"/>
      <text:p text:style-name="Standard"><text:span text:style-name="T2">立同意書人: <text:s text:c="13"/>(蓋章)</text:span></text:p>
      <text:p text:style-name="Standard"><text:span text:style-name="T2">身分證統一編號:</text:span></text:p>
      <text:p text:style-name="Standard"><text:span text:style-name="T2">戶籍地址: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子毅</meta:initial-creator>
    <dc:creator>320 a110</dc:creator>
    <meta:editing-cycles>3</meta:editing-cycles>
    <meta:creation-date>2021-02-20T07:45:00</meta:creation-date>
    <dc:date>2022-06-22T05:44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6" meta:word-count="94" meta:character-count="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