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6cm" fo:margin-left="-2.528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999cm"/>
    </style:style>
    <style:style style:name="表格1.E" style:family="table-column">
      <style:table-column-properties style:column-width="3.0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2cm" style:keep-together="true" fo:keep-together="auto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未滿18歲</text:span><text:span text:style-name="T3">求職者求職登記同意書</text:span></text:p>
      <text:p text:style-name="P1"/>
      <text:p text:style-name="P2"><text:span text:style-name="T4">本人<text:tab/><text:tab/><text:tab/>於公立就業服務機構辦理求職登記，已了解公立就業服務機構為保障</text:span><text:span text:style-name="T2">未滿18歲</text:span><text:span text:style-name="T4">求職者權益，所提供求職登記與就業服務，應提供法定代理人或監護人之同意文件。</text:span></text:p>
      <text:p text:style-name="P3"/>
      <text:p text:style-name="P6"><text:span text:style-name="T4">立書人(簽章) ：</text:span></text:p>
      <text:p text:style-name="P6"><text:span text:style-name="T4">生日：民國 <text:s text:c="3"/>年 <text:s text:c="4"/>月 <text:s text:c="4"/>日</text:span></text:p>
      <text:p text:style-name="P6"><text:span text:style-name="T4">身分證統一編號：</text:span></text:p>
      <text:p text:style-name="P6"><text:span text:style-name="T4">聯絡電話：</text:span></text:p>
      <text:p text:style-name="P6"><text:span text:style-name="T4">聯絡地址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4">法定代理人或監護人</text:span></text:p>
          </table:table-cell>
          <table:table-cell table:style-name="表格1.A1" office:value-type="string">
            <text:p text:style-name="P7"><text:span text:style-name="T4">簽章</text:span></text:p>
          </table:table-cell>
          <table:table-cell table:style-name="表格1.A1" office:value-type="string">
            <text:p text:style-name="P7"><text:span text:style-name="T4">身分證</text:span></text:p>
            <text:p text:style-name="P7"><text:span text:style-name="T4">統一編號</text:span></text:p>
          </table:table-cell>
          <table:table-cell table:style-name="表格1.A1" office:value-type="string">
            <text:p text:style-name="P7"><text:span text:style-name="T4">聯絡地址</text:span></text:p>
          </table:table-cell>
          <table:table-cell table:style-name="表格1.A1" office:value-type="string">
            <text:p text:style-name="P7"><text:span text:style-name="T4">電話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4">□父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4">□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<text:span text:style-name="T4">□監護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</table:table>
      <text:p text:style-name="P3"/>
      <text:p text:style-name="P8"><text:span text:style-name="T4">中 <text:s text:c="2"/>華 <text:s text:c="2"/>民 <text:s text:c="2"/>國 <text:s text:c="8"/>年 <text:s text:c="7"/>月 <text:s text:c="8"/>日</text:span></text:p>
      <text:p text:style-name="P9"><text:span text:style-name="T5">註：</text:span></text:p>
      <text:p text:style-name="P9"><text:span text:style-name="T5">(1)父母為其未滿18歲子女之法定代理人，同意書應由</text:span><text:span text:style-name="T6">父母雙方</text:span><text:span text:style-name="T5">共同簽署並負擔義務。</text:span></text:p>
      <text:p text:style-name="P9"><text:span text:style-name="T5">(2)父母離婚或單一監護者，應檢具已辦妥登記之戶籍謄本，始得單獨代理。</text:span></text:p>
      <text:p text:style-name="P10"><text:span text:style-name="T5">(3)未滿18歲之求職者無父母，或父母均不能行使負擔對於未滿18歲子女之權利義務時，由取得監護權之監護人同意之，並檢附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佩珊</meta:initial-creator>
    <dc:creator>吳美鳳</dc:creator>
    <meta:editing-cycles>2</meta:editing-cycles>
    <meta:print-date>2022-03-03T02:34:00</meta:print-date>
    <meta:creation-date>2022-07-14T06:58:00</meta:creation-date>
    <dc:date>2022-07-14T06:58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21" meta:word-count="292" meta: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