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fo:line-height="0.6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margin-top="0.318cm" fo:margin-bottom="0cm" fo:line-height="0.776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 style:master-page-name="Standard">
      <style:paragraph-properties fo:margin-top="0.318cm" fo:margin-bottom="0cm" fo:line-height="0.635cm" fo:text-align="center" style:justify-single-word="false" style:page-number="auto"/>
    </style:style>
    <style:style style:name="P4" style:family="paragraph" style:parent-style-name="Standard">
      <style:paragraph-properties fo:margin-top="0.635cm" fo:margin-bottom="0cm"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list-style-name="WW8Num8">
      <style:paragraph-properties fo:margin-top="0.635cm" fo:margin-bottom="0cm"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margin-top="0.635cm" fo:margin-bottom="0cm" fo:line-height="0.635cm" fo:text-indent="1.764cm" style:auto-text-indent="false"/>
    </style:style>
    <style:style style:name="P7" style:family="paragraph" style:parent-style-name="Standard">
      <style:paragraph-properties fo:margin-left="0cm" fo:margin-right="0cm" fo:margin-top="0.635cm" fo:margin-bottom="0cm" fo:line-height="0.635cm" fo:text-indent="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fo:color="#3366ff" style:font-name="標楷體" fo:font-size="16pt" style:font-name-asian="標楷體" style:font-size-asian="16pt" style:font-name-complex="標楷體" style:font-size-complex="4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（範例）</text:span><text:span text:style-name="T1">○○○○股份有限公司</text:span></text:p>
      <text:p text:style-name="P1">通知本公司全體員工</text:p>
      <text:p text:style-name="P2">徵才公告：</text:p>
      <text:list xml:id="list3625842880944025735" text:style-name="WW8Num8">
        <text:list-item>
          <text:p text:style-name="P5">公告期間：</text:p>
        </text:list-item>
        <text:list-item>
          <text:p text:style-name="P5">工作類別：</text:p>
        </text:list-item>
        <text:list-item>
          <text:p text:style-name="P5">徵才人數：</text:p>
        </text:list-item>
        <text:list-item>
          <text:p text:style-name="P5">專長或資格：</text:p>
        </text:list-item>
        <text:list-item>
          <text:p text:style-name="P5">工資：</text:p>
        </text:list-item>
        <text:list-item>
          <text:p text:style-name="P5">工時：</text:p>
        </text:list-item>
        <text:list-item>
          <text:p text:style-name="P5">工作地點：</text:p>
        </text:list-item>
        <text:list-item>
          <text:p text:style-name="P5">聘僱期間：</text:p>
        </text:list-item>
        <text:list-item>
          <text:p text:style-name="P5">供膳狀況：</text:p>
        </text:list-item>
        <text:list-item>
          <text:p text:style-name="P5">受理本公司求才登記之公立就業服務機構： <text:s text:c="4"/></text:p>
        </text:list-item>
      </text:list>
      <text:p text:style-name="P6"><text:soft-page-break/><text:span text:style-name="T2">機構名稱：桃園市政府就業職訓服務處</text:span></text:p>
      <text:p text:style-name="P6"><text:span text:style-name="T2"><text:s text:c="10"/></text:span><text:span text:style-name="T3"><text:s text:c="5"/></text:span><text:span text:style-name="T2"><text:s/>就業中心</text:span></text:p>
      <text:p text:style-name="P7">機構地址：</text:p>
      <text:p text:style-name="P7">機構電話：</text:p>
      <text:p text:style-name="P4">十一、求才登記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line-height-at-least="0.529cm" fo:orphans="2" fo:widows="2"/>
      <style:text-properties fo:color="#006699" style:font-name="新細明體" fo:font-size="10.5pt" fo:font-weight="bold" style:letter-kerning="true" style:font-size-asian="10.5pt" style:font-weight-asian="bold" style:font-name-complex="新細明體" style:font-size-complex="10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line-height-at-least="0.582cm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四）站務報告：</dc:title>
    <meta:initial-creator>USER</meta:initial-creator>
    <meta:creation-date>2021-01-05T18:51:00</meta:creation-date>
    <dc:creator>孫美鳳</dc:creator>
    <dc:date>2021-01-05T19:44:00</dc:date>
    <meta:print-date>2006-03-13T10:24:00</meta:print-date>
    <meta:editing-cycles>3</meta:editing-cycles>
    <meta:editing-duration>PT1M</meta:editing-duration>
    <meta:document-statistic meta:table-count="0" meta:image-count="0" meta:object-count="0" meta:page-count="2" meta:paragraph-count="18" meta:word-count="140" meta:character-count="172"/>
    <meta:generator>OpenOffice.org/3.4.1$Win32 OpenOffice.org_project/341m1$Build-9593</meta:generator>
  </office:meta>
</office:document-meta>
</file>