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82cm" fo:margin-left="-0.593cm" style:page-number="auto" table:align="left" style:writing-mode="lr-tb"/>
    </style:style>
    <style:style style:name="表格1.A" style:family="table-column">
      <style:table-column-properties style:column-width="15.882cm"/>
    </style:style>
    <style:style style:name="表格1.1" style:family="table-row">
      <style:table-row-properties style:min-row-height="17.415cm" style:keep-together="true" fo:keep-together="auto"/>
    </style:style>
    <style:style style:name="表格1.A1" style:family="table-cell">
      <style:table-cell-properties style:vertical-align="top" style:border-line-width="0.035cm 0.035cm 0.035cm" fo:padding-left="0.049cm" fo:padding-right="0.049cm" fo:padding-top="0cm" fo:padding-bottom="0cm" fo:border="0.106cm double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18cm" fo:margin-bottom="0cm" fo:line-height="0.564cm" fo:text-align="center" style:justify-single-word="false"/>
      <style:text-properties fo:color="#aeaaaa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wave" style:text-underline-width="bold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aeaaaa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<text:s text:c="5"/>照片粘貼處：2張以上無空間者請用浮貼</text:span></text:p>
            <text:p text:style-name="Standard"><text:span text:style-name="T1"><text:s text:c="5"/>照片注意事項：</text:span></text:p>
            <text:list xml:id="list4479164588548755551" text:style-name="WW8Num1">
              <text:list-item>
                <text:p text:style-name="P1"><text:span text:style-name="T1">求才訊息</text:span><text:span text:style-name="T3">內容可辨識</text:span><text:span text:style-name="T1">為本件求才</text:span></text:p>
              </text:list-item>
              <text:list-item>
                <text:p text:style-name="P1"><text:span text:style-name="T1">張貼地點為</text:span><text:span text:style-name="T3">工作場所</text:span><text:span text:style-name="T1">顯而易見處</text:span></text:p>
              </text:list-item>
            </text:list>
          </table:table-cell>
        </table:table-row>
      </table:table>
      <text:p text:style-name="P4">事業單位名稱：</text:p>
      <text:p text:style-name="P4">工廠地址：</text:p>
      <text:p text:style-name="P2"><text:span text:style-name="T2">張貼時間： <text:s text:c="2"/>年 <text:s text:c="2"/>月 <text:s text:c="2"/>日～ <text:s text:c="2"/>年 <text:s text:c="2"/>月 <text:s text:c="2"/>日</text:span></text:p>
      <text:p text:style-name="P4"><draw:frame draw:style-name="fr1" draw:name="框架1" text:anchor-type="char" svg:x="8.729cm" svg:y="0.088cm" svg:width="3.835cm" svg:height="3.835cm" draw:z-index="0"><draw:text-box><text:p text:style-name="P6"/><text:p text:style-name="P6"/><text:p text:style-name="P6"><text:span text:style-name="T4">公司章戳</text:span></text:p></draw:text-box></draw:frame>張貼位置：</text:p>
      <text:p text:style-name="P4">張 貼 者： </text:p>
      <text:p text:style-name="P4"><draw:frame draw:style-name="fr1" draw:name="框架2" text:anchor-type="char" svg:x="12.979cm" svg:y="0.392cm" svg:width="2.078cm" svg:height="2.12cm" draw:z-index="1"><draw:text-box><text:p text:style-name="P7">負責人章戳</text:p></draw:text-box></draw:frame>聯絡電話：</text:p>
      <text:p text:style-name="P3"/>
      <text:p text:style-name="Standard"/>
      <text:p text:style-name="Standard"/>
      <text:p text:style-name="P5">本公司確實於上述時間地點張貼求才訊息公告週知，若有不實，願負相關法律責任〈加蓋公司圖記及負責人章戳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style:font-name-asian="標楷體" style:font-size-asian="16pt"/>
    </style:style>
    <style:page-layout style:name="Mpm1">
      <style:page-layout-properties fo:page-width="21.001cm" fo:page-height="29.7cm" style:num-format="1" style:print-orientation="portrait" fo:margin-top="1.501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桃園市政府求才廠家招募訊息公告照片黏貼表單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傅筱婷</meta:initial-creator>
    <meta:creation-date>2021-01-05T19:42:00</meta:creation-date>
    <dc:creator>孫美鳳</dc:creator>
    <dc:date>2021-01-05T19:42:00</dc:date>
    <meta:print-date>2006-08-18T14:32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173" meta:character-count="206"/>
    <meta:generator>OpenOffice.org/3.4.1$Win32 OpenOffice.org_project/341m1$Build-9593</meta:generator>
  </office:meta>
</office:document-meta>
</file>