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aeaaaa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fo:line-height="0.564cm" fo:text-align="center" style:justify-single-word="false"/>
      <style:text-properties fo:color="#aeaaaa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 結 書</text:span></text:p>
      <text:p text:style-name="P1"/>
      <text:p text:style-name="Standard"><text:span text:style-name="T2">本公司於 <text:s text:c="3"/>年 <text:s text:c="3"/>月 <text:s text:c="3"/>日向桃園市政府就業職訓服務處 </text:span><text:span text:style-name="T3"><text:s text:c="5"/></text:span><text:span text:style-name="T2"><text:s/>就業中心所做外勞求才登記,本公司確無工會組織.</text:span></text:p>
      <text:p text:style-name="P2"/>
      <text:p text:style-name="P5">公司名稱:</text:p>
      <text:p text:style-name="P5">統一編號: </text:p>
      <text:p text:style-name="P5">負 責 人:</text:p>
      <text:p text:style-name="P5">身份證字號:</text:p>
      <text:p text:style-name="P5">地 <text:s text:c="3"/>址:</text:p>
      <text:p text:style-name="P4"><draw:frame draw:style-name="fr1" draw:name="框架1" text:anchor-type="char" svg:x="3.974cm" svg:y="0.804cm" svg:width="4.18cm" svg:height="4.18cm" draw:z-index="0"><draw:text-box><text:p text:style-name="P6"/><text:p text:style-name="P7">公司章戳</text:p></draw:text-box></draw:frame></text:p>
      <text:p text:style-name="P2"/>
      <text:p text:style-name="P4"><draw:frame draw:style-name="fr2" draw:name="框架2" text:anchor-type="char" svg:x="8.805cm" svg:y="0.164cm" svg:width="2.275cm" svg:height="2.275cm" draw:z-index="1"><draw:text-box><text:p text:style-name="P8">負責人章戳</text:p></draw:text-box></draw:frame></text:p>
      <text:p text:style-name="P2"><text:s/></text:p>
      <text:p text:style-name="P2"><text:s text:c="10"/></text:p>
      <text:p text:style-name="P3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</dc:title>
    <meta:initial-creator>T1065</meta:initial-creator>
    <meta:creation-date>2021-01-05T18:53:00</meta:creation-date>
    <dc:creator>孫美鳳</dc:creator>
    <dc:date>2021-01-05T19:58:00</dc:date>
    <meta:print-date>2007-11-02T09:35:00</meta:print-date>
    <meta:editing-cycles>3</meta:editing-cycles>
    <meta:editing-duration>P15824DT17H31M44S</meta:editing-duration>
    <meta:document-statistic meta:table-count="0" meta:image-count="0" meta:object-count="0" meta:page-count="1" meta:paragraph-count="12" meta:word-count="85" meta:character-count="139"/>
    <meta:generator>OpenOffice.org/3.4.1$Win32 OpenOffice.org_project/341m1$Build-9593</meta:generator>
  </office:meta>
</office:document-meta>
</file>