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2cm" table:align="margins" style:writing-mode="lr-tb"/>
    </style:style>
    <style:style style:name="表格1.A" style:family="table-column">
      <style:table-column-properties style:column-width="3.715cm" style:rel-column-width="2106*"/>
    </style:style>
    <style:style style:name="表格1.B" style:family="table-column">
      <style:table-column-properties style:column-width="6.953cm" style:rel-column-width="3942*"/>
    </style:style>
    <style:style style:name="表格1.C" style:family="table-column">
      <style:table-column-properties style:column-width="2.858cm" style:rel-column-width="1620*"/>
    </style:style>
    <style:style style:name="表格1.D" style:family="table-column">
      <style:table-column-properties style:column-width="2.716cm" style:rel-column-width="1540*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48cm" style:keep-together="true" fo:keep-together="auto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7"/>
    <style:style style:name="P10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 style:snap-to-layout-grid="false"/>
      <style:text-properties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.647cm" fo:margin-right="0cm" fo:text-indent="0cm" style:auto-text-indent="false"/>
    </style:style>
    <style:style style:name="P15" style:family="paragraph" style:parent-style-name="Standard">
      <style:paragraph-properties fo:margin-left="0.66cm" fo:margin-right="0cm" fo:text-indent="0cm" style:auto-text-indent="false"/>
    </style:style>
    <style:style style:name="P16" style:family="paragraph" style:parent-style-name="Standard">
      <style:paragraph-properties fo:margin-left="0.66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476cm" fo:margin-right="0cm" fo:text-indent="0cm" style:auto-text-indent="false"/>
    </style:style>
    <style:style style:name="P18" style:family="paragraph" style:parent-style-name="Standard">
      <style:paragraph-properties fo:margin-left="0.476cm" fo:margin-right="0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901cm" fo:margin-right="0cm" fo:text-indent="-0.423cm" style:auto-text-indent="false"/>
    </style:style>
    <style:style style:name="P20" style:family="paragraph" style:parent-style-name="Standard">
      <style:paragraph-properties fo:margin-left="2.752cm" fo:margin-right="0cm" fo:text-indent="-2.752cm" style:auto-text-indent="false"/>
    </style:style>
    <style:style style:name="P21" style:family="paragraph" style:parent-style-name="Standard">
      <style:paragraph-properties fo:margin-left="0.635cm" fo:margin-right="0cm" fo:text-indent="-0.635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Arial"/>
    </style:style>
    <style:style style:name="T5" style:family="text">
      <style:text-properties fo:font-size="11pt" style:font-name-asian="標楷體" style:font-size-asian="11pt" style:font-name-complex="標楷體" style:font-size-complex="11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fo:color="#000000" style:font-name="Arial" fo:language="en" fo:country="none" fo:font-weight="bold" style:font-name-asian="標楷體" style:font-weight-asian="bold" style:font-name-complex="Arial" style:font-weight-complex="bold"/>
    </style:style>
    <style:style style:name="T8" style:family="text">
      <style:text-properties fo:color="#000000" fo:language="en" fo:country="none" style:font-name-asian="標楷體"/>
    </style:style>
    <style:style style:name="T9" style:family="text">
      <style:text-properties fo:color="#000000" fo:language="en" fo:country="none" style:font-name-asian="標楷體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name="微軟正黑體" fo:font-weight="bold" style:font-name-asian="微軟正黑體" style:font-weight-asian="bold" style:font-name-complex="微軟正黑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外國人預定工作內容說明書</text:p>
      <text:p text:style-name="P10"><text:span text:style-name="T1">Foreign Worker’s Job Description</text:span></text:p>
      <text:list xml:id="list6915300159629477736" text:style-name="WW8Num7">
        <text:list-item>
          <text:p text:style-name="P9"><draw:frame draw:style-name="fr1" draw:name="框架1" text:anchor-type="paragraph" svg:x="-0.199cm" svg:y="0.236cm" svg:width="16.24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雇主名稱</text:p><text:p text:style-name="P2">Name of Employer</text:p></table:table-cell><table:table-cell table:style-name="表格1.B1" office:value-type="string"><text:p text:style-name="P4"/></table:table-cell><table:table-cell table:style-name="表格1.A1" office:value-type="string"><text:p text:style-name="P6"><text:span text:style-name="T3">可承接名額Replacement Quota </text:span></text:p></table:table-cell><table:table-cell table:style-name="表格1.D1" office:value-type="string"><text:p text:style-name="P4"/></table:table-cell></table:table-row><table:table-row table:style-name="表格1.2"><table:table-cell table:style-name="表格1.A1" office:value-type="string"><text:p text:style-name="P3">工作所在地址</text:p><text:p text:style-name="P7"><text:span text:style-name="T3">Work Location</text:span></text:p></table:table-cell><table:table-cell table:style-name="表格1.D1" table:number-columns-spanned="3" office:value-type="string"><text:p text:style-name="P4"/><text:p text:style-name="P1"/></table:table-cell><table:covered-table-cell/><table:covered-table-cell/></table:table-row><table:table-row table:style-name="表格1.3"><table:table-cell table:style-name="表格1.B1" office:value-type="string"><text:p text:style-name="P5"><text:span text:style-name="T3">工作類別 <text:s text:c="3"/>Type of Work：</text:span></text:p><text:p text:style-name="P5"><text:span text:style-name="T5">（製造業需填寫行業別 For manufacturing Industry, please fill in the specific field of manufacturing. ）</text:span></text:p></table:table-cell><table:table-cell table:style-name="表格1.D1" table:number-columns-spanned="3" office:value-type="string"><text:p text:style-name="Standard"><text:span text:style-name="T2">□</text:span><text:span text:style-name="T3">家庭看護工In-home </text:span><text:span text:style-name="T2">Caretaker <text:s text:c="2"/>□</text:span><text:span text:style-name="T3">家庭幫傭</text:span><text:span text:style-name="T2">Housemaid <text:s text:c="6"/>□</text:span><text:span text:style-name="T3">養護機構</text:span><text:span text:style-name="T2">Institutional Caretaker <text:s/>□</text:span><text:span text:style-name="T3">漁工</text:span><text:span text:style-name="T2">Fisherman <text:s text:c="10"/>□</text:span><text:span text:style-name="T3">製造業</text:span><text:span text:style-name="T2">Manufacturing Industry <text:s text:c="2"/>□</text:span><text:span text:style-name="T3">營造工</text:span><text:span text:style-name="T2">Construction Worker <text:s text:c="4"/>□</text:span><text:span text:style-name="T3">其他</text:span><text:span text:style-name="T2"> Others</text:span></text:p></table:table-cell><table:covered-table-cell/><table:covered-table-cell/></table:table-row><table:table-row table:style-name="表格1.4"><table:table-cell table:style-name="表格1.A1" office:value-type="string"><text:p text:style-name="P8"><text:span text:style-name="T3">工作內容 <text:s text:c="2"/>Duties &amp; Responsibilities</text:span></text:p><text:p text:style-name="P8"><text:span text:style-name="T3">（請詳細說明</text:span><text:span text:style-name="T2">Please be specific.</text:span><text:span text:style-name="T3">）</text:span></text:p></table:table-cell><table:table-cell table:style-name="表格1.D1" table:number-columns-spanned="3" office:value-type="string"><text:p text:style-name="Standard"><text:span text:style-name="T2">◎家庭類Household Type：</text:span></text:p><text:p text:style-name="P12"><text:span text:style-name="T2">1.被看護者性別Gender of Care Recipient：</text:span></text:p><text:p text:style-name="P13"><text:span text:style-name="T2">□ 女Female □ 男Male</text:span></text:p><text:p text:style-name="P12"><text:span text:style-name="T2">2.年齡Age：________歲Years Old</text:span></text:p><text:p text:style-name="P12"><text:span text:style-name="T2">3.被看護者身體狀況Physical Condition of Care Recipient：</text:span></text:p><text:p text:style-name="P14"><text:span text:style-name="T2">□植物人</text:span><text:span text:style-name="T4"> Persistent Vegetative State Patient <text:s/></text:span><text:span text:style-name="T2">□老人癡呆 Alzheimer's Disease <text:s/>□中風Stroke □智能不足Mental Retardation □精神異常Mental Disorder □癌症 Cancer □傷殘Disability □插管 Endobronchial Intubation <text:s/>□全癱 Whole Body Paralysis □半身癱瘓</text:span><text:span text:style-name="T7"> </text:span><text:span text:style-name="T9">Paralysis</text:span><text:span text:style-name="T8"> </text:span><text:span text:style-name="T9">of</text:span><text:span text:style-name="T8"> O</text:span><text:span text:style-name="T9">ne</text:span><text:span text:style-name="T8"> H</text:span><text:span text:style-name="T9">alf</text:span><text:span text:style-name="T8"> </text:span><text:span text:style-name="T9">of</text:span><text:span text:style-name="T8"> </text:span><text:span text:style-name="T9">the</text:span><text:span text:style-name="T8"> B</text:span><text:span text:style-name="T9">ody</text:span><text:span text:style-name="T2"> <text:s/>□截肢</text:span><text:span text:style-name="T6"> </text:span><text:span text:style-name="T2">Amputation □其他類Others</text:span><text:span text:style-name="T10">＿ <text:s text:c="16"/></text:span><text:span text:style-name="T2">(與診斷書病名相同The disease name should be the same as one stated on the medical certificate. )</text:span></text:p><text:p text:style-name="P12"><text:span text:style-name="T2">4.工作內容Duties &amp; Responsibilities </text:span></text:p><text:p text:style-name="P15"><text:span text:style-name="T2">□煮飯 Cooking □幫忙洗澡 Shower Assistance <text:s/>□按摩及拍背Massage &amp; Patting □餵食Feeding □協助坐輪倚 Wheelchair Assistance□協助大小便 </text:span><text:span text:style-name="T9">Bowel</text:span><text:span text:style-name="T8"> </text:span><text:span text:style-name="T9">and</text:span><text:span text:style-name="T8"> B</text:span><text:span text:style-name="T9">ladder</text:span><text:span text:style-name="T8"> A</text:span><text:span text:style-name="T9">ssistance </text:span><text:span text:style-name="T2">□陪同就醫 Accompanied to Medical Visit □其他 Others (依規定不得涉及專業醫療行為之照護工作 ) </text:span></text:p><text:p text:style-name="P16"/><text:p text:style-name="Standard"><text:span text:style-name="T2">◎非家庭類Non-household Type：</text:span></text:p><text:p text:style-name="P17"><text:span text:style-name="T2">工作內容Duties &amp; Responsibilities：</text:span><text:span text:style-name="T10"> <text:s text:c="36"/></text:span></text:p></table:table-cell><table:covered-table-cell/><table:covered-table-cell/></table:table-row><table:table-row table:style-name="表格1.4"><table:table-cell table:style-name="表格1.A1" office:value-type="string"><text:p text:style-name="P8"><text:span text:style-name="T3">勞動條件</text:span><text:span text:style-name="T2"> <text:s text:c="2"/>Labor Conditions</text:span></text:p></table:table-cell><table:table-cell table:style-name="表格1.D1" table:number-columns-spanned="3" office:value-type="string"><text:p text:style-name="P17"><text:span text:style-name="T2">1.</text:span><text:span text:style-name="T3">工作時間</text:span><text:span text:style-name="T2">Working Hours</text:span><text:span text:style-name="T3">：</text:span><text:span text:style-name="T2">______</text:span><text:span text:style-name="T3">時Hour</text:span><text:span text:style-name="T2">/</text:span><text:span text:style-name="T3">天D</text:span><text:span text:style-name="T2">ay </text:span></text:p><text:p text:style-name="P19"><text:span text:style-name="T2">2.</text:span><text:span text:style-name="T3">薪</text:span><text:span text:style-name="T2"> <text:s text:c="3"/></text:span><text:span text:style-name="T3">資</text:span><text:span text:style-name="T2">Salary</text:span><text:span text:style-name="T3">：月薪</text:span><text:span text:style-name="T2">Monthly Pay$____________</text:span><text:span text:style-name="T3">；加班費</text:span><text:span text:style-name="T2">Overtime Pay $______/</text:span><text:span text:style-name="T3">時Hour</text:span></text:p><text:p text:style-name="P12"><text:span text:style-name="T2">3.</text:span><text:span text:style-name="T3">休假制度</text:span><text:span text:style-name="T2">Leave Benefit</text:span><text:span text:style-name="T3">：</text:span><text:span text:style-name="T2">____</text:span><text:span text:style-name="T3">天Day</text:span><text:span text:style-name="T2">/____</text:span><text:span text:style-name="T3">月Month</text:span></text:p><text:p text:style-name="P20"><text:span text:style-name="T2"><text:s text:c="12"/>(</text:span><text:span text:style-name="T3">若無休假，則給付加班費</text:span><text:span text:style-name="T2">$______/</text:span><text:span text:style-name="T3">天 Employer has to pay overtime $____/day to the worker who works during his/her time off</text:span><text:span text:style-name="T2">) </text:span></text:p><text:p text:style-name="P12"><text:span text:style-name="T2">4.</text:span><text:span text:style-name="T3">福利制度</text:span><text:span text:style-name="T2">Benefits</text:span><text:span text:style-name="T3">：</text:span><text:span text:style-name="T2">__________________________________</text:span></text:p><text:p text:style-name="P17"><text:span text:style-name="T2">5.</text:span><text:span text:style-name="T3">其</text:span><text:span text:style-name="T2"> <text:s text:c="3"/></text:span><text:span text:style-name="T3">他</text:span><text:span text:style-name="T2">others</text:span><text:span text:style-name="T3">：</text:span><text:span text:style-name="T2">__________________________________</text:span></text:p><text:p text:style-name="P18"/><text:p text:style-name="Standard"><text:span text:style-name="T3">附註P.S.：</text:span></text:p><text:p text:style-name="Standard"><text:span text:style-name="T3">以上工作內容，目前有</text:span><text:span text:style-name="T2">□</text:span><text:span text:style-name="T3">男性</text:span><text:span text:style-name="T2">□</text:span><text:span text:style-name="T3">女性</text:span><text:span text:style-name="T2"> <text:s/></text:span><text:span text:style-name="T3">從業人員從事工作</text:span></text:p><text:p text:style-name="Standard"><text:span text:style-name="T2">□ Male </text:span></text:p><text:p text:style-name="P21"><text:span text:style-name="T2">□ Female (check if applicable) workers are currently employed to engage in the above-mentioned job duties. <text:s/></text:span></text:p></table:table-cell><table:covered-table-cell/><table:covered-table-cell/></table:table-row></table:table></draw:text-box></draw:frame><text:soft-page-break/><text:span text:style-name="T3">以上內容請以中、英文確實填寫，如有不實之情事者，將依相關法令論處。 </text:span></text:p>
        </text:list-item>
      </text:list>
      <text:p text:style-name="P22"><text:span text:style-name="T3">Please fill out the form in both English and Chinese. </text:span><text:span text:style-name="T2">Any false or misleading statement may be penalized according to relevant l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weight="bold" style:font-name-asian="微軟正黑體" style:font-weight-asian="bold" style:font-name-complex="微軟正黑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635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F-T11</text:span> <text:s text:c="73"/><text:span text:style-name="MT2">桃107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21-01-12T17:28:00</meta:creation-date>
    <dc:creator>孫美鳳</dc:creator>
    <dc:date>2021-01-12T17:28:00</dc:date>
    <meta:print-date>2010-12-07T14:35:00</meta:print-date>
    <meta:editing-cycles>2</meta:editing-cycles>
    <meta:editing-duration>P15824DT17H31M44S</meta:editing-duration>
    <meta:document-statistic meta:table-count="1" meta:image-count="0" meta:object-count="0" meta:page-count="2" meta:paragraph-count="36" meta:word-count="570" meta:character-count="2080"/>
    <meta:generator>OpenOffice.org/3.4.1$Win32 OpenOffice.org_project/341m1$Build-9593</meta:generator>
  </office:meta>
</office:document-meta>
</file>