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2cm" table:align="margins" style:writing-mode="lr-tb"/>
    </style:style>
    <style:style style:name="表格1.A" style:family="table-column">
      <style:table-column-properties style:column-width="4.001cm" style:rel-column-width="2268*"/>
    </style:style>
    <style:style style:name="表格1.B" style:family="table-column">
      <style:table-column-properties style:column-width="5.715cm" style:rel-column-width="3240*"/>
    </style:style>
    <style:style style:name="表格1.C" style:family="table-column">
      <style:table-column-properties style:column-width="4.128cm" style:rel-column-width="2340*"/>
    </style:style>
    <style:style style:name="表格1.D" style:family="table-column">
      <style:table-column-properties style:column-width="2.399cm" style:rel-column-width="1360*"/>
    </style:style>
    <style:style style:name="表格1.1" style:family="table-row">
      <style:table-row-properties style:min-row-height="0.98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1.199cm" style:keep-together="true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0.021cm" fo:margin-right="0cm" fo:text-align="center" style:justify-single-word="false" fo:text-indent="-0.339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-0.318cm" style:auto-text-indent="false" style:snap-to-layout-grid="false"/>
      <style:text-properties fo:font-size="15pt" style:font-name-asian="標楷體" style:font-size-asian="15pt" style:font-size-complex="15pt"/>
    </style:style>
    <style:style style:name="P9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cm" fo:margin-right="0cm" fo:text-indent="0.635cm" style:auto-text-indent="false"/>
    </style:style>
    <style:style style:name="P13" style:family="paragraph" style:parent-style-name="Standard">
      <style:paragraph-properties fo:margin-left="0.762cm" fo:margin-right="0cm" fo:text-indent="0cm" style:auto-text-indent="false"/>
    </style:style>
    <style:style style:name="P14" style:family="paragraph" style:parent-style-name="Standard">
      <style:paragraph-properties fo:margin-left="0.66cm" fo:margin-right="0cm" fo:text-indent="0cm" style:auto-text-indent="false"/>
    </style:style>
    <style:style style:name="P15" style:family="paragraph" style:parent-style-name="Standard">
      <style:paragraph-properties fo:margin-left="0.66cm" fo:margin-right="0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762cm" fo:margin-right="0cm" fo:text-indent="-0.127cm" style:auto-text-indent="false"/>
    </style:style>
    <style:style style:name="P17" style:family="paragraph" style:parent-style-name="Standard">
      <style:paragraph-properties fo:margin-left="0.476cm" fo:margin-right="0cm" fo:text-indent="0cm" style:auto-text-indent="false"/>
    </style:style>
    <style:style style:name="P18" style:family="paragraph" style:parent-style-name="Standard">
      <style:paragraph-properties fo:margin-left="0.476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058cm" fo:margin-right="0cm" fo:text-indent="-0.635cm" style:auto-text-indent="false"/>
    </style:style>
    <style:style style:name="P20" style:family="paragraph" style:parent-style-name="Standard">
      <style:paragraph-properties fo:margin-left="0.423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外國人預定工作內容說明書</text:p>
      <text:p text:style-name="P8">Surat Keterangan Daftar Kerja yang Akan Dilakukan TKA</text:p>
      <text:p text:style-name="Standard"><draw:frame draw:style-name="fr1" draw:name="框架1" text:anchor-type="paragraph" svg:x="-0.199cm" svg:y="0.236cm" svg:width="16.24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9">雇主名稱</text:p><text:p text:style-name="P9">Nama Majikan</text:p></table:table-cell><table:table-cell table:style-name="表格1.B1" office:value-type="string"><text:p text:style-name="P2"/></table:table-cell><table:table-cell table:style-name="表格1.A1" office:value-type="string"><text:p text:style-name="P9">可承接名額</text:p><text:p text:style-name="P10">Jumlah TKA</text:p><text:p text:style-name="P10">yg bisa dipekerjakan</text:p></table:table-cell><table:table-cell table:style-name="表格1.D1" office:value-type="string"><text:p text:style-name="P2"/></table:table-cell></table:table-row><table:table-row table:style-name="表格1.2"><table:table-cell table:style-name="表格1.A1" office:value-type="string"><text:p text:style-name="P9">工作所在地</text:p><text:p text:style-name="P9">Alamat kerja</text:p></table:table-cell><table:table-cell table:style-name="表格1.D1" table:number-columns-spanned="3" office:value-type="string"><text:p text:style-name="P2"/><text:p text:style-name="P1"/></table:table-cell><table:covered-table-cell/><table:covered-table-cell/></table:table-row><table:table-row table:style-name="表格1.3"><table:table-cell table:style-name="表格1.B1" office:value-type="string"><text:p text:style-name="Standard"><text:span text:style-name="T1">工作類別</text:span><text:span text:style-name="T4">Golongan pekerjaan：</text:span><text:span text:style-name="T1">（製造業需填寫行業別</text:span><text:span text:style-name="T4"> utk pekerja pabrik perlu diisi jenispekerjaannya</text:span><text:span text:style-name="T1">）</text:span></text:p></table:table-cell><table:table-cell table:style-name="表格1.D1" table:number-columns-spanned="3" office:value-type="string"><text:p text:style-name="Standard"><text:span text:style-name="T1">□家庭看護工</text:span><text:span text:style-name="T4">perawat rumah tangga </text:span><text:span text:style-name="T1"><text:s/></text:span></text:p><text:p text:style-name="Standard"><text:span text:style-name="T1">□家庭幫傭</text:span><text:span text:style-name="T4">pembantu rumah tangga </text:span></text:p><text:p text:style-name="Standard"><text:span text:style-name="T1">□養護機構</text:span><text:span text:style-name="T4">panti jompo</text:span><text:span text:style-name="T1"> <text:s/></text:span></text:p><text:p text:style-name="Standard"><text:span text:style-name="T1">□漁工</text:span><text:span text:style-name="T4">nelayan</text:span><text:span text:style-name="T1"> <text:s text:c="2"/></text:span></text:p><text:p text:style-name="Standard"><text:span text:style-name="T1">□製造業</text:span><text:span text:style-name="T4">pabrik industri</text:span></text:p><text:p text:style-name="Standard"><text:span text:style-name="T1">□營造工</text:span><text:span text:style-name="T4">pabrik konstruksi </text:span><text:span text:style-name="T1"><text:s text:c="8"/>□其他</text:span><text:span text:style-name="T4">lain-lain</text:span></text:p></table:table-cell><table:covered-table-cell/><table:covered-table-cell/></table:table-row><table:table-row table:style-name="表格1.2"><table:table-cell table:style-name="表格1.A1" office:value-type="string"><text:p text:style-name="P6">工作內容</text:p><text:p text:style-name="P3">Daftar Pekerjaan</text:p><text:p text:style-name="P4"><text:span text:style-name="T4">（</text:span><text:span text:style-name="T1">請詳細說明</text:span><text:span text:style-name="T4">Harap dijelaskan secara mendetail）</text:span></text:p></table:table-cell><table:table-cell table:style-name="表格1.D1" table:number-columns-spanned="3" office:value-type="string"><text:p text:style-name="Standard"><text:span text:style-name="T1">◎家庭類</text:span><text:span text:style-name="T4">Golongan rumah tangga：</text:span></text:p><text:p text:style-name="P11"><text:span text:style-name="T4">1.</text:span><text:span text:style-name="T1">被看護者性別</text:span><text:span text:style-name="T4">Jenis kelamin pihak yg dirawat：</text:span></text:p><text:p text:style-name="P12"><text:span text:style-name="T1">□女</text:span><text:span text:style-name="T4">wanita</text:span><text:span text:style-name="T1"> □男</text:span><text:span text:style-name="T4">pria</text:span></text:p><text:p text:style-name="P11"><text:span text:style-name="T4">2.年齡Umur：_____歲tahun</text:span></text:p><text:p text:style-name="P11"><text:span text:style-name="T4">3.</text:span><text:span text:style-name="T1">被看護者身體狀況</text:span><text:span text:style-name="T4">Kondisi kesehatan pihak yg dirawat：</text:span></text:p><text:p text:style-name="P13"><text:span text:style-name="T1">□植物人</text:span><text:span text:style-name="T4">Persistent Vegetative State Patient <text:s text:c="2"/></text:span><text:span text:style-name="T1">□老人痴呆</text:span><text:span text:style-name="T4">Lupa ingatan</text:span><text:span text:style-name="T1"> <text:s text:c="2"/>□中風 </text:span><text:span text:style-name="T4">Stroke</text:span><text:span text:style-name="T1"> <text:s text:c="2"/>□智能不足</text:span><text:span text:style-name="T4">Cacat Mental</text:span><text:span text:style-name="T1"> <text:s/>□精神異常</text:span><text:span text:style-name="T4">Kelainan jiwa <text:s text:c="2"/></text:span><text:span text:style-name="T1">□癌症</text:span><text:span text:style-name="T4">Kanker <text:s text:c="2"/></text:span><text:span text:style-name="T1">□傷殘</text:span><text:span text:style-name="T4">Cacat</text:span><text:span text:style-name="T1"> <text:s/>□插管</text:span><text:span text:style-name="T4">Memakai selang</text:span><text:span text:style-name="T1"> <text:s text:c="2"/>□全癱</text:span><text:span text:style-name="T4">Lumpuh</text:span><text:span text:style-name="T1"> </text:span><text:span text:style-name="T4">seluruh badan <text:s text:c="3"/></text:span><text:span text:style-name="T1">□半身癱瘓</text:span><text:span text:style-name="T4">Lumpuh sebelah</text:span><text:span text:style-name="T1"> <text:s text:c="2"/>□截肢</text:span><text:span text:style-name="T4">Cacat kaki/tangan <text:s/></text:span><text:span text:style-name="T1"><text:s text:c="2"/>□其他類</text:span><text:span text:style-name="T4">Jenis lain</text:span><text:span text:style-name="T2">＿ <text:s text:c="17"/></text:span><text:span text:style-name="T4">(與診斷書病名相 <text:s/>同sesuai dengan surat keterangan penyakit)</text:span></text:p><text:p text:style-name="P11"><text:span text:style-name="T4">4.工作內容Daftar pekerjaan</text:span></text:p><text:p text:style-name="P14"><text:span text:style-name="T1">□煮飯</text:span><text:span text:style-name="T4">masak</text:span><text:span text:style-name="T1"> <text:s text:c="2"/>□幫忙洗澡</text:span><text:span text:style-name="T4">memandikan</text:span><text:span text:style-name="T1"> <text:s text:c="2"/>□按摩及拍背</text:span><text:span text:style-name="T4">pijat dan tepuk punggung</text:span><text:span text:style-name="T1"> <text:s text:c="2"/>□餵食</text:span><text:span text:style-name="T4">menyuapi</text:span><text:span text:style-name="T1"> <text:s text:c="2"/>□協助坐輪椅</text:span><text:span text:style-name="T4">membantu duduk di kursi roda</text:span><text:span text:style-name="T1"> <text:s text:c="2"/>□協助大小便</text:span><text:span text:style-name="T4">membantu buang air besar &amp; kecil</text:span><text:span text:style-name="T1"> <text:s text:c="2"/>□陪同就醫</text:span><text:span text:style-name="T4">menemani berobat</text:span><text:span text:style-name="T1"> </text:span></text:p><text:p text:style-name="P16"><text:span text:style-name="T1">□其他</text:span><text:span text:style-name="T4">lain-lain</text:span><text:span text:style-name="T1">(依規定不得涉及專業醫療行為之照護工作</text:span><text:span text:style-name="T4">sesuai peraturan, tidak diperkenankan melakukan pekerjaan pengobatan</text:span><text:span text:style-name="T1">)</text:span></text:p><text:p text:style-name="P15"/><text:p text:style-name="Standard"><text:span text:style-name="T1">◎非家庭類</text:span><text:span text:style-name="T4">Selain golongan rumah tangga：</text:span></text:p><text:p text:style-name="P17"><text:span text:style-name="T4">工作內容Daftar pekerjaan：</text:span><text:span text:style-name="T2"> <text:s text:c="36"/></text:span></text:p></table:table-cell><table:covered-table-cell/><table:covered-table-cell/></table:table-row><table:table-row table:style-name="表格1.2"><table:table-cell table:style-name="表格1.A1" office:value-type="string"><text:p text:style-name="P4"><text:span text:style-name="T1">勞動條件</text:span> </text:p><text:p text:style-name="P4">Sistem Pekerjaan</text:p></table:table-cell><table:table-cell table:style-name="表格1.D1" table:number-columns-spanned="3" office:value-type="string"><text:p text:style-name="P17"><text:span text:style-name="T4">1.工作時間Waktu bekerja：______時jam/天hari</text:span></text:p><text:p text:style-name="P17"><text:span text:style-name="T4">2.薪資Gaji：月薪setiap bulan NT$____________；加班費lembur NT$______/時jam</text:span></text:p><text:p text:style-name="P11"><text:span text:style-name="T4">3.休假制度Sistem libur：____天hari/____月bulan</text:span></text:p><text:p text:style-name="P19"><text:span text:style-name="T4"><text:s text:c="2"/>(若無休假，則給付加班費Apabila tidak libur, pemberian uang lembur NT$______/天hari)</text:span></text:p><text:p text:style-name="P11"><text:span text:style-name="T4">4.福利制度Sistem tunjangan: __________________________</text:span></text:p><text:p text:style-name="P17"><text:span text:style-name="T4">5.其他Lain-lain：__________________________________</text:span></text:p><text:p text:style-name="P18"/><text:p text:style-name="Standard"><text:span text:style-name="T4">附註Keterangan tambahan：</text:span></text:p><text:p text:style-name="Standard"><text:span text:style-name="T4">以上工作內容</text:span><text:span text:style-name="T1">，目前有□男性□女性 從業人員從事工作</text:span></text:p><text:p text:style-name="Standard"><text:span text:style-name="T4">Daftar pekerjaan di atas, pada saat ini dilakukan oleh tenaga kerja</text:span><text:span text:style-name="T1"> □</text:span><text:span text:style-name="T4">pria </text:span><text:span text:style-name="T1">□</text:span><text:span text:style-name="T4">wanita</text:span></text:p><text:p text:style-name="P5"/></table:table-cell><table:covered-table-cell/><table:covered-table-cell/></table:table-row></table:table></draw:text-box></draw:frame><text:span text:style-name="T1">※以上內容請以中、印文確實填寫，如有不實之情事者，將依相關法令論處。</text:span></text:p>
      <text:p text:style-name="P20"><text:soft-page-break/>Formulir di atas harap diisi dengan bahasa mandarin dan Indonesia, apabila ada kebohongan, akan ditindak secara hukum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新細明體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" fo:font-weight="bold" style:font-name-asian="微軟正黑體" style:font-weight-asian="bold" style:font-name-complex="微軟正黑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268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635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F-T22</text:span> <text:s text:c="73"/><text:span text:style-name="MT2">桃10701版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預定工作內容說明書       （英文）</dc:title>
    <meta:initial-creator>B7200006</meta:initial-creator>
    <meta:creation-date>2021-01-12T17:28:00</meta:creation-date>
    <dc:creator>孫美鳳</dc:creator>
    <dc:date>2021-01-12T17:28:00</dc:date>
    <meta:print-date>2010-12-07T14:38:00</meta:print-date>
    <meta:editing-cycles>2</meta:editing-cycles>
    <meta:editing-duration>P15824DT17H31M44S</meta:editing-duration>
    <meta:document-statistic meta:table-count="1" meta:image-count="0" meta:object-count="0" meta:page-count="2" meta:paragraph-count="44" meta:word-count="552" meta:character-count="1970"/>
    <meta:generator>OpenOffice.org/3.4.1$Win32 OpenOffice.org_project/341m1$Build-9593</meta:generator>
  </office:meta>
</office:document-meta>
</file>