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2cm" table:align="center" style:writing-mode="lr-tb"/>
    </style:style>
    <style:style style:name="表格1.A" style:family="table-column">
      <style:table-column-properties style:column-width="3.062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0.71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33cm" style:keep-together="true" fo:keep-together="auto"/>
    </style:style>
    <style:style style:name="表格1.3" style:family="table-row">
      <style:table-row-properties style:min-row-height="1.199cm" style:keep-together="true" fo:keep-together="auto"/>
    </style:style>
    <style:style style:name="表格1.4" style:family="table-row">
      <style:table-row-properties style:min-row-height="11.337cm" style:keep-together="true" fo:keep-together="auto"/>
    </style:style>
    <style:style style:name="表格1.5" style:family="table-row">
      <style:table-row-properties style:min-row-height="5.653cm" style:keep-together="true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Angsana New" fo:font-size="16pt" fo:font-weight="bold" style:font-name-asian="Arial Unicode MS" style:font-size-asian="16pt" style:font-weight-asian="bold" style:font-name-complex="Angsana New" style:font-size-complex="16pt" style:language-complex="th" style:country-complex="TH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Angsana New" style:language-complex="th" style:country-complex="TH"/>
    </style:style>
    <style:style style:name="P10" style:family="paragraph" style:parent-style-name="Standard">
      <style:paragraph-properties fo:text-align="center" style:justify-single-word="false"/>
      <style:text-properties style:font-name-complex="Angsana New" style:language-complex="th" style:country-complex="TH"/>
    </style:style>
    <style:style style:name="P11" style:family="paragraph" style:parent-style-name="Standard" style:master-page-name="Standard">
      <style:paragraph-properties fo:margin-left="0.021cm" fo:margin-right="-0.907cm" style:line-height-at-least="0cm" fo:text-align="center" style:justify-single-word="false" fo:text-indent="-0.339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Angsana New" style:font-name-asian="標楷體" style:font-name-complex="Angsana New" style:language-complex="th" style:country-complex="TH" style:font-weight-complex="bold"/>
    </style:style>
    <style:style style:name="P13" style:family="paragraph" style:parent-style-name="Standard">
      <style:paragraph-properties fo:margin-left="0cm" fo:margin-right="-0.826cm" style:line-height-at-least="0cm" fo:text-indent="0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6" style:family="paragraph" style:parent-style-name="Standard">
      <style:paragraph-properties fo:margin-left="0.647cm" fo:margin-right="0cm" fo:text-indent="0cm" style:auto-text-indent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Angsana New" style:language-complex="th" style:country-complex="TH"/>
    </style:style>
    <style:style style:name="P19" style:family="paragraph" style:parent-style-name="Standard">
      <style:paragraph-properties fo:margin-left="0.476cm" fo:margin-right="0cm" fo:text-indent="0cm" style:auto-text-indent="false"/>
    </style:style>
    <style:style style:name="P20" style:family="paragraph" style:parent-style-name="Standard">
      <style:paragraph-properties fo:margin-left="-0.002cm" fo:margin-right="-0.589cm" fo:text-indent="-0.633cm" style:auto-text-indent="false"/>
    </style:style>
    <style:style style:name="P21" style:family="paragraph" style:parent-style-name="Standard">
      <style:paragraph-properties fo:margin-left="-0.085cm" fo:margin-right="0cm" fo:text-indent="-0.02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language-complex="th" style:country-complex="TH"/>
    </style:style>
    <style:style style:name="T3" style:family="text">
      <style:text-properties style:font-name="標楷體" style:font-name-asian="標楷體" style:font-name-complex="Angsana New" style:language-complex="th" style:country-complex="TH"/>
    </style:style>
    <style:style style:name="T4" style:family="text">
      <style:text-properties style:font-name="標楷體" style:font-name-asian="標楷體" style:font-name-complex="Angsana New" style:language-complex="th" style:country-complex="TH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Angsana New" style:font-name-asian="標楷體" style:font-name-complex="Angsana New" style:language-complex="th" style:country-complex="TH"/>
    </style:style>
    <style:style style:name="T9" style:family="text">
      <style:text-properties style:font-name="Angsana New" style:font-name-asian="標楷體" style:font-name-complex="Angsana New" style:language-complex="th" style:country-complex="TH" style:font-weight-complex="bold"/>
    </style:style>
    <style:style style:name="T10" style:family="text">
      <style:text-properties style:font-name="Angsana New" fo:language="th" fo:country="TH" style:font-name-complex="Angsana New" style:language-complex="th" style:country-complex="TH"/>
    </style:style>
    <style:style style:name="T11" style:family="text">
      <style:text-properties style:font-name="Angsana New" fo:language="th" fo:country="TH" style:font-name-complex="Angsana New" style:language-complex="th" style:country-complex="TH" style:font-weight-complex="bold"/>
    </style:style>
    <style:style style:name="T12" style:family="text">
      <style:text-properties style:font-name="Angsana New" fo:font-weight="bold" style:font-name-asian="標楷體" style:font-weight-asian="bold" style:font-name-complex="Angsana New"/>
    </style:style>
    <style:style style:name="T13" style:family="text">
      <style:text-properties style:font-name="Angsana New" fo:font-weight="bold" style:font-name-asian="標楷體" style:font-weight-asian="bold" style:font-name-complex="Angsana New" style:language-complex="th" style:country-complex="TH"/>
    </style:style>
    <style:style style:name="T14" style:family="text">
      <style:text-properties style:font-name="新細明體" fo:language="th" fo:country="TH" style:font-name-complex="Angsana New" style:language-complex="th" style:country-complex="TH" style:font-weight-complex="bold"/>
    </style:style>
    <style:style style:name="T15" style:family="text">
      <style:text-properties style:font-name="Tahoma" style:font-name-asian="標楷體" style:font-name-complex="Tahoma" style:language-complex="th" style:country-complex="TH"/>
    </style:style>
    <style:style style:name="T16" style:family="text">
      <style:text-properties style:font-name="微軟正黑體" fo:font-weight="bold" style:font-name-asian="微軟正黑體" style:font-weight-asian="bold" style:font-name-complex="微軟正黑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外國人預定工作內容說明書</text:p>
      <text:p text:style-name="P3">หนังสือชี้แจ้งการปฏิบัติงานของคนต่างชาติ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雇主名稱</text:p>
            <text:p text:style-name="P12">ชื่อนายจ้าง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4"><text:span text:style-name="T1">可承接名額</text:span><text:span text:style-name="T4">สามารถรับโอน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4"><text:span text:style-name="T1">工作所在地址</text:span><text:span text:style-name="T9">สถานที่ทำงาน</text:span></text:p>
          </table:table-cell>
          <table:table-cell table:style-name="表格1.D1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B1" office:value-type="string">
            <text:p text:style-name="P2"><text:span text:style-name="T1">工作類別</text:span><text:span text:style-name="T11">ประเภทงา</text:span><text:span text:style-name="T14">น：</text:span></text:p>
            <text:p text:style-name="P8">（製造業需填寫行業別</text:p>
            <text:p text:style-name="P2"><text:span text:style-name="T10">งานโรงงานโปรดระบุตำแหน่ง)</text:span></text:p>
          </table:table-cell>
          <table:table-cell table:style-name="表格1.D1" table:number-columns-spanned="3" office:value-type="string">
            <text:p text:style-name="P13"><text:span text:style-name="T1">□家庭看護工</text:span><text:span text:style-name="T10">ประเภทผู้อนุบาล</text:span><text:span text:style-name="T1"> <text:s text:c="2"/></text:span></text:p>
            <text:p text:style-name="P13"><text:span text:style-name="T1">□家庭幫傭</text:span><text:span text:style-name="T10">ประเภทงานบ้าน</text:span><text:span text:style-name="T1"> <text:s/></text:span></text:p>
            <text:p text:style-name="P13"><text:span text:style-name="T1">□養護機構</text:span><text:span text:style-name="T8">สถานพยาบาล</text:span></text:p>
            <text:p text:style-name="P13"><text:span text:style-name="T1">□漁工</text:span><text:span text:style-name="T8">ประมง</text:span><text:span text:style-name="T1"> </text:span></text:p>
            <text:p text:style-name="P13"><text:span text:style-name="T1">□製造業</text:span><text:span text:style-name="T10">ประเภทงานโรงงาน</text:span></text:p>
            <text:p text:style-name="P13"><text:span text:style-name="T1">□營造工</text:span><text:span text:style-name="T10">ประเภทงานก่อสร้าง</text:span><text:span text:style-name="T1"> <text:s text:c="3"/></text:span></text:p>
            <text:p text:style-name="P13"><text:span text:style-name="T1">□其他</text:span><text:span text:style-name="T8">อื่นๆ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工作內容</text:p>
            <text:p text:style-name="P4"><text:span text:style-name="T11">หน้าที่งาน</text:span></text:p>
            <text:p text:style-name="P6">（請詳細說明）</text:p>
            <text:p text:style-name="P9">(โปรดชี้แจ้งอย่างละเอียด)</text:p>
          </table:table-cell>
          <table:table-cell table:style-name="表格1.D1" table:number-columns-spanned="3" office:value-type="string">
            <text:p text:style-name="Standard"><text:span text:style-name="T1">◎家庭類</text:span><text:span text:style-name="T11">ประเภทงานบ้าน</text:span><text:span text:style-name="T1">：</text:span></text:p>
            <text:p text:style-name="P14"><text:span text:style-name="T1">1.被看護者性別</text:span><text:span text:style-name="T8">ผู้ถูกดูแลเพศ</text:span><text:span text:style-name="T1">：□ 女</text:span><text:span text:style-name="T8">หญิง</text:span><text:span text:style-name="T1"> □ 男</text:span><text:span text:style-name="T8">ชาย</text:span></text:p>
            <text:p text:style-name="P14"><text:span text:style-name="T1">2.年齡</text:span><text:span text:style-name="T8">อายุ</text:span><text:span text:style-name="T1">：________歲</text:span><text:span text:style-name="T8">ปี</text:span></text:p>
            <text:p text:style-name="P14"><text:span text:style-name="T1">3.被看護者身體狀況</text:span><text:span text:style-name="T8">อาการผู้ถูกดูแล</text:span><text:span text:style-name="T1">：</text:span></text:p>
            <text:p text:style-name="P16"><text:span text:style-name="T1">□植物人</text:span><text:span text:style-name="T8">ผู้ที่อยู่ในสภาพไม่รับรู้ <text:s text:c="2"/></text:span><text:span text:style-name="T1">□老人癡呆</text:span><text:span text:style-name="T8">ความจำเสื่อม <text:s text:c="11"/></text:span><text:span text:style-name="T1"><text:s text:c="2"/>□中風</text:span><text:span text:style-name="T8">อัมพฤกษ์</text:span><text:span text:style-name="T1"> </text:span><text:span text:style-name="T3"><text:s text:c="2"/>□</text:span><text:span text:style-name="T1">智能不足</text:span><text:span text:style-name="T8">สมองด้อยการเรียนรู้</text:span><text:span text:style-name="T1"> <text:s text:c="2"/>□精神異常</text:span><text:span text:style-name="T8">ประสาท</text:span><text:span text:style-name="T1"> <text:s text:c="2"/>□癌症</text:span><text:span text:style-name="T8">มะเร็ง</text:span><text:span text:style-name="T1"> </text:span><text:span text:style-name="T3"><text:s text:c="2"/>□</text:span><text:span text:style-name="T1">傷殘</text:span><text:span text:style-name="T8">พิการ</text:span><text:span text:style-name="T1"> □插管</text:span><text:span text:style-name="T8">เจาะสาย</text:span><text:span text:style-name="T1"> <text:s text:c="2"/>□全癱</text:span><text:span text:style-name="T8">อัมพาตทั้งตัว</text:span><text:span text:style-name="T1"> <text:s text:c="2"/>□半身癱瘓</text:span><text:span text:style-name="T8">อัมพาตครึ่งตัว</text:span><text:span text:style-name="T2"> <text:s text:c="2"/>□</text:span><text:span text:style-name="T1">截肢</text:span><text:span text:style-name="T8">อวัยวะขาด</text:span><text:span text:style-name="T1"> <text:s text:c="2"/>□其他類</text:span><text:span text:style-name="T8">อื่นๆ</text:span><text:span text:style-name="T5">＿ <text:s text:c="7"/></text:span><text:span text:style-name="T1">(與診斷書病名相同</text:span><text:span text:style-name="T8">ตรงกับใบวินิจฉัยโรค</text:span><text:span text:style-name="T1">)</text:span></text:p>
            <text:p text:style-name="P14"><text:span text:style-name="T1">4.工作內容</text:span><text:span text:style-name="T11">หน้าที่งาน</text:span><text:span text:style-name="T1">：</text:span></text:p>
            <text:p text:style-name="P17"><text:span text:style-name="T1">□煮飯</text:span><text:span text:style-name="T8">ทำกับข้าว</text:span><text:span text:style-name="T1"> <text:s text:c="2"/>□幫忙洗澡</text:span><text:span text:style-name="T8">ช่วยอาบน้ำ <text:s text:c="2"/></text:span><text:span text:style-name="T1"><text:s/>□按摩及拍背</text:span><text:span text:style-name="T8">นวดและเช็ดหลัง</text:span><text:span text:style-name="T1"> <text:s text:c="2"/>□餵食</text:span><text:span text:style-name="T8">ป้อนอาหาร</text:span><text:span text:style-name="T1"> <text:s text:c="2"/>□協助坐輪倚</text:span><text:span text:style-name="T8">ช่วยเข็นรถเข็น</text:span><text:span text:style-name="T1"> <text:s text:c="2"/>□協助大小便</text:span><text:span text:style-name="T8">ช่วยในด้านอุจจาระปัสสาวะ <text:s text:c="9"/></text:span><text:span text:style-name="T1"><text:s/>□陪同就醫</text:span><text:span text:style-name="T8">ไปโรงพยาบาล</text:span><text:span text:style-name="T1"> <text:s text:c="3"/></text:span></text:p>
            <text:p text:style-name="P17"><text:span text:style-name="T1">□其他</text:span><text:span text:style-name="T8">อื่นๆ</text:span><text:span text:style-name="T1">(依規定不得涉及專業醫療行為之照護工作</text:span><text:span text:style-name="T3">（งานดูแลผู้ป่วยต้องไม่เกี่ยวข้องกับการดูแลที่ต้องใช้การรักษาทางการแพทย์เฉพาะด้าน）</text:span></text:p>
            <text:p text:style-name="P18"/>
            <text:p text:style-name="P1"><text:span text:style-name="T1">◎非家庭類</text:span><text:span text:style-name="T9">นอกจาก</text:span><text:span text:style-name="T11">ประเภทงานบ้าน</text:span><text:span text:style-name="T1">：</text:span></text:p>
            <text:p text:style-name="P15"><text:span text:style-name="T1">工作內容</text:span><text:span text:style-name="T11">ประเภทงาน</text:span><text:span text:style-name="T1">：</text:span><text:span text:style-name="T5"> <text:s text:c="36"/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勞動條件</text:p>
            <text:p text:style-name="P10">สัญญางาน</text:p>
            <text:p text:style-name="P6"/>
          </table:table-cell>
          <table:table-cell table:style-name="表格1.D1" table:number-columns-spanned="3" office:value-type="string">
            <text:p text:style-name="P19"><text:span text:style-name="T1">1.工作時間</text:span><text:span text:style-name="T8">เวลาในการทำงาน</text:span><text:span text:style-name="T1">：__________時</text:span><text:span text:style-name="T8">ช.ม</text:span><text:span text:style-name="T1">/天</text:span><text:span text:style-name="T8">วัน</text:span><text:span text:style-name="T1"> </text:span></text:p>
            <text:p text:style-name="P19"><text:span text:style-name="T1">2.薪 <text:s text:c="3"/>資</text:span><text:span text:style-name="T8">ค่าจ้าง</text:span><text:span text:style-name="T1">：月薪</text:span><text:span text:style-name="T8">เงินเดือน</text:span><text:span text:style-name="T1">$_____；加班</text:span><text:span text:style-name="T8">โอที</text:span><text:span text:style-name="T1">費$______/時</text:span><text:span text:style-name="T8">ช.ม</text:span></text:p>
            <text:p text:style-name="P14"><text:span text:style-name="T1">3.休假制度</text:span><text:span text:style-name="T8">วันหยุด</text:span><text:span text:style-name="T1">：________天</text:span><text:span text:style-name="T8">วัน</text:span><text:span text:style-name="T1">/________月</text:span><text:span text:style-name="T8">เดือน</text:span></text:p>
            <text:p text:style-name="Standard"><text:span text:style-name="T1"><text:s text:c="3"/>(若無休假</text:span><text:span text:style-name="T8">ถ้าไม่มีวันหยุด</text:span><text:span text:style-name="T1">，則給付加班費</text:span><text:span text:style-name="T8">จ่ายโอที</text:span><text:span text:style-name="T1">$__________/天</text:span><text:span text:style-name="T8">วัน</text:span><text:span text:style-name="T1">)</text:span></text:p>
            <text:p text:style-name="P14"><text:span text:style-name="T1">4.福利制度</text:span><text:span text:style-name="T8">สวัสดิ์การ</text:span><text:span text:style-name="T1">：________________________________</text:span></text:p>
            <text:p text:style-name="P19"><text:span text:style-name="T1">5.其 <text:s text:c="3"/>他</text:span><text:span text:style-name="T8">อื่นๆ</text:span><text:span text:style-name="T1">：__________________________________</text:span></text:p>
            <text:p text:style-name="P5"/>
            <text:p text:style-name="Standard"><text:span text:style-name="T1">附註</text:span><text:span text:style-name="T8">หมายเหตุ</text:span><text:span text:style-name="T1">：</text:span></text:p>
            <text:p text:style-name="Standard"><text:soft-page-break/><text:span text:style-name="T1">以上工作內容</text:span><text:span text:style-name="T3">ปรเภทงานข้างบนที่ระบุ</text:span><text:span text:style-name="T1">，目前有</text:span><text:span text:style-name="T3">ขณะนี้มี</text:span><text:span text:style-name="T1">□男性</text:span><text:span text:style-name="T3">เพศชาย</text:span><text:span text:style-name="T1">□女性</text:span><text:span text:style-name="T3">เพศหญิง</text:span><text:span text:style-name="T1">從業人員從事工作</text:span><text:span text:style-name="T8">จากคนงานที่ทําอยู่</text:span><text:span text:style-name="T15">。</text:span></text:p>
          </table:table-cell>
          <table:covered-table-cell/>
          <table:covered-table-cell/>
        </table:table-row>
      </table:table>
      <text:p text:style-name="P20"><draw:frame draw:style-name="fr1" draw:name="框架1" text:anchor-type="char" svg:x="-1cm" svg:y="26.086cm" svg:width="2.752cm" svg:height="0.683cm" draw:z-index="0"><draw:text-box><text:p text:style-name="Standard">AF-T11</text:p></draw:text-box></draw:frame><text:span text:style-name="T6">※以上內容請以中、泰文確實填寫，如有不實之情事者，將依相關法令論處。</text:span></text:p>
      <text:p text:style-name="P21"><text:span text:style-name="T13">ขอรับรองว่ารายละเอียดข้างต้นเป็นจริงทุกประการ ，หากไม่เป็นความเป็นจริง，มีโทษตามกฏหมาย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fo:font-size="13.5pt" fo:font-weight="normal" style:font-name-asian="標楷體" style:font-size-asian="13.5pt" style:font-weight-asian="normal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41cm" fo:text-indent="-0.847cm" fo:margin-left="2.34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87cm" fo:text-indent="-0.847cm" fo:margin-left="3.1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34cm" fo:text-indent="-0.847cm" fo:margin-left="4.0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81cm" fo:text-indent="-0.847cm" fo:margin-left="4.88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27cm" fo:text-indent="-0.847cm" fo:margin-left="5.7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74cm" fo:text-indent="-0.847cm" fo:margin-left="6.5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21cm" fo:text-indent="-0.847cm" fo:margin-left="7.42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67cm" fo:text-indent="-0.847cm" fo:margin-left="8.2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微軟正黑體" fo:font-weight="bold" style:font-name-asian="微軟正黑體" style:font-weight-asian="bold" style:font-name-complex="微軟正黑體"/>
    </style:style>
    <style:style style:name="MT2" style:family="text">
      <style:text-properties style:font-name="標楷體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F-T23</text:span> <text:s text:c="73"/><text:span text:style-name="MT2">桃10701版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預定工作內容說明書</dc:title>
    <meta:initial-creator>user01</meta:initial-creator>
    <meta:creation-date>2021-01-12T17:28:00</meta:creation-date>
    <dc:creator>孫美鳳</dc:creator>
    <dc:date>2021-01-12T17:28:00</dc:date>
    <meta:print-date>2009-06-22T16:10:00</meta:print-date>
    <meta:editing-cycles>2</meta:editing-cycles>
    <meta:editing-duration>P15824DT17H31M44S</meta:editing-duration>
    <meta:document-statistic meta:table-count="1" meta:image-count="0" meta:object-count="0" meta:page-count="2" meta:paragraph-count="44" meta:word-count="1107" meta:character-count="1636"/>
    <meta:generator>OpenOffice.org/3.4.1$Win32 OpenOffice.org_project/341m1$Build-9593</meta:generator>
  </office:meta>
</office:document-meta>
</file>