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199cm" table:align="left" style:writing-mode="lr-tb"/>
    </style:style>
    <style:style style:name="表格1.A" style:family="table-column">
      <style:table-column-properties style:column-width="4.636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2.558cm"/>
    </style:style>
    <style:style style:name="表格1.1" style:family="table-row">
      <style:table-row-properties style:min-row-height="0.845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57cm" style:keep-together="true" fo:keep-together="auto"/>
    </style:style>
    <style:style style:name="表格1.3" style:family="table-row">
      <style:table-row-properties style:min-row-height="1.199cm" style:keep-together="true" fo:keep-together="auto"/>
    </style:style>
    <style:style style:name="表格1.4" style:family="table-row">
      <style:table-row-properties style:min-row-height="16.448cm" style:keep-together="true" fo:keep-together="auto"/>
    </style:style>
    <style:style style:name="表格1.5" style:family="table-row">
      <style:table-row-properties style:min-row-height="1.656cm" style:keep-together="true" fo:keep-together="auto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language="vi" fo:country="VN" style:font-name-asian="標楷體" style:font-name-complex="標楷體"/>
    </style:style>
    <style:style style:name="P7" style:family="paragraph" style:parent-style-name="Standard">
      <style:paragraph-properties style:line-height-at-least="0cm" style:snap-to-layout-grid="false"/>
      <style:text-properties style:font-name="標楷體" fo:language="vi" fo:country="VN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language="vi" fo:country="VN" style:font-name-asian="標楷體" style:font-name-complex="標楷體"/>
    </style:style>
    <style:style style:name="P9" style:family="paragraph" style:parent-style-name="Standard">
      <style:paragraph-properties fo:line-height="0.529cm"/>
      <style:text-properties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fo:language="vi" fo:country="VN" style:font-name-asian="標楷體"/>
    </style:style>
    <style:style style:name="P11" style:family="paragraph" style:parent-style-name="Standard">
      <style:paragraph-properties fo:line-height="0.529cm"/>
      <style:text-properties fo:language="vi" fo:country="VN" style:font-name-asian="標楷體"/>
    </style:style>
    <style:style style:name="P12" style:family="paragraph" style:parent-style-name="Standard">
      <style:paragraph-properties fo:line-height="0.776cm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0.459cm" fo:text-align="center" style:justify-single-word="false"/>
    </style:style>
    <style:style style:name="P15" style:family="paragraph" style:parent-style-name="Standard">
      <style:paragraph-properties fo:margin-left="0.021cm" fo:margin-right="0cm" fo:text-align="center" style:justify-single-word="false" fo:text-indent="-0.339cm" style:auto-text-indent="false" style:snap-to-layout-grid="false"/>
    </style:style>
    <style:style style:name="P16" style:family="paragraph" style:parent-style-name="Standard" style:master-page-name="Standard">
      <style:paragraph-properties fo:margin-left="0.021cm" fo:margin-right="0cm" fo:text-align="center" style:justify-single-word="false" fo:text-indent="-0.339cm" style:auto-text-indent="false" style:page-number="auto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top="0cm" fo:margin-bottom="0.318cm" fo:line-height="0.776cm"/>
    </style:style>
    <style:style style:name="P18" style:family="paragraph" style:parent-style-name="Standard">
      <style:paragraph-properties fo:margin-top="0cm" fo:margin-bottom="0.318cm" fo:line-height="0.459cm"/>
    </style:style>
    <style:style style:name="P19" style:family="paragraph" style:parent-style-name="Standard">
      <style:paragraph-properties fo:margin-top="0.318cm" fo:margin-bottom="0.318cm" fo:line-height="0.459cm"/>
    </style:style>
    <style:style style:name="P20" style:family="paragraph" style:parent-style-name="Standard">
      <style:paragraph-properties fo:margin-top="0.318cm" fo:margin-bottom="0.318cm" fo:line-height="0.459cm"/>
      <style:text-properties fo:language="vi" fo:country="VN" style:text-underline-style="solid" style:text-underline-width="auto" style:text-underline-color="font-color" style:font-name-asian="標楷體"/>
    </style:style>
    <style:style style:name="P21" style:family="paragraph" style:parent-style-name="Standard">
      <style:paragraph-properties fo:margin-left="0cm" fo:margin-right="0cm" fo:line-height="0.459cm" fo:text-indent="0.423cm" style:auto-text-indent="false"/>
    </style:style>
    <style:style style:name="P22" style:family="paragraph" style:parent-style-name="Standard">
      <style:paragraph-properties fo:margin-left="0cm" fo:margin-right="0cm" fo:margin-top="0.318cm" fo:margin-bottom="0.318cm" fo:line-height="0.459cm" fo:text-indent="0.423cm" style:auto-text-indent="false"/>
    </style:style>
    <style:style style:name="P23" style:family="paragraph" style:parent-style-name="Standard">
      <style:paragraph-properties fo:margin-left="0cm" fo:margin-right="0cm" fo:line-height="0.459cm" fo:text-indent="0.847cm" style:auto-text-indent="false"/>
    </style:style>
    <style:style style:name="P24" style:family="paragraph" style:parent-style-name="Standard">
      <style:paragraph-properties fo:margin-left="0.647cm" fo:margin-right="0cm" fo:line-height="0.529cm" fo:text-indent="0cm" style:auto-text-indent="false"/>
    </style:style>
    <style:style style:name="P25" style:family="paragraph" style:parent-style-name="Standard">
      <style:paragraph-properties fo:margin-left="0.66cm" fo:margin-right="0cm" fo:margin-top="0.318cm" fo:margin-bottom="0.318cm" fo:line-height="0.459cm" fo:text-indent="0cm" style:auto-text-indent="false"/>
    </style:style>
    <style:style style:name="P26" style:family="paragraph" style:parent-style-name="Standard">
      <style:paragraph-properties fo:margin-left="0.66cm" fo:margin-right="0cm" fo:line-height="0.459cm" fo:text-indent="0cm" style:auto-text-indent="false"/>
      <style:text-properties style:font-name="標楷體" fo:language="vi" fo:country="VN" style:font-name-asian="標楷體" style:font-name-complex="標楷體"/>
    </style:style>
    <style:style style:name="P27" style:family="paragraph" style:parent-style-name="Standard">
      <style:paragraph-properties fo:margin-top="0.318cm" fo:margin-bottom="0cm" fo:line-height="0.459cm"/>
    </style:style>
    <style:style style:name="P28" style:family="paragraph" style:parent-style-name="Standard">
      <style:paragraph-properties fo:margin-left="0.476cm" fo:margin-right="0cm" fo:margin-top="0.318cm" fo:margin-bottom="0.318cm" fo:line-height="0.459cm" fo:text-indent="0cm" style:auto-text-indent="false"/>
    </style:style>
    <style:style style:name="P29" style:family="paragraph" style:parent-style-name="Standard">
      <style:paragraph-properties fo:margin-left="0.476cm" fo:margin-right="0cm" fo:margin-top="0.318cm" fo:margin-bottom="0.318cm" fo:line-height="0.459cm" fo:text-indent="0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901cm" fo:margin-right="0cm" fo:line-height="0.459cm" fo:text-indent="-0.423cm" style:auto-text-indent="false"/>
    </style:style>
    <style:style style:name="P31" style:family="paragraph" style:parent-style-name="Standard">
      <style:paragraph-properties fo:margin-left="0.901cm" fo:margin-right="0cm" fo:line-height="0.459cm" fo:text-indent="-0.136cm" style:auto-text-indent="false"/>
    </style:style>
    <style:style style:name="P32" style:family="paragraph" style:parent-style-name="Standard">
      <style:paragraph-properties fo:margin-left="2.752cm" fo:margin-right="0cm" fo:margin-top="0.318cm" fo:margin-bottom="0.318cm" fo:line-height="0.459cm" fo:text-indent="-2.752cm" style:auto-text-indent="false"/>
    </style:style>
    <style:style style:name="P33" style:family="paragraph" style:parent-style-name="Standard">
      <style:paragraph-properties fo:margin-left="0.48cm" fo:margin-right="0cm" fo:margin-top="0.318cm" fo:margin-bottom="0.318cm" fo:line-height="0.459cm" fo:text-indent="0cm" style:auto-text-indent="false"/>
    </style:style>
    <style:style style:name="P34" style:family="paragraph" style:parent-style-name="Standard">
      <style:paragraph-properties fo:margin-left="0.635cm" fo:margin-right="0cm" fo:text-indent="0cm" style:auto-text-indent="false"/>
    </style:style>
    <style:style style:name="P35" style:family="paragraph" style:parent-style-name="Standard">
      <style:paragraph-properties fo:margin-left="0.635cm" fo:margin-right="0cm" fo:text-indent="0cm" style:auto-text-indent="false"/>
      <style:text-properties fo:font-size="13.5pt" style:font-name-asian="標楷體" style:font-size-asian="13.5pt" style:font-size-complex="13.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MS Mincho" style:font-weight-asian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6pt" fo:language="vi" fo:country="VN" fo:font-weight="bold" style:font-size-asian="16pt" style:font-weight-asian="bold" style:font-size-complex="16pt" style:font-weight-complex="bold"/>
    </style:style>
    <style:style style:name="T5" style:family="text">
      <style:text-properties fo:language="vi" fo:country="VN"/>
    </style:style>
    <style:style style:name="T6" style:family="text">
      <style:text-properties fo:language="vi" fo:country="VN" style:font-name-asian="標楷體"/>
    </style:style>
    <style:style style:name="T7" style:family="text">
      <style:text-properties fo:language="vi" fo:country="VN" style:font-name-asian="標楷體" style:font-name-complex="標楷體"/>
    </style:style>
    <style:style style:name="T8" style:family="text">
      <style:text-properties fo:language="vi" fo:country="VN" style:text-underline-style="solid" style:text-underline-width="auto" style:text-underline-color="font-color" style:font-name-asian="標楷體"/>
    </style:style>
    <style:style style:name="T9" style:family="text">
      <style:text-properties fo:language="vi" fo:country="VN" fo:font-weight="bold" style:font-weight-asian="bold" style:font-weight-complex="bold"/>
    </style:style>
    <style:style style:name="T10" style:family="text">
      <style:text-properties fo:language="vi" fo:country="VN" style:font-name-asian="MS Mincho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language="vi" fo:country="VN" style:font-name-asian="標楷體" style:font-name-complex="標楷體"/>
    </style:style>
    <style:style style:name="T15" style:family="text">
      <style:text-properties style:font-name="標楷體" fo:language="vi" fo:country="VN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style:font-name="標楷體" fo:font-weight="bold" style:font-name-asian="標楷體" style:font-weight-asian="bold" style:font-name-complex="標楷體"/>
    </style:style>
    <style:style style:name="T18" style:family="text">
      <style:text-properties style:text-underline-style="solid" style:text-underline-width="auto" style:text-underline-color="font-color" style:font-name-asian="標楷體"/>
    </style:style>
    <style:style style:name="T19" style:family="text">
      <style:text-properties style:font-name="Arial" style:font-name-asian="標楷體" style:font-name-complex="Arial"/>
    </style:style>
    <style:style style:name="T20" style:family="text">
      <style:text-properties style:font-name="Arial" fo:language="vi" fo:country="VN" style:font-name-asian="標楷體" style:font-name-complex="Arial"/>
    </style:style>
    <style:style style:name="T21" style:family="text">
      <style:text-properties style:font-name="Arial" fo:language="vi" fo:country="VN" style:font-name-complex="Arial"/>
    </style:style>
    <style:style style:name="T22" style:family="text">
      <style:text-properties style:font-name="新細明體" fo:language="vi" fo:country="VN" style:font-name-complex="新細明體"/>
    </style:style>
    <style:style style:name="T23" style:family="text">
      <style:text-properties style:font-name="微軟正黑體" fo:font-weight="bold" style:font-name-asian="微軟正黑體" style:font-weight-asian="bold" style:font-name-complex="微軟正黑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外國人預定工作內容說明書</text:p>
      <text:p text:style-name="P15"><text:span text:style-name="T4">Đơn giải thích nội dung đồng ý </text:span><text:span text:style-name="T3">công việc </text:span><text:span text:style-name="T4">của </text:span><text:span text:style-name="T3">lao động nước ngoài</text:span><text:span text:style-name="T4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雇主名稱</text:p>
            <text:p text:style-name="P1">Tên Chủ <text:span text:style-name="T5">thuê</text:span></text:p>
          </table:table-cell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2">可承接名額</text:p>
            <text:p text:style-name="P1"><text:span text:style-name="T6">Số lượng lao động được tiếp nhận </text:span></text:p>
          </table:table-cell>
          <table:table-cell table:style-name="表格1.D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4">工作所在地址</text:p>
            <text:p text:style-name="P10">Điạ chỉ nơi làm việc</text:p>
          </table:table-cell>
          <table:table-cell table:style-name="表格1.D1" table:number-columns-spanned="3" office:value-type="string">
            <text:p text:style-name="P8"/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工作類別</text:p>
            <text:p text:style-name="P11">Loại công việc：</text:p>
            <text:p text:style-name="Standard"><text:span text:style-name="T11">（製造業需填寫行業別</text:span><text:span text:style-name="T6">Ngành chế tạo cần phải ghi loại ngành nghề ）</text:span></text:p>
          </table:table-cell>
          <table:table-cell table:style-name="表格1.D1" table:number-columns-spanned="3" office:value-type="string">
            <text:p text:style-name="P12"><text:span text:style-name="T7">□家庭看護工</text:span><text:span text:style-name="T5"> Khán hộ công </text:span></text:p>
            <text:p text:style-name="P12"><text:span text:style-name="T14">□</text:span><text:span text:style-name="T7">家庭幫傭</text:span><text:span text:style-name="T6"> Giúp việc nhà </text:span></text:p>
            <text:p text:style-name="P12"><text:span text:style-name="T14">□</text:span><text:span text:style-name="T7">養護機構</text:span><text:span text:style-name="T5"> Viện dưỡng lão</text:span></text:p>
            <text:p text:style-name="P12"><text:span text:style-name="T14">□</text:span><text:span text:style-name="T7">漁工</text:span><text:span text:style-name="T5">Thuyền viên </text:span></text:p>
            <text:p text:style-name="P12"><text:span text:style-name="T7">□營造工</text:span><text:span text:style-name="T6">Ngành </text:span><text:span text:style-name="T5">xây dựng</text:span><text:span text:style-name="T6"> </text:span></text:p>
            <text:p text:style-name="P17"><text:span text:style-name="T7">□製造業</text:span><text:span text:style-name="T6">Ngành chế tạo</text:span><text:span text:style-name="T14"> <text:s text:c="2"/>□</text:span><text:span text:style-name="T7">其他</text:span><text:span text:style-name="T6"> Các ngành khác:</text:span><text:span text:style-name="T8"> <text:s text:c="16"/>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工作內容</text:p>
            <text:p text:style-name="P5">（請詳細說明）</text:p>
            <text:p text:style-name="P14"><text:span text:style-name="T9">Nội dung công việc（</text:span><text:span text:style-name="T5">Xin giải thích rõ ràng</text:span><text:span text:style-name="T9">）</text:span></text:p>
          </table:table-cell>
          <table:table-cell table:style-name="表格1.D1" table:number-columns-spanned="3" office:value-type="string">
            <text:p text:style-name="P19"><text:span text:style-name="T14">◎家庭類</text:span><text:span text:style-name="T5"> Loại khán hộ công</text:span><text:span text:style-name="T14">：</text:span></text:p>
            <text:p text:style-name="P21"><text:span text:style-name="T6">1.</text:span><text:span text:style-name="T14">被看護者性別</text:span><text:span text:style-name="T6">Giới tính của người bị chăm sóc：</text:span></text:p>
            <text:p text:style-name="P23"><text:span text:style-name="T6">□女Nữ <text:s/></text:span><text:span text:style-name="T14"><text:s/>□</text:span><text:span text:style-name="T6">男Nam</text:span></text:p>
            <text:p text:style-name="P22"><text:span text:style-name="T6">2.</text:span><text:span text:style-name="T14">年齡</text:span><text:span text:style-name="T10">Độ </text:span><text:span text:style-name="T5">t</text:span><text:span text:style-name="T6">uổi</text:span><text:span text:style-name="T14">：________歲</text:span><text:span text:style-name="T5">t</text:span><text:span text:style-name="T6">uổi</text:span></text:p>
            <text:p text:style-name="P22"><text:span text:style-name="T6">3</text:span><text:span text:style-name="T14">.被看護者身體狀況</text:span><text:span text:style-name="T6">Tình trạng sức khoẻ người bị chăm sóc</text:span><text:span text:style-name="T7">：</text:span></text:p>
            <text:p text:style-name="P24"><text:span text:style-name="T14">□植物人</text:span><text:span text:style-name="T6"> Người</text:span><text:span text:style-name="T14"> </text:span><text:span text:style-name="T6">thực vật <text:s text:c="2"/></text:span><text:span text:style-name="T14">□老人癡呆</text:span><text:span text:style-name="T6"> Người già loạn trí </text:span></text:p>
            <text:p text:style-name="P24"><text:span text:style-name="T14">□中風</text:span><text:span text:style-name="T20"> </text:span><text:span text:style-name="T6">Tai biến liệt</text:span><text:span text:style-name="T14"> </text:span><text:span text:style-name="T6">(Trúng gió) <text:s text:c="2"/></text:span><text:span text:style-name="T14">□智能不足</text:span><text:span text:style-name="T6">Trí nhớ kém cỏi </text:span><text:span text:style-name="T14"><text:s/>□精神異常</text:span><text:span text:style-name="T6">Bệnh tâm thần</text:span><text:span text:style-name="T14"> <text:s text:c="2"/>□癌症</text:span><text:span text:style-name="T6">Bệnh ung thư</text:span><text:span text:style-name="T14"> <text:s text:c="2"/></text:span></text:p>
            <text:p text:style-name="P24"><text:span text:style-name="T14">□傷殘</text:span><text:span text:style-name="T6">Thương tật</text:span><text:span text:style-name="T14"> <text:s text:c="2"/>□插管</text:span><text:span text:style-name="T5">Sự luồn ống và</text:span><text:span text:style-name="T21">o(</text:span><text:span text:style-name="T5"> thực quản,khí quản ...)</text:span><text:span text:style-name="T20"> </text:span><text:span text:style-name="T14"><text:s text:c="2"/>□全癱</text:span><text:span text:style-name="T6">Liệt toàn thân</text:span><text:span text:style-name="T14"> <text:s text:c="2"/>□半身癱瘓</text:span><text:span text:style-name="T6">Liệt nữa người</text:span><text:span text:style-name="T14"> <text:s/>□截肢</text:span><text:span text:style-name="tvwebdict_5f_wm"><text:span text:style-name="T5">Cắt cụt (bộ phận của cơ</text:span></text:span><text:span text:style-name="tvwebdict_5f_wm"><text:span text:style-name="T22"> th</text:span></text:span><text:span text:style-name="tvwebdict_5f_wm"><text:span text:style-name="T5">ể)</text:span></text:span><text:span text:style-name="T14"> <text:s text:c="2"/>□其他類</text:span><text:span text:style-name="T6">Các loại bệnh khác</text:span><text:span text:style-name="T15">＿ <text:s text:c="21"/></text:span><text:span text:style-name="T14"><text:s text:c="2"/>(與診斷書病名相同</text:span><text:span text:style-name="T6">Các loại bệnh phải trùng với bệnh trong giấy chứng nhận bệnh )</text:span></text:p>
            <text:p text:style-name="P22"><text:span text:style-name="T6">4.</text:span><text:span text:style-name="T14">工作內容</text:span><text:span text:style-name="T9"> </text:span><text:span text:style-name="T5">Nội dung công việc</text:span></text:p>
            <text:p text:style-name="P25"><text:span text:style-name="T14">□煮飯</text:span><text:span text:style-name="T6">Nấu cơm</text:span><text:span text:style-name="T14"> <text:s text:c="2"/>□幫忙洗澡</text:span><text:span text:style-name="T6">Giúp đỡ tắm rửa</text:span><text:span text:style-name="T14"> <text:s text:c="2"/>□按摩及拍背</text:span><text:span text:style-name="T10"> </text:span><text:span text:style-name="T5">X</text:span><text:span text:style-name="T10">oa bóp và </text:span><text:span text:style-name="T5">vỗ </text:span><text:span text:style-name="T10">lưng </text:span><text:span text:style-name="T5"><text:s/></text:span><text:span text:style-name="T14"><text:s/>□餵食</text:span><text:span text:style-name="T6">Cho ăn</text:span><text:span text:style-name="T14"> <text:s text:c="2"/>□協助坐輪倚</text:span><text:span text:style-name="T6">Giúp bệnh nhân ngồi xe</text:span><text:span text:style-name="T20"> lăn <text:s/></text:span><text:span text:style-name="T14"><text:s/>□協助大小便</text:span><text:span text:style-name="T6">Giúp bệnh nhân đại tiểu tiện</text:span><text:span text:style-name="T14"> <text:s text:c="2"/>□陪同就醫</text:span><text:span text:style-name="T6">Cùng bệnh nhân đi khám bệnh <text:s text:c="10"/></text:span><text:span text:style-name="T14"><text:s/>□其他</text:span><text:span text:style-name="T6">Vấn đề khác</text:span><text:span text:style-name="T15">＿ <text:s text:c="21"/></text:span><text:span text:style-name="T14">(依規定不得涉及專業醫療行為之照護工作</text:span><text:span text:style-name="T6">Dựa theo quy định</text:span><text:span text:style-name="T9"> </text:span><text:span text:style-name="T5">công việc</text:span><text:span text:style-name="T6"> chăm sóc bệnh nhân không được có hành vi liên quan đến chuyên nghiệp chữa bệnh)</text:span></text:p>
            <text:p text:style-name="P26"/>
            <text:p text:style-name="P19"><text:soft-page-break/><text:span text:style-name="T13">◎非家庭類</text:span><text:span text:style-name="T5"> Không phải khán hộ công</text:span><text:span text:style-name="T12">：</text:span></text:p>
            <text:p text:style-name="P22"><text:span text:style-name="T13">工作內容</text:span><text:span text:style-name="T5"> Nội dung công việc：</text:span><text:span text:style-name="T8"> <text:s text:c="6"/></text:span><text:span text:style-name="T16"><text:s text:c="17"/></text:span></text:p>
            <text:p text:style-name="P20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勞動條件</text:p>
            <text:p text:style-name="P13"><text:span text:style-name="T1">Qui định</text:span><text:span text:style-name="T2"> </text:span><text:span text:style-name="T1">công việc</text:span></text:p>
          </table:table-cell>
          <table:table-cell table:style-name="表格1.D1" table:number-columns-spanned="3" office:value-type="string">
            <text:p text:style-name="P28"><text:span text:style-name="T11">1.</text:span><text:span text:style-name="T13">工作時間</text:span><text:span text:style-name="T6">Thời gian làm việc</text:span><text:span text:style-name="T13">：______時</text:span><text:span text:style-name="T6">giờ</text:span><text:span text:style-name="T13">/天</text:span><text:span text:style-name="T6">ngày.</text:span><text:span text:style-name="T13"> </text:span></text:p>
            <text:p text:style-name="P30"><text:span text:style-name="T11">2.</text:span><text:span text:style-name="T13">薪 <text:s text:c="3"/>資</text:span><text:span text:style-name="T6">Tiền lương</text:span><text:span text:style-name="T13">：月薪$</text:span><text:span text:style-name="T6">Lương tháng</text:span><text:span text:style-name="T18">____________</text:span><text:span text:style-name="T13">；</text:span></text:p>
            <text:p text:style-name="P31"><text:span text:style-name="T13">加班費$</text:span><text:span text:style-name="T6">Tiền tăng ca</text:span><text:span text:style-name="T13">______/時</text:span><text:span text:style-name="T6">giờ. </text:span></text:p>
            <text:p text:style-name="P22"><text:span text:style-name="T11">3.</text:span><text:span text:style-name="T13">休假制度</text:span><text:span text:style-name="T6">Chế độ nghỉ phép</text:span><text:span text:style-name="T13">：____天</text:span><text:span text:style-name="T6">ngày</text:span><text:span text:style-name="T13">/____月</text:span><text:span text:style-name="T6">tháng</text:span></text:p>
            <text:p text:style-name="P32"><text:span text:style-name="T13"><text:s text:c="12"/>(若無休假，則給付加班費$</text:span><text:span text:style-name="T6">Nếu không nghỉ phép thì trả cho tiền tăng ca</text:span><text:span text:style-name="T13"> ______/天</text:span><text:span text:style-name="T6">ngày</text:span><text:span text:style-name="T13">).</text:span></text:p>
            <text:p text:style-name="P22"><text:span text:style-name="T11">4</text:span><text:span text:style-name="T13">.福利制度</text:span><text:span text:style-name="T6">Chế độ phúc lợ̣i</text:span><text:span text:style-name="T13">：_____________________</text:span><text:span text:style-name="T16"> </text:span><text:span text:style-name="T13">_ </text:span></text:p>
            <text:p text:style-name="P33"><text:span text:style-name="T11">5.</text:span><text:span text:style-name="T13">其 <text:s text:c="3"/>他</text:span><text:span text:style-name="T11">Vấn đề </text:span><text:span text:style-name="T6">khác <text:s/></text:span><text:span text:style-name="T13">：_____________________</text:span><text:span text:style-name="T16"> </text:span><text:span text:style-name="T13">_</text:span></text:p>
            <text:p text:style-name="P29"/>
            <text:p text:style-name="P19"><text:span text:style-name="T13">附註</text:span><text:span text:style-name="T11">Chú thích</text:span><text:span text:style-name="T19"> </text:span><text:span text:style-name="T13"><text:s/>：</text:span></text:p>
            <text:p text:style-name="P27"><text:soft-page-break/><text:span text:style-name="T13">以上工作內容，目前有□男性□女性 <text:s/>從業人員從事工作</text:span></text:p>
            <text:p text:style-name="P18"><text:span text:style-name="T11">Hiện nay, có </text:span><text:span text:style-name="T13">□</text:span><text:span text:style-name="T11">nam </text:span><text:span text:style-name="T13">□</text:span><text:span text:style-name="T11">n</text:span><text:span text:style-name="T6">ữ đang làm việc </text:span><text:span text:style-name="T11">tại công việc trên. </text:span></text:p>
          </table:table-cell>
          <table:covered-table-cell/>
          <table:covered-table-cell/>
        </table:table-row>
      </table:table>
      <text:p text:style-name="Standard"><draw:frame draw:style-name="fr1" draw:name="框架1" text:anchor-type="char" svg:x="-1cm" svg:y="26.086cm" svg:width="2.752cm" svg:height="0.683cm" draw:z-index="0"><draw:text-box><text:p text:style-name="Standard">AF-T11</text:p></draw:text-box></draw:frame><text:span text:style-name="T13">※以上內容請以中、越文確實填寫，如有不實之情事者，將依相關法令論處。</text:span></text:p>
      <text:p text:style-name="P34"><text:span text:style-name="T11">Các nội dung trên xin điền chính xác bằng tiếng Hoa-Vi</text:span><text:span text:style-name="T6">ệt</text:span><text:span text:style-name="T11">, nếu có vấn đề xảy ra không thực thì sẽ trừng phạt dựa trên các luật pháp có liên quan. </text:span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新細明體" style:font-name-asian="新細明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新細明體" style:font-name-asian="新細明體" style:font-name-complex="Times New Roman"/>
    </style:style>
    <style:style style:name="WW8Num3z1" style:family="text">
      <style:text-properties style:font-name="Wingdings" style:font-name-complex="Wingdings"/>
    </style:style>
    <style:style style:name="WW8Num5z0" style:family="text">
      <style:text-properties style:font-name="新細明體" style:font-name-asian="新細明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="標楷體" style:font-name-asian="標楷體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>
      <style:text-properties style:font-name="標楷體" style:font-name-asian="標楷體" style:font-name-complex="Times New Roman"/>
    </style:style>
    <style:style style:name="WW8Num7z1" style:family="text">
      <style:text-properties style:font-name="Wingdings" style:font-name-complex="Wingdings"/>
    </style:style>
    <style:style style:name="預設段落字型" style:family="text"/>
    <style:style style:name="tvwebdict_5f_wm" style:display-name="tvwebdict_wm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11cm" fo:text-indent="-0.635cm" fo:margin-left="1.11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7cm" fo:text-indent="-0.847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16cm" fo:text-indent="-0.847cm" fo:margin-left="3.0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63cm" fo:text-indent="-0.847cm" fo:margin-left="3.86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71cm" fo:text-indent="-0.847cm" fo:margin-left="4.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56cm" fo:text-indent="-0.847cm" fo:margin-left="5.5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03cm" fo:text-indent="-0.847cm" fo:margin-left="6.40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25cm" fo:text-indent="-0.847cm" fo:margin-left="7.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96cm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◎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微軟正黑體" fo:font-weight="bold" style:font-name-asian="微軟正黑體" style:font-weight-asian="bold" style:font-name-complex="微軟正黑體"/>
    </style:style>
    <style:style style:name="MT2" style:family="text">
      <style:text-properties style:font-name="標楷體" fo:font-weight="bold" style:font-name-asian="標楷體" style:font-weight-asian="bold" style:font-name-complex="標楷體"/>
    </style:style>
    <style:page-layout style:name="Mpm1">
      <style:page-layout-properties fo:page-width="21.001cm" fo:page-height="29.7cm" style:num-format="1" style:print-orientation="portrait" fo:margin-top="1.586cm" fo:margin-bottom="0.801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85cm" fo:margin-top="0.68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1.586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AF-T24</text:span> <text:s text:c="73"/><text:span text:style-name="MT2">桃10701版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國人預定工作內容說明書       （英文）</dc:title>
    <meta:initial-creator>B7200006</meta:initial-creator>
    <meta:creation-date>2021-01-12T17:29:00</meta:creation-date>
    <dc:creator>孫美鳳</dc:creator>
    <dc:date>2021-01-12T17:29:00</dc:date>
    <meta:print-date>2010-12-07T14:41:00</meta:print-date>
    <meta:editing-cycles>2</meta:editing-cycles>
    <meta:editing-duration>P15824DT17H31M44S</meta:editing-duration>
    <meta:document-statistic meta:table-count="1" meta:image-count="0" meta:object-count="0" meta:page-count="3" meta:paragraph-count="48" meta:word-count="687" meta:character-count="2268"/>
    <meta:generator>OpenOffice.org/3.4.1$Win32 OpenOffice.org_project/341m1$Build-9593</meta:generator>
  </office:meta>
</office:document-meta>
</file>