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儷粗圓" svg:font-family="華康儷粗圓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4.775cm"/>
    </style:style>
    <style:style style:name="表格1.D" style:family="table-column">
      <style:table-column-properties style:column-width="4.8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3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2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3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letter-spacing="0.116cm" style:font-name-asian="標楷體" style:font-size-asian="16pt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508cm" fo:margin-right="0cm" fo:margin-top="0.635cm" fo:margin-bottom="0.318cm" fo:line-height="0.635cm" fo:text-align="justify" style:justify-single-word="false" fo:text-indent="0.497cm" style:auto-text-indent="false" style:snap-to-layout-grid="false"/>
    </style:style>
    <style:style style:name="P14" style:family="paragraph" style:parent-style-name="Standard">
      <style:paragraph-properties fo:margin-top="0.318cm" fo:margin-bottom="0cm" fo:line-height="0.635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67cm" fo:text-align="justify" style:justify-single-word="false" fo:text-indent="1.235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1.235cm" style:auto-text-indent="false" style:snap-to-layout-grid="false"/>
    </style:style>
    <style:style style:name="P17" style:family="paragraph" style:parent-style-name="Standard">
      <style:paragraph-properties fo:margin-left="0cm" fo:margin-right="0cm" fo:margin-top="0.318cm" fo:margin-bottom="0.635cm" fo:line-height="0.423cm" fo:text-align="justify" style:justify-single-word="false" fo:text-indent="1.235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7cm" fo:text-align="justify" style:justify-single-word="false" fo:text-indent="0.247cm" style:auto-text-indent="false" style:snap-to-layout-grid="false"/>
    </style:style>
    <style:style style:name="P19" style:family="paragraph" style:parent-style-name="Standard">
      <style:paragraph-properties fo:margin-top="0cm" fo:margin-bottom="0.318cm" fo:line-height="0.635cm"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635cm" fo:text-indent="3.457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635cm" fo:text-indent="3.457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635cm" fo:text-indent="2.469cm" style:auto-text-indent="false" style:snap-to-layout-grid="false"/>
    </style:style>
    <style:style style:name="P24" style:family="paragraph" style:parent-style-name="Standard">
      <style:paragraph-properties fo:margin-top="0.169cm" fo:margin-bottom="0cm" fo:text-align="end" style:justify-single-word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>
      <style:paragraph-properties style:writing-mode="lr-tb"/>
    </style:style>
    <style:style style:name="T1" style:family="text">
      <style:text-properties style:font-name="華康儷粗圓" fo:font-size="22pt" style:text-underline-style="solid" style:text-underline-width="auto" style:text-underline-color="font-color" style:font-name-asian="華康儷粗圓" style:font-size-asian="22pt" style:font-size-complex="22pt" style:font-weight-complex="bold" style:text-scale="85%"/>
    </style:style>
    <style:style style:name="T2" style:family="text">
      <style:text-properties style:font-name="華康儷粗圓" fo:font-size="22pt" style:text-underline-style="solid" style:text-underline-width="auto" style:text-underline-color="font-color" fo:background-color="#d8d8d8" style:font-name-asian="華康儷粗圓" style:font-size-asian="22pt" style:font-size-complex="22pt" style:font-weight-complex="bold" style:text-scale="85%"/>
    </style:style>
    <style:style style:name="T3" style:family="text">
      <style:text-properties style:font-name="標楷體" fo:font-size="16pt" style:font-name-asian="標楷體" style:font-size-asian="16pt" style:font-size-complex="16pt" style:text-scale="90%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etter-spacing="0.116cm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text-scale="90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text-scale="90%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ff0000" style:font-name="標楷體" fo:font-size="16pt" style:font-name-asian="標楷體" style:font-size-asian="16pt" style:font-size-complex="16pt"/>
    </style:style>
    <style:style style:name="T21" style:family="text">
      <style:text-properties fo:color="#ff0000" style:font-name="標楷體" fo:font-size="16pt" style:font-name-asian="標楷體" style:font-size-asian="16pt" style:font-size-complex="16pt"/>
    </style:style>
    <style:style style:name="T22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3" style:family="text">
      <style:text-properties fo:color="#80808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外國人轉換「希望工作區域」或「希望工作類別」申請書</text:span></text:p>
      <text:p text:style-name="P13"><text:span text:style-name="T3">本人(公司)所聘僱之外國人擬轉換『希望工作區域』或『希望工作類別』，相關資料如下表，請　貴單位准予並協助轉換公告區域或工作類別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登錄號碼</text:p>
          </table:table-cell>
          <table:table-cell table:style-name="表格1.A1" office:value-type="string">
            <text:p text:style-name="P6">識別碼</text:p>
          </table:table-cell>
          <table:table-cell table:style-name="表格1.A1" office:value-type="string">
            <text:p text:style-name="P6">外勞姓名</text:p>
          </table:table-cell>
          <table:table-cell table:style-name="表格1.D1" office:value-type="string">
            <text:p text:style-name="P6">護照號碼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14"><text:span text:style-name="T8"><text:s/>□※本外</text:span><text:span text:style-name="T10">國人</text:span><text:span text:style-name="T8">轉出案之轉換</text:span><text:span text:style-name="T10">『希望工作區域』</text:span><text:span text:style-name="T8">應檢附文件：</text:span></text:p>
      <text:p text:style-name="P15"><text:span text:style-name="T8"><text:text-input text:description="○">○</text:text-input></text:span><text:span text:style-name="T8">勞動部核發之轉出函影本。</text:span></text:p>
      <text:p text:style-name="P15"><text:span text:style-name="T8"><text:text-input text:description="○">○</text:text-input></text:span><text:span text:style-name="T8">請以</text:span><text:span text:style-name="T14">中外文說明</text:span><text:span text:style-name="T8">，係外</text:span><text:span text:style-name="T10">國人</text:span><text:span text:style-name="T8">本人同意並願意由 </text:span><text:span text:style-name="T16">桃園市政府就業職訓服務處</text:span><text:span text:style-name="T11"> </text:span></text:p>
      <text:p text:style-name="P15"><text:span text:style-name="T16"><text:s text:c="5"/></text:span><text:span text:style-name="T16">就業中心</text:span><text:span text:style-name="T4"> </text:span><text:span text:style-name="T8">轉換至</text:span><text:span text:style-name="T10">「希望工作區域」 </text:span><text:span text:style-name="T15"><text:s text:c="6"/></text:span><text:span text:style-name="T10"><text:s/></text:span><text:span text:style-name="T15">就業中心</text:span><text:span text:style-name="T10"> </text:span><text:span text:style-name="T8">繼續公告，外</text:span><text:span text:style-name="T10">國人</text:span><text:span text:style-name="T8">須</text:span><text:span text:style-name="T14">簽</text:span></text:p>
      <text:p text:style-name="P15"><text:span text:style-name="T8"><text:s text:c="2"/></text:span><text:span text:style-name="T14">名捺指印</text:span><text:span text:style-name="T18">。</text:span></text:p>
      <text:p text:style-name="P18"><text:span text:style-name="T8">□※本外</text:span><text:span text:style-name="T10">國人</text:span><text:span text:style-name="T8">轉出案之變更「</text:span><text:span text:style-name="T10">希望工作類別」者，</text:span><text:span text:style-name="T8">請以</text:span><text:span text:style-name="T14">中外文說明</text:span><text:span text:style-name="T8">，係外</text:span><text:span text:style-name="T10">國人</text:span><text:span text:style-name="T8">本人</text:span></text:p>
      <text:p text:style-name="P16"><text:span text:style-name="T8">同意並願意由原</text:span><text:span text:style-name="T8"><text:text-input text:description="○">○</text:text-input></text:span><text:span text:style-name="T8"><text:text-input text:description="○">○</text:text-input></text:span><text:span text:style-name="T8"><text:text-input text:description="○">○</text:text-input></text:span><text:span text:style-name="T8"><text:text-input text:description="○">○</text:text-input></text:span><text:span text:style-name="T8"><text:text-input text:description="○">○</text:text-input></text:span><text:span text:style-name="T8">變更為</text:span><text:span text:style-name="T8"><text:text-input text:description="○">○</text:text-input></text:span><text:span text:style-name="T8"><text:text-input text:description="○">○</text:text-input></text:span><text:span text:style-name="T8"><text:text-input text:description="○">○</text:text-input></text:span><text:span text:style-name="T8">繼續公告，</text:span><text:span text:style-name="T10">外國人須</text:span><text:span text:style-name="T15">簽名</text:span><text:span text:style-name="T14">捺指印</text:span><text:span text:style-name="T8">。</text:span></text:p>
      <text:p text:style-name="P17"><text:span text:style-name="T8"><text:s/></text:span><text:span text:style-name="T14"><text:s text:c="67"/></text:span></text:p>
      <text:p text:style-name="P10"><text:span text:style-name="T8"><text:s text:c="6"/></text:span><text:span text:style-name="T14"><text:s text:c="67"/></text:span></text:p>
      <text:p text:style-name="P7"/>
      <text:p text:style-name="P19"><text:span text:style-name="T3">茲委託受委託人代為辦理前揭事項，如有任何偽造不實，願負一切法律責任。</text:span></text:p>
      <text:p text:style-name="P20"><text:span text:style-name="T5">此 致 <text:s text:c="3"/></text:span><text:span text:style-name="T20">桃園市政府就業職訓服務處 </text:span><text:span text:style-name="T20"><text:s/></text:span><text:span text:style-name="T22"><text:s/>　　 </text:span><text:span text:style-name="T20"><text:s/>就業中心</text:span></text:p>
      <text:p text:style-name="P4"><draw:custom-shape text:anchor-type="char" draw:z-index="8" draw:style-name="gr1" draw:text-style-name="P26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13"/>申請人/公司名稱：</text:span></text:p>
      <text:p text:style-name="P21"><draw:frame draw:style-name="fr1" draw:name="框架1" text:anchor-type="char" svg:x="15.554cm" svg:y="0.208cm" svg:width="3.182cm" svg:height="1.277cm" draw:z-index="5"><draw:text-box><text:p text:style-name="P1">請加蓋申請人</text:p><text:p text:style-name="P1">/公司大小章</text:p></draw:text-box></draw:frame><text:span text:style-name="T7">負 責 人：</text:span></text:p>
      <text:p text:style-name="P21"><draw:frame draw:style-name="fr2" draw:name="框架2" text:anchor-type="char" svg:x="0.166cm" svg:y="0.106cm" svg:width="2.399cm" svg:height="0.847cm" draw:z-index="3"><draw:text-box><text:p text:style-name="P11">委託人</text:p></draw:text-box></draw:frame><draw:frame draw:style-name="fr3" draw:name="框架3" text:anchor-type="char" svg:x="23.417cm" svg:y="-1.252cm" svg:width="1.542cm" svg:height="2.387cm" draw:z-index="1"><draw:text-box><text:p text:style-name="P3">請加蓋公司大小章</text:p></draw:text-box></draw:frame><text:span text:style-name="T7">身分證字號/統一編號：</text:span></text:p>
      <text:p text:style-name="P22">地 <text:s text:c="3"/>址：</text:p>
      <text:p text:style-name="P22">電 <text:s text:c="3"/>話：</text:p>
      <text:p text:style-name="P4"><text:span text:style-name="T7"><text:s text:c="12"/></text:span><text:span text:style-name="T7">……………………………………………………………………………………</text:span></text:p>
      <text:p text:style-name="P4"><draw:custom-shape text:anchor-type="char" draw:z-index="9" draw:style-name="gr1" draw:text-style-name="P26" svg:width="0.318cm" svg:height="6.159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13"/>公司名稱：</text:span></text:p>
      <text:p text:style-name="P22"><draw:frame draw:style-name="fr1" draw:name="框架4" text:anchor-type="char" svg:x="15.554cm" svg:y="0.173cm" svg:width="3.129cm" svg:height="1.293cm" draw:z-index="6"><draw:text-box><text:p text:style-name="P2">請加蓋公司</text:p><text:p text:style-name="P2">大小章</text:p></draw:text-box></draw:frame>負 責 人：</text:p>
      <text:p text:style-name="P22">統一編號：</text:p>
      <text:p text:style-name="P4"><text:span text:style-name="T7"><text:s text:c="14"/>許可證號：</text:span></text:p>
      <text:p text:style-name="P22"><draw:frame draw:style-name="fr2" draw:name="框架5" text:anchor-type="char" svg:x="0cm" svg:y="0.494cm" svg:width="2.445cm" svg:height="0.988cm" draw:z-index="4"><draw:text-box><text:p text:style-name="P12">受委託人</text:p></draw:text-box></draw:frame><draw:frame draw:style-name="fr3" draw:name="框架6" text:anchor-type="char" svg:x="23.435cm" svg:y="-1.235cm" svg:width="1.542cm" svg:height="2.387cm" draw:z-index="0"><draw:text-box><text:p text:style-name="P3">請加蓋公司大小章</text:p></draw:text-box></draw:frame>地 <text:s text:c="3"/>址：</text:p>
      <text:p text:style-name="P4"><text:span text:style-name="T7"><text:s text:c="14"/>電 <text:s text:c="3"/>話：</text:span></text:p>
      <text:p text:style-name="P4"><text:span text:style-name="T7"><text:s text:c="14"/></text:span><text:span text:style-name="T7">……………………………………………………………………………</text:span><text:span text:style-name="T7">...</text:span></text:p>
      <text:p text:style-name="P23"><draw:frame draw:style-name="fr1" draw:name="框架7" text:anchor-type="char" svg:x="15.554cm" svg:y="0.49cm" svg:width="3.129cm" svg:height="1.293cm" draw:z-index="7"><draw:text-box><text:p text:style-name="P2">請加蓋承辦人印章 </text:p></draw:text-box></draw:frame><text:span text:style-name="T7"> <text:s text:c="3"/>承 辦 人： </text:span></text:p>
      <text:p text:style-name="P4"><draw:frame draw:style-name="fr3" draw:name="框架8" text:anchor-type="char" svg:x="23.435cm" svg:y="-1.111cm" svg:width="1.542cm" svg:height="2.387cm" draw:z-index="2"><draw:text-box><text:p text:style-name="P3">請加蓋經辦人印章</text:p></draw:text-box></draw:frame><text:span text:style-name="T7"> <text:s text:c="13"/>身份證字號：</text:span></text:p>
      <text:p text:style-name="P8"><text:s text:c="14"/>電 <text:s text:c="3"/>話：</text:p>
      <text:p text:style-name="P9"/>
      <text:p text:style-name="P5"><text:span text:style-name="T6">中華民國</text:span><text:span text:style-name="T5"> <text:s text:c="9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儷粗圓" svg:font-family="華康儷粗圓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9cm" fo:margin-bottom="0cm" fo:text-align="end" style:justify-single-word="false" style:snap-to-layout-grid="false"/>
    </style:style>
    <style:style style:name="M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桃10701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22-02-11T10:21:00</meta:creation-date>
    <dc:creator>吳美鳳</dc:creator>
    <dc:date>2022-02-11T10:21:00</dc:date>
    <meta:print-date>2014-10-21T16:28:00</meta:print-date>
    <meta:editing-cycles>2</meta:editing-cycles>
    <meta:editing-duration>PT2M</meta:editing-duration>
    <meta:document-statistic meta:table-count="1" meta:image-count="0" meta:object-count="0" meta:page-count="1" meta:paragraph-count="45" meta:word-count="488" meta:character-count="907"/>
    <meta:generator>OpenOffice/4.1.11$Win32 OpenOffice.org_project/4111m1$Build-9808</meta:generator>
  </office:meta>
</office:document-meta>
</file>