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Wingdings" style:font-pitch="variable" style:font-charset="x-symbol"/>
    <style:font-face style:name="標楷體" svg:font-family="標楷體, 'DF Kai Shu'" style:font-family-generic="script"/>
    <style:font-face style:name="Arial2" svg:font-family="Arial" style:font-family-generic="swiss"/>
    <style:font-face style:name="Angsana New" svg:font-family="'Angsana New', 'Leelawadee UI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H Sarabun New (Thai)" svg:font-family="'TH Sarabun New (Thai)', 'Browallia New'" style:font-family-generic="swiss" style:font-pitch="variable"/>
    <style:font-face style:name="TH Sarabun New" svg:font-family="'TH Sarabun New', 'Cordia Ne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24cm" table:align="left" style:writing-mode="lr-tb"/>
    </style:style>
    <style:style style:name="表格1.A" style:family="table-column">
      <style:table-column-properties style:column-width="4.796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526cm"/>
    </style:style>
    <style:style style:name="表格1.1" style:family="table-row">
      <style:table-row-properties style:min-row-height="0.54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33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fo:font-size="14pt" style:letter-kerning="true" style:font-size-asian="14pt" style:font-name-complex="TH Sarabun New (Thai)" style:font-size-complex="17.5pt"/>
    </style:style>
    <style:style style:name="P2" style:family="paragraph" style:parent-style-name="Standard">
      <style:paragraph-properties fo:line-height="0.282cm" style:snap-to-layout-grid="false"/>
      <style:text-properties style:font-name="標楷體" fo:font-size="14pt" style:letter-kerning="true" style:font-name-asian="標楷體" style:font-size-asian="14pt" style:language-complex="ar" style:country-complex="SA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letter-kerning="true" style:font-name-asian="標楷體" style:font-size-asian="14pt" style:font-size-complex="14pt" style:language-complex="ar" style:country-complex="SA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letter-kerning="true" style:font-name-asian="標楷體" style:font-size-asian="14pt" style:font-size-complex="14pt" style:language-complex="ar" style:country-complex="SA"/>
    </style:style>
    <style:style style:name="P5" style:family="paragraph" style:parent-style-name="Standard">
      <style:text-properties style:font-name="標楷體" fo:font-size="20pt" style:letter-kerning="true" style:font-name-asian="標楷體" style:font-size-asian="20pt" style:font-name-complex="標楷體" style:font-size-complex="2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0.635cm" style:snap-to-layout-grid="false"/>
    </style:style>
    <style:style style:name="P8" style:family="paragraph" style:parent-style-name="Standard">
      <style:paragraph-properties fo:line-height="0.635cm" fo:text-align="center" style:justify-single-word="false" style:snap-to-layout-grid="false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>
      <style:text-properties style:font-name="TH Sarabun New (Thai)" fo:font-size="14pt" fo:font-weight="bold" style:font-size-asian="14pt" style:font-weight-asian="bold" style:font-name-complex="TH Sarabun New (Thai)" style:font-size-complex="14pt" style:font-weight-complex="bold"/>
    </style:style>
    <style:style style:name="P13" style:family="paragraph" style:parent-style-name="Standard">
      <style:paragraph-properties fo:line-height="0.67cm"/>
      <style:text-properties style:font-name="TH Sarabun New (Thai)" fo:font-size="14pt" fo:font-weight="bold" style:font-size-asian="14pt" style:font-weight-asian="bold" style:font-name-complex="TH Sarabun New (Thai)" style:font-size-complex="14pt" style:font-weight-complex="bold"/>
    </style:style>
    <style:style style:name="P14" style:family="paragraph" style:parent-style-name="Standard">
      <style:paragraph-properties fo:line-height="0.67cm"/>
    </style:style>
    <style:style style:name="P15" style:family="paragraph" style:parent-style-name="Standard">
      <style:paragraph-properties fo:margin-left="0.51cm" fo:margin-right="0cm" fo:margin-top="0.191cm" fo:margin-bottom="0cm" fo:line-height="0.706cm" fo:text-align="justify" style:justify-single-word="false" fo:text-indent="-0.005cm" style:auto-text-indent="false" style:snap-to-layout-grid="false"/>
    </style:style>
    <style:style style:name="P16" style:family="paragraph" style:parent-style-name="Standard">
      <style:paragraph-properties fo:margin-left="0.512cm" fo:margin-right="0cm" fo:margin-top="0.191cm" fo:margin-bottom="0cm" fo:line-height="0.706cm" fo:text-align="justify" style:justify-single-word="false" fo:text-indent="-0.007cm" style:auto-text-indent="false" style:snap-to-layout-grid="false"/>
    </style:style>
    <style:style style:name="P17" style:family="paragraph" style:parent-style-name="Standard">
      <style:paragraph-properties fo:margin-left="0.512cm" fo:margin-right="0cm" fo:margin-top="0cm" fo:margin-bottom="0.106cm" fo:line-height="0.706cm" fo:text-align="justify" style:justify-single-word="false" fo:text-indent="-0.007cm" style:auto-text-indent="false" style:snap-to-layout-grid="false"/>
    </style:style>
    <style:style style:name="P18" style:family="paragraph" style:parent-style-name="Standard">
      <style:paragraph-properties fo:margin-top="0.127cm" fo:margin-bottom="0cm" fo:line-height="0.635cm" fo:text-align="justify" style:justify-single-word="false" style:snap-to-layout-grid="false"/>
    </style:style>
    <style:style style:name="P19" style:family="paragraph" style:parent-style-name="Standard">
      <style:paragraph-properties fo:margin-top="0.212cm" fo:margin-bottom="0cm" fo:line-height="0.564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margin-left="1.746cm" fo:margin-right="0cm" fo:margin-top="0.212cm" fo:margin-bottom="0cm" fo:line-height="0.564cm" fo:text-indent="-0.688cm" style:auto-text-indent="false" style:snap-to-layout-grid="false"/>
    </style:style>
    <style:style style:name="P21" style:family="paragraph" style:parent-style-name="Standard">
      <style:paragraph-properties fo:margin-left="0.998cm" fo:margin-right="0cm" fo:margin-top="0.212cm" fo:margin-bottom="0cm" fo:line-height="0.635cm" fo:text-indent="0.056cm" style:auto-text-indent="false" style:snap-to-layout-grid="false"/>
    </style:style>
    <style:style style:name="P22" style:family="paragraph" style:parent-style-name="Standard">
      <style:paragraph-properties fo:margin-top="0.318cm" fo:margin-bottom="0cm" fo:line-height="0.706cm" fo:text-align="justify" style:justify-single-word="false" style:snap-to-layout-grid="false"/>
    </style:style>
    <style:style style:name="P23" style:family="paragraph" style:parent-style-name="Standard">
      <style:paragraph-properties fo:margin-top="0.318cm" fo:margin-bottom="0cm" fo:line-height="0.635cm" fo:text-align="center" style:justify-single-word="false" style:snap-to-layout-grid="false"/>
      <style:text-properties style:font-name="標楷體" fo:font-size="16pt" style:letter-kerning="true" style:font-name-asian="標楷體" style:font-size-asian="16pt" style:font-size-complex="16pt" style:language-complex="ar" style:country-complex="SA" style:text-scale="90%"/>
    </style:style>
    <style:style style:name="P24" style:family="paragraph" style:parent-style-name="Standard">
      <style:paragraph-properties fo:margin-top="0.318cm" fo:margin-bottom="0cm" fo:line-height="0.529cm" fo:text-align="center" style:justify-single-word="false" style:snap-to-layout-grid="false"/>
      <style:text-properties style:font-name="標楷體" fo:font-size="16pt" fo:letter-spacing="0.116cm" style:letter-kerning="true" style:font-name-asian="標楷體" style:font-size-asian="16pt" style:language-complex="ar" style:country-complex="SA"/>
    </style:style>
    <style:style style:name="P25" style:family="paragraph" style:parent-style-name="Standard">
      <style:paragraph-properties fo:margin-top="0.318cm" fo:margin-bottom="0cm" fo:line-height="0.529cm" fo:text-align="center" style:justify-single-word="false" style:snap-to-layout-grid="false"/>
    </style:style>
    <style:style style:name="P26" style:family="paragraph" style:parent-style-name="Standard">
      <style:paragraph-properties fo:margin-left="0.847cm" fo:margin-right="0cm" fo:line-height="0.776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423cm" fo:margin-right="0cm" fo:margin-top="0.318cm" fo:margin-bottom="0cm" fo:line-height="0.706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fo:margin-top="0cm" fo:margin-bottom="0.318cm" fo:text-align="justify" style:justify-single-word="false" fo:text-indent="0.9cm" style:auto-text-indent="false" style:snap-to-layout-grid="false"/>
    </style:style>
    <style:style style:name="P29" style:family="paragraph" style:parent-style-name="Standard">
      <style:paragraph-properties fo:margin-left="0cm" fo:margin-right="0cm" fo:margin-top="0cm" fo:margin-bottom="0.318cm" fo:text-align="justify" style:justify-single-word="false" fo:text-indent="0.9cm" style:auto-text-indent="false" style:snap-to-layout-grid="false"/>
      <style:text-properties style:font-name="標楷體" fo:font-size="17pt" fo:font-weight="bold" style:letter-kerning="true" style:font-name-asian="標楷體" style:font-size-asian="17pt" style:font-weight-asian="bold" style:font-size-complex="17pt" style:language-complex="ar" style:country-complex="SA"/>
    </style:style>
    <style:style style:name="P30" style:family="paragraph" style:parent-style-name="Standard">
      <style:paragraph-properties fo:margin-left="3.59cm" fo:margin-right="0cm" fo:line-height="0.635cm" fo:text-indent="0cm" style:auto-text-indent="false" style:snap-to-layout-grid="false"/>
    </style:style>
    <style:style style:name="P31" style:family="paragraph" style:parent-style-name="Standard">
      <style:paragraph-properties fo:margin-left="3.42cm" fo:margin-right="0cm" fo:line-height="0.635cm" fo:text-indent="0cm" style:auto-text-indent="false" style:snap-to-layout-grid="false"/>
    </style:style>
    <style:style style:name="P32" style:family="paragraph" style:parent-style-name="Standard">
      <style:paragraph-properties fo:margin-left="3.489cm" fo:margin-right="0cm" fo:line-height="0.635cm" fo:text-indent="0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635cm" fo:text-indent="3.457cm" style:auto-text-indent="false" style:snap-to-layout-grid="false"/>
    </style:style>
    <style:style style:name="P34" style:family="paragraph" style:parent-style-name="Standard">
      <style:paragraph-properties fo:margin-left="3.387cm" fo:margin-right="0cm" fo:line-height="0.635cm" fo:text-indent="0cm" style:auto-text-indent="false" style:snap-to-layout-grid="false"/>
    </style:style>
    <style:style style:name="P35" style:family="paragraph" style:parent-style-name="Standard">
      <style:paragraph-properties fo:margin-left="2.54cm" fo:margin-right="0cm" fo:line-height="0.635cm" fo:text-indent="0cm" style:auto-text-indent="false" style:snap-to-layout-grid="false"/>
    </style:style>
    <style:style style:name="P36" style:family="paragraph" style:parent-style-name="Standard">
      <style:paragraph-properties fo:margin-left="0cm" fo:margin-right="0cm" fo:line-height="0.635cm" fo:text-indent="2.963cm" style:auto-text-indent="false" style:snap-to-layout-grid="false"/>
    </style:style>
    <style:style style:name="P37" style:family="paragraph" style:parent-style-name="Standard" style:master-page-name="Standard">
      <style:paragraph-properties fo:line-height="0.564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Text_20_body">
      <style:paragraph-properties fo:line-height="0.529cm" fo:text-align="justify" fo:text-align-last="justify" style:justify-single-word="false"/>
    </style:style>
    <style:style style:name="P39" style:family="paragraph" style:parent-style-name="Text_20_body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40" style:family="paragraph" style:parent-style-name="Text_20_body">
      <style:paragraph-properties fo:line-height="0.529cm" fo:text-align="justify" fo:text-align-last="justify" style:justify-single-word="false"/>
      <style:text-properties fo:color="#b2b2b2" fo:font-size="11pt" style:font-name-asian="標楷體" style:font-size-asian="11pt" style:font-size-complex="11pt"/>
    </style:style>
    <style:style style:name="P41" style:family="paragraph" style:parent-style-name="Text_20_body">
      <style:paragraph-properties fo:margin-top="0cm" fo:margin-bottom="0cm" fo:line-height="0.529cm"/>
    </style:style>
    <style:style style:name="P42" style:family="paragraph" style:parent-style-name="Text_20_body">
      <style:paragraph-properties fo:margin-top="0cm" fo:margin-bottom="0cm" fo:line-height="0.529cm" fo:text-align="justify" fo:text-align-last="justify" style:justify-single-word="false"/>
    </style:style>
    <style:style style:name="P43" style:family="paragraph" style:parent-style-name="Text_20_body">
      <style:paragraph-properties fo:margin-top="0cm" fo:margin-bottom="0cm" fo:line-height="0.529cm" fo:text-align="justify" fo:text-align-last="justify" style:justify-single-word="false"/>
      <style:text-properties fo:color="#b2b2b2" fo:font-size="11pt" style:font-name-asian="標楷體" style:font-size-asian="11pt" style:font-size-complex="11pt"/>
    </style:style>
    <style:style style:name="P44" style:family="paragraph" style:parent-style-name="Text_20_body">
      <style:paragraph-properties fo:margin-top="0cm" fo:margin-bottom="0cm" fo:line-height="0.529cm" fo:text-align="justify" fo:text-align-last="justify" style:justify-single-word="false"/>
      <style:text-properties fo:color="#b2b2b2" fo:font-size="11pt" style:font-name-asian="標楷體" style:font-size-asian="11pt" style:font-size-complex="11pt"/>
    </style:style>
    <style:style style:name="P45" style:family="paragraph" style:parent-style-name="Text_20_body">
      <style:paragraph-properties fo:margin-top="0cm" fo:margin-bottom="0cm" fo:line-height="0.529cm"/>
      <style:text-properties fo:color="#b2b2b2" fo:font-size="11pt" style:font-size-asian="11pt" style:font-size-complex="11pt"/>
    </style:style>
    <style:style style:name="P46" style:family="paragraph" style:parent-style-name="Header">
      <style:text-properties style:font-name="標楷體" style:font-name-asian="標楷體" style:font-name-complex="標楷體"/>
    </style:style>
    <style:style style:name="P47" style:family="paragraph">
      <style:paragraph-properties style:writing-mode="lr-tb"/>
    </style:style>
    <style:style style:name="T1" style:family="text">
      <style:text-properties style:font-name="標楷體" fo:font-size="21pt" fo:letter-spacing="0.035cm" style:letter-kerning="true" style:font-name-asian="標楷體" style:font-size-asian="21pt" style:font-name-complex="標楷體" style:font-size-complex="21pt" style:language-complex="ar" style:country-complex="SA" style:font-weight-complex="bold"/>
    </style:style>
    <style:style style:name="T2" style:family="text">
      <style:text-properties style:font-name="標楷體" fo:font-size="21pt" style:letter-kerning="true" style:font-name-asian="標楷體" style:font-size-asian="21pt" style:font-name-complex="標楷體" style:font-size-complex="21pt" style:language-complex="ar" style:country-complex="SA"/>
    </style:style>
    <style:style style:name="T3" style:family="text">
      <style:text-properties style:font-name="標楷體" fo:font-size="21pt" style:letter-kerning="true" style:font-name-asian="標楷體" style:font-size-asian="21pt" style:font-name-complex="標楷體" style:font-size-complex="21pt" style:language-complex="ar" style:country-complex="SA"/>
    </style:style>
    <style:style style:name="T4" style:family="text">
      <style:text-properties style:font-name="標楷體" fo:font-size="16pt" style:letter-kerning="true" style:font-name-asian="標楷體" style:font-size-asian="16pt" style:language-complex="ar" style:country-complex="SA"/>
    </style:style>
    <style:style style:name="T5" style:family="text">
      <style:text-properties style:font-name="標楷體" fo:font-size="16pt" style:letter-kerning="true" style:font-name-asian="標楷體" style:font-size-asian="16pt" style:language-complex="ar" style:country-complex="SA"/>
    </style:style>
    <style:style style:name="T6" style:family="text">
      <style:text-properties style:font-name="標楷體" fo:font-size="16pt" style:letter-kerning="true" style:font-name-asian="標楷體" style:font-size-asian="16pt" style:font-size-complex="16pt" style:language-complex="ar" style:country-complex="SA" style:text-scale="90%"/>
    </style:style>
    <style:style style:name="T7" style:family="text">
      <style:text-properties style:font-name="標楷體" fo:font-size="16pt" style:letter-kerning="true" style:font-name-asian="標楷體" style:font-size-asian="16pt" style:font-size-complex="16pt" style:language-complex="ar" style:country-complex="SA" style:text-scale="90%"/>
    </style:style>
    <style:style style:name="T8" style:family="text">
      <style:text-properties style:font-name="標楷體" fo:font-size="16pt" style:letter-kerning="true" style:font-name-asian="標楷體" style:font-size-asian="16pt" style:font-name-complex="標楷體" style:font-size-complex="16pt" style:language-complex="ar" style:country-complex="SA" style:text-scale="90%"/>
    </style:style>
    <style:style style:name="T9" style:family="text">
      <style:text-properties style:font-name="標楷體" fo:font-size="16pt" fo:letter-spacing="0.116cm" style:letter-kerning="true" style:font-name-asian="標楷體" style:font-size-asian="16pt" style:language-complex="ar" style:country-complex="SA"/>
    </style:style>
    <style:style style:name="T10" style:family="text">
      <style:text-properties style:font-name="標楷體" fo:font-size="14pt" style:letter-kerning="true" style:font-name-asian="標楷體" style:font-size-asian="14pt" style:language-complex="ar" style:country-complex="SA"/>
    </style:style>
    <style:style style:name="T11" style:family="text">
      <style:text-properties style:font-name="標楷體" fo:font-size="14pt" style:letter-kerning="true" style:font-name-asian="標楷體" style:font-size-asian="14pt" style:language-complex="ar" style:country-complex="SA" style:text-scale="80%"/>
    </style:style>
    <style:style style:name="T12" style:family="text">
      <style:text-properties style:font-name="標楷體" fo:font-size="14pt" style:letter-kerning="true" style:font-name-asian="標楷體" style:font-size-asian="14pt" style:language-complex="ar" style:country-complex="SA" style:text-scale="80%"/>
    </style:style>
    <style:style style:name="T13" style:family="text">
      <style:text-properties style:font-name="標楷體" fo:font-size="14pt" style:letter-kerning="true" style:font-name-asian="標楷體" style:font-size-asian="14pt" style:language-complex="ar" style:country-complex="SA"/>
    </style:style>
    <style:style style:name="T14" style:family="text">
      <style:text-properties style:font-name="標楷體" fo:font-size="14pt" style:letter-kerning="true" style:font-name-asian="標楷體" style:font-size-asian="14pt" style:language-complex="ar" style:country-complex="SA" style:text-scale="66%"/>
    </style:style>
    <style:style style:name="T15" style:family="text">
      <style:text-properties style:font-name="標楷體" fo:font-size="14pt" style:letter-kerning="true" style:font-name-asian="標楷體" style:font-size-asian="14pt" style:language-complex="ar" style:country-complex="SA" style:text-scale="66%"/>
    </style:style>
    <style:style style:name="T16" style:family="text">
      <style:text-properties style:font-name="標楷體" fo:font-size="14pt" style:letter-kerning="true" style:font-name-asian="標楷體" style:font-size-asian="14pt" style:font-size-complex="14pt" style:language-complex="ar" style:country-complex="SA"/>
    </style:style>
    <style:style style:name="T17" style:family="text">
      <style:text-properties style:font-name="標楷體" fo:font-size="14pt" style:letter-kerning="true" style:font-name-asian="標楷體" style:font-size-asian="14pt" style:font-size-complex="14pt" style:language-complex="ar" style:country-complex="SA" style:text-scale="90%"/>
    </style:style>
    <style:style style:name="T18" style:family="text">
      <style:text-properties style:font-name="標楷體" fo:font-size="14pt" style:letter-kerning="true" style:font-name-asian="標楷體" style:font-size-asian="14pt" style:font-size-complex="14pt" style:language-complex="ar" style:country-complex="SA"/>
    </style:style>
    <style:style style:name="T19" style:family="text">
      <style:text-properties style:font-name="標楷體" fo:font-size="14pt" style:letter-kerning="true" style:font-name-asian="標楷體" style:font-size-asian="14pt" style:font-name-complex="標楷體" style:font-size-complex="14pt" style:language-complex="ar" style:country-complex="SA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" style:font-size-complex="14pt" style:language-complex="ar" style:country-complex="SA"/>
    </style:style>
    <style:style style:name="T21" style:family="text">
      <style:text-properties style:font-name="標楷體" fo:font-size="14pt" style:letter-kerning="true" style:font-name-asian="標楷體" style:font-size-asian="14pt" style:font-name-complex="TH Sarabun New" style:font-size-complex="16pt" style:language-complex="ar" style:country-complex="SA"/>
    </style:style>
    <style:style style:name="T22" style:family="text">
      <style:text-properties style:font-name="標楷體" fo:font-size="14pt" style:letter-kerning="true" style:font-name-asian="標楷體" style:font-size-asian="14pt" style:font-name-complex="TH Sarabun New" style:font-size-complex="16pt" style:language-complex="ar" style:country-complex="SA"/>
    </style:style>
    <style:style style:name="T23" style:family="text">
      <style:text-properties style:font-name="標楷體" fo:font-size="14pt" fo:font-weight="bold" style:letter-kerning="true" style:font-name-asian="標楷體" style:font-size-asian="14pt" style:font-weight-asian="bold" style:font-size-complex="14pt" style:language-complex="ar" style:country-complex="SA"/>
    </style:style>
    <style:style style:name="T24" style:family="text">
      <style:text-properties style:font-name="標楷體" fo:font-size="14pt" fo:font-weight="bold" style:letter-kerning="true" style:font-name-asian="標楷體" style:font-size-asian="14pt" style:font-weight-asian="bold" style:font-size-complex="14pt" style:language-complex="ar" style:country-complex="SA"/>
    </style:style>
    <style:style style:name="T25" style:family="text">
      <style:text-properties style:font-name="標楷體" fo:font-size="14pt" fo:font-weight="bold" style:letter-kerning="true" style:font-name-asian="標楷體" style:font-size-asian="14pt" style:font-weight-asian="bold" style:font-size-complex="14pt" style:language-complex="ar" style:country-complex="SA" style:text-scale="90%"/>
    </style:style>
    <style:style style:name="T26" style:family="text">
      <style:text-properties style:font-name="標楷體" fo:font-size="14pt" fo:font-weight="bold" style:letter-kerning="true" style:font-name-asian="標楷體" style:font-size-asian="14pt" style:font-weight-asian="bold" style:font-size-complex="14pt" style:language-complex="ar" style:country-complex="SA" style:text-scale="89%"/>
    </style:style>
    <style:style style:name="T27" style:family="text">
      <style:text-properties style:font-name="標楷體" fo:font-size="14pt" fo:font-weight="bold" style:letter-kerning="true" fo:background-color="#d8d8d8" style:font-name-asian="標楷體" style:font-size-asian="14pt" style:font-weight-asian="bold" style:font-size-complex="14pt" style:language-complex="ar" style:country-complex="SA" style:text-scale="90%"/>
    </style:style>
    <style:style style:name="T28" style:family="text">
      <style:text-properties style:font-name="標楷體" fo:font-size="14pt" style:font-name-asian="標楷體" style:font-size-asian="14pt" style:font-size-complex="14pt" style:language-complex="ar" style:country-complex="SA" style:text-scale="93%"/>
    </style:style>
    <style:style style:name="T29" style:family="text">
      <style:text-properties style:font-name="標楷體" fo:font-size="14pt" style:font-name-asian="標楷體" style:font-size-asian="14pt" style:font-size-complex="14pt" style:language-complex="ar" style:country-complex="SA" style:text-scale="93%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language-complex="ar" style:country-complex="SA" style:text-scale="93%"/>
    </style:style>
    <style:style style:name="T31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size-complex="14pt" style:language-complex="ar" style:country-complex="SA"/>
    </style:style>
    <style:style style:name="T32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TH Sarabun New" style:font-size-complex="16pt" style:language-complex="ar" style:country-complex="SA"/>
    </style:style>
    <style:style style:name="T33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TH Sarabun New" style:font-size-complex="16pt" style:language-complex="ar" style:country-complex="SA"/>
    </style:style>
    <style:style style:name="T34" style:family="text">
      <style:text-properties style:font-name="標楷體" fo:font-size="14pt" fo:letter-spacing="0.155cm" style:font-name-asian="標楷體" style:font-size-asian="14pt" style:font-size-complex="14pt" style:language-complex="ar" style:country-complex="SA" style:text-scale="93%"/>
    </style:style>
    <style:style style:name="T35" style:family="text">
      <style:text-properties style:font-name="標楷體" fo:font-size="14pt" fo:letter-spacing="0.049cm" style:font-name-asian="標楷體" style:font-size-asian="14pt" style:font-size-complex="14pt" style:language-complex="ar" style:country-complex="SA" style:text-scale="83%"/>
    </style:style>
    <style:style style:name="T36" style:family="text">
      <style:text-properties style:font-name="標楷體" style:letter-kerning="true" style:font-name-asian="標楷體" style:language-complex="ar" style:country-complex="SA"/>
    </style:style>
    <style:style style:name="T37" style:family="text">
      <style:text-properties style:font-name="標楷體" fo:font-size="17pt" fo:font-weight="bold" style:letter-kerning="true" style:font-name-asian="標楷體" style:font-size-asian="17pt" style:font-weight-asian="bold" style:font-size-complex="17pt" style:language-complex="ar" style:country-complex="SA"/>
    </style:style>
    <style:style style:name="T38" style:family="text">
      <style:text-properties style:font-name="標楷體" fo:font-size="17pt" fo:font-weight="bold" style:letter-kerning="true" style:font-name-asian="標楷體" style:font-size-asian="17pt" style:font-weight-asian="bold" style:font-size-complex="17pt" style:language-complex="ar" style:country-complex="SA"/>
    </style:style>
    <style:style style:name="T39" style:family="text">
      <style:text-properties style:font-name-asian="標楷體"/>
    </style:style>
    <style:style style:name="T40" style:family="text">
      <style:text-properties style:font-name-asian="標楷體"/>
    </style:style>
    <style:style style:name="T41" style:family="text">
      <style:text-properties style:font-name="TH Sarabun New" fo:font-size="21pt" style:letter-kerning="true" style:font-name-asian="標楷體" style:font-size-asian="21pt" style:font-name-complex="TH Sarabun New" style:font-size-complex="21pt" style:font-weight-complex="bold"/>
    </style:style>
    <style:style style:name="T42" style:family="text">
      <style:text-properties style:font-name="TH Sarabun New" fo:font-size="22pt" style:letter-kerning="true" style:font-name-asian="標楷體" style:font-size-asian="22pt" style:font-name-complex="TH Sarabun New" style:font-size-complex="28pt" style:font-weight-complex="bold"/>
    </style:style>
    <style:style style:name="T43" style:family="text">
      <style:text-properties style:font-name="TH Sarabun New" fo:font-size="20pt" style:letter-kerning="true" style:font-name-asian="標楷體" style:font-size-asian="20pt" style:font-name-complex="TH Sarabun New" style:font-size-complex="18pt"/>
    </style:style>
    <style:style style:name="T44" style:family="text">
      <style:text-properties style:font-name="TH Sarabun New" fo:font-size="14pt" style:letter-kerning="true" style:font-name-asian="標楷體" style:font-size-asian="14pt" style:font-name-complex="TH Sarabun New" style:font-size-complex="17.5pt"/>
    </style:style>
    <style:style style:name="T45" style:family="text">
      <style:text-properties style:font-name="TH Sarabun New" fo:font-size="14pt" fo:font-weight="bold" style:font-size-asian="14pt" style:font-weight-asian="bold" style:font-name-complex="TH Sarabun New" style:font-size-complex="14pt" style:font-weight-complex="bold"/>
    </style:style>
    <style:style style:name="T46" style:family="text">
      <style:text-properties style:font-name="TH Sarabun New" fo:font-size="14pt" style:font-size-asian="14pt" style:font-name-complex="TH Sarabun New" style:font-size-complex="14pt"/>
    </style:style>
    <style:style style:name="T47" style:family="text">
      <style:text-properties style:font-name="TH Sarabun New" fo:font-size="16pt" style:font-name-asian="標楷體" style:font-size-asian="16pt" style:font-name-complex="TH Sarabun New" style:font-size-complex="16pt"/>
    </style:style>
    <style:style style:name="T48" style:family="text">
      <style:text-properties style:font-name="TH Sarabun New" fo:font-size="16pt" style:letter-kerning="true" style:font-name-asian="標楷體" style:font-size-asian="16pt" style:font-name-complex="TH Sarabun New" style:font-size-complex="16pt" style:text-scale="90%"/>
    </style:style>
    <style:style style:name="T49" style:family="text">
      <style:text-properties style:font-name="TH Sarabun New" fo:font-size="16pt" style:letter-kerning="true" style:font-name-asian="標楷體" style:font-size-asian="16pt" style:font-name-complex="TH Sarabun New" style:font-size-complex="16pt" style:language-complex="ar" style:country-complex="SA"/>
    </style:style>
    <style:style style:name="T50" style:family="text">
      <style:text-properties fo:font-size="22pt" style:letter-kerning="true" style:font-size-asian="22pt" style:font-name-complex="TH Sarabun New (Thai)" style:font-size-complex="28pt" style:font-weight-complex="bold"/>
    </style:style>
    <style:style style:name="T51" style:family="text">
      <style:text-properties fo:font-size="16pt" style:font-size-asian="16pt" style:font-name-complex="TH Sarabun New (Thai)" style:font-size-complex="16pt"/>
    </style:style>
    <style:style style:name="T52" style:family="text">
      <style:text-properties fo:font-size="16pt" style:font-size-asian="16pt" style:font-name-complex="TH Sarabun New (Thai)" style:font-size-complex="16pt"/>
    </style:style>
    <style:style style:name="T53" style:family="text">
      <style:text-properties fo:font-size="16pt" style:font-size-asian="16pt" style:font-name-complex="TH Sarabun New" style:font-size-complex="16pt"/>
    </style:style>
    <style:style style:name="T54" style:family="text">
      <style:text-properties fo:font-size="16pt" style:font-size-asian="16pt" style:font-size-complex="20pt"/>
    </style:style>
    <style:style style:name="T55" style:family="text">
      <style:text-properties fo:font-size="16pt" style:letter-kerning="true" style:font-size-asian="16pt"/>
    </style:style>
    <style:style style:name="T56" style:family="text">
      <style:text-properties fo:font-size="16pt" style:letter-kerning="true" style:font-size-asian="16pt" style:font-name-complex="TH Sarabun New (Thai)" style:font-size-complex="16pt"/>
    </style:style>
    <style:style style:name="T57" style:family="text">
      <style:text-properties fo:font-size="16pt" style:letter-kerning="true" style:font-size-asian="16pt" style:font-name-complex="TH Sarabun New (Thai)" style:font-size-complex="16pt" style:text-scale="90%"/>
    </style:style>
    <style:style style:name="T58" style:family="text">
      <style:text-properties fo:font-size="16pt" style:letter-kerning="true" style:font-size-asian="16pt" style:font-name-complex="TH Sarabun New (Thai)" style:font-size-complex="16pt" style:text-scale="90%"/>
    </style:style>
    <style:style style:name="T59" style:family="text">
      <style:text-properties fo:font-size="16pt" style:letter-kerning="true" style:font-size-asian="16pt" style:font-name-complex="TH Sarabun New (Thai)" style:font-size-complex="16pt"/>
    </style:style>
    <style:style style:name="T60" style:family="text">
      <style:text-properties fo:font-size="16pt" style:letter-kerning="true" style:font-size-asian="16pt" style:font-name-complex="TH Sarabun New" style:font-size-complex="16pt"/>
    </style:style>
    <style:style style:name="T61" style:family="text">
      <style:text-properties fo:font-size="16pt" style:font-name-asian="標楷體" style:font-size-asian="16pt"/>
    </style:style>
    <style:style style:name="T62" style:family="text">
      <style:text-properties fo:font-size="16pt" fo:letter-spacing="0.116cm" style:letter-kerning="true" style:font-size-asian="16pt" style:font-name-complex="Angsana New" style:font-size-complex="16pt"/>
    </style:style>
    <style:style style:name="T63" style:family="text">
      <style:text-properties fo:font-size="20pt" style:letter-kerning="true" style:font-size-asian="20pt" style:font-name-complex="TH Sarabun New (Thai)" style:font-size-complex="18pt"/>
    </style:style>
    <style:style style:name="T64" style:family="text">
      <style:text-properties fo:font-size="20pt" style:letter-kerning="true" style:font-size-asian="20pt" style:font-name-complex="TH Sarabun New (Thai)" style:font-size-complex="18pt"/>
    </style:style>
    <style:style style:name="T65" style:family="text">
      <style:text-properties fo:font-size="20pt" style:letter-kerning="true" style:font-size-asian="20pt" style:font-name-complex="TH Sarabun New" style:font-size-complex="18pt"/>
    </style:style>
    <style:style style:name="T66" style:family="text">
      <style:text-properties style:font-name="Arial" fo:font-size="20pt" style:letter-kerning="true" style:font-name-asian="標楷體" style:font-size-asian="20pt" style:font-name-complex="Arial" style:font-size-complex="18pt" style:language-complex="ar" style:country-complex="SA"/>
    </style:style>
    <style:style style:name="T67" style:family="text">
      <style:text-properties style:font-name="Arial" fo:font-size="16pt" style:font-name-asian="標楷體" style:font-size-asian="16pt" style:font-name-complex="Arial" style:font-size-complex="16pt" style:language-complex="ar" style:country-complex="SA"/>
    </style:style>
    <style:style style:name="T68" style:family="text">
      <style:text-properties fo:font-size="14pt" style:letter-kerning="true" style:font-size-asian="14pt"/>
    </style:style>
    <style:style style:name="T69" style:family="text">
      <style:text-properties fo:font-size="14pt" style:letter-kerning="true" style:font-size-asian="14pt" style:font-name-complex="TH Sarabun New (Thai)" style:font-size-complex="17.5pt"/>
    </style:style>
    <style:style style:name="T70" style:family="text">
      <style:text-properties fo:font-size="14pt" style:letter-kerning="true" style:font-size-asian="14pt" style:font-name-complex="TH Sarabun New (Thai)" style:font-size-complex="16pt"/>
    </style:style>
    <style:style style:name="T71" style:family="text">
      <style:text-properties fo:font-size="14pt" style:letter-kerning="true" style:font-size-asian="14pt" style:font-name-complex="TH Sarabun New (Thai)" style:font-size-complex="16pt"/>
    </style:style>
    <style:style style:name="T72" style:family="text">
      <style:text-properties fo:font-size="14pt" style:letter-kerning="true" style:font-size-asian="14pt" style:font-name-complex="TH Sarabun New" style:font-size-complex="17.5pt"/>
    </style:style>
    <style:style style:name="T73" style:family="text">
      <style:text-properties fo:font-size="14pt" style:letter-kerning="true" style:font-size-asian="14pt" style:font-name-complex="TH Sarabun New" style:font-size-complex="16pt"/>
    </style:style>
    <style:style style:name="T74" style:family="text">
      <style:text-properties fo:font-size="14pt" style:text-underline-style="solid" style:text-underline-width="auto" style:text-underline-color="font-color" style:letter-kerning="true" style:font-size-asian="14pt" style:font-name-complex="TH Sarabun New (Thai)" style:font-size-complex="16pt"/>
    </style:style>
    <style:style style:name="T75" style:family="text">
      <style:text-properties fo:font-size="14pt" style:text-underline-style="solid" style:text-underline-width="auto" style:text-underline-color="font-color" style:letter-kerning="true" style:font-size-asian="14pt" style:font-name-complex="TH Sarabun New (Thai)" style:font-size-complex="16pt"/>
    </style:style>
    <style:style style:name="T76" style:family="text">
      <style:text-properties fo:font-size="14pt" style:text-underline-style="solid" style:text-underline-width="auto" style:text-underline-color="font-color" style:letter-kerning="true" style:font-size-asian="14pt" style:font-name-complex="TH Sarabun New" style:font-size-complex="16pt"/>
    </style:style>
    <style:style style:name="T77" style:family="text">
      <style:text-properties fo:font-size="14pt" style:font-name-asian="標楷體" style:font-size-asian="14pt"/>
    </style:style>
    <style:style style:name="T78" style:family="text">
      <style:text-properties fo:font-size="17pt" fo:font-weight="bold" style:letter-kerning="true" style:font-size-asian="17pt" style:font-weight-asian="bold" style:font-size-complex="21.5pt"/>
    </style:style>
    <style:style style:name="T79" style:family="text">
      <style:text-properties fo:font-size="18pt" style:letter-kerning="true" style:font-size-asian="18pt" style:font-name-complex="TH Sarabun New (Thai)" style:font-size-complex="18pt" style:font-weight-complex="bold"/>
    </style:style>
    <style:style style:name="T80" style:family="text">
      <style:text-properties fo:font-size="18pt" style:letter-kerning="true" style:font-size-asian="18pt" style:font-size-complex="18pt" style:font-weight-complex="bold"/>
    </style:style>
    <style:style style:name="T81" style:family="text">
      <style:text-properties fo:color="#b2b2b2" fo:font-size="11pt" style:font-name-asian="標楷體" style:font-size-asian="11pt" style:font-size-complex="11pt"/>
    </style:style>
    <style:style style:name="T82" style:family="text">
      <style:text-properties fo:color="#b2b2b2" fo:font-size="11pt" style:font-name-asian="標楷體" style:font-size-asian="11pt" style:font-size-complex="11pt"/>
    </style:style>
    <style:style style:name="T83" style:family="text">
      <style:text-properties fo:color="#b2b2b2" fo:font-size="11pt" style:font-size-asian="11pt" style:font-size-complex="11pt"/>
    </style:style>
    <style:style style:name="T84" style:family="text">
      <style:text-properties fo:color="#b2b2b2" fo:font-size="11pt" style:font-size-asian="11pt" style:font-size-complex="11pt"/>
    </style:style>
    <style:style style:name="T85" style:family="text">
      <style:text-properties style:font-name="TH Sarabun New (Thai)" fo:font-size="14pt" style:font-size-asian="14pt" style:font-name-complex="TH Sarabun New (Thai)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8cm" fo:padding-right="0.261cm" fo:padding-top="0.134cm" fo:padding-bottom="0.134cm" fo:border="0.002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8cm" fo:padding-right="0.261cm" fo:padding-top="0.134cm" fo:padding-bottom="0.134cm" fo:border="0.002cm solid #000000" style:writing-mode="tb-rl">
        <style:background-image/>
      </style:graphic-properties>
    </style:style>
    <style:style style:name="fr4" style:family="graphic" style:parent-style-name="Frame">
      <style:graphic-properties fo:margin-left="0cm" fo:margin-right="0.319cm" fo:margin-top="0.127cm" fo:margin-bottom="0.127cm" style:wrap="parallel" style:number-wrapped-paragraphs="no-limit" style:vertical-pos="from-top" style:vertical-rel="paragraph" style:horizontal-pos="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6"><text:span text:style-name="T1">外國人變更希望工作「區域」或「類別」申請書</text:span><text:span text:style-name="T2">(</text:span><text:span text:style-name="T2">中泰</text:span><text:span text:style-name="T2">)</text:span></text:p>
      <text:p text:style-name="P6"><text:span text:style-name="T50">แบบคำร้องขอเปลี่ยนพื้นที่ทำงานหรือตำแหน่งงาน</text:span></text:p>
      <text:p text:style-name="P15"><text:span text:style-name="T6">本人為</text:span><text:span text:style-name="T8">□外國人□雇主，或受□外國人□雇主委託</text:span><text:span text:style-name="T6">，辦理外國人轉出案變更以下申請項目繼續公告，相關資料如下表，請貴單位准予並協助辦理。</text:span></text:p>
      <text:p text:style-name="P16"><text:span text:style-name="T63">ข้าพเจ้าเป็น</text:span><text:span text:style-name="T65"> </text:span><text:span text:style-name="T66">□</text:span><text:span text:style-name="T63">แรงงานต่างชาติ</text:span><text:span text:style-name="T63"> </text:span><text:span text:style-name="T66">□</text:span><text:span text:style-name="T63">นายจ้าง</text:span><text:span text:style-name="T63"> <text:s/></text:span><text:span text:style-name="T63">หรือผู้รับมอบหมายจาก</text:span><text:span text:style-name="T65"> </text:span><text:span text:style-name="T66">□</text:span><text:span text:style-name="T63">แรงงานต่างชาติ</text:span><text:span text:style-name="T63"> <text:s/></text:span><text:span text:style-name="T66">□</text:span><text:span text:style-name="T63">นายจ้าง</text:span><text:span text:style-name="T63"> </text:span></text:p>
      <text:p text:style-name="P17"><text:span text:style-name="T63">ยื่นขอเปลี่ยนแปลงรายการดังนี้</text:span><text:span text:style-name="T63"> </text:span><text:span text:style-name="T63">เพื่อขอให้พิจารณาอนุญาตเพื่อประกาศหางานต่อไป</text:span><text:span text:style-name="T6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登錄案號</text:p>
            <text:p text:style-name="P1">เลขที่รับเรื่อง</text:p>
          </table:table-cell>
          <table:table-cell table:style-name="表格1.A1" office:value-type="string">
            <text:p text:style-name="P3">識別碼</text:p>
            <text:p text:style-name="P1">รหัส</text:p>
          </table:table-cell>
          <table:table-cell table:style-name="表格1.A1" office:value-type="string">
            <text:p text:style-name="P3">外國人姓名</text:p>
            <text:p text:style-name="P1">ชื่อแรงงานต่างชาติ</text:p>
          </table:table-cell>
          <table:table-cell table:style-name="表格1.D1" office:value-type="string">
            <text:p text:style-name="P3">護照號碼</text:p>
            <text:p text:style-name="P1">เลขที่หนังสือเดินทาง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</table:table>
      <text:p text:style-name="P18"><text:span text:style-name="T19">申請項目</text:span><text:span text:style-name="T69">รายการที่ขอเปลี่ยนแปลง</text:span><text:span text:style-name="T72"> </text:span><text:span text:style-name="T44">: </text:span></text:p>
      <text:p text:style-name="P19"><text:span text:style-name="T23">□</text:span><text:span text:style-name="T23">1.</text:span><text:span text:style-name="T23">變更「希望</text:span><text:span text:style-name="T25">工作</text:span><text:span text:style-name="T27">區域</text:span><text:span text:style-name="T25">」繼續公告。</text:span><text:span text:style-name="T17">(</text:span><text:span text:style-name="T16">請以中外文說明，外國人須簽名捺指印。</text:span><text:span text:style-name="T16">)</text:span></text:p>
      <text:p text:style-name="P20"><text:span text:style-name="T28">範例：【本人</text:span><text:span text:style-name="T28">(</text:span><text:span text:style-name="T28">外國人姓名</text:span><text:span text:style-name="T28">)</text:span><text:span text:style-name="T28">同意並願意由</text:span><text:span text:style-name="T30">○○就業中心</text:span><text:span text:style-name="T28">轉換至</text:span><text:span text:style-name="T30">○○就業中心</text:span><text:span text:style-name="T28">繼續公告】</text:span><text:span text:style-name="T34">。</text:span></text:p>
      <text:p text:style-name="P21"><text:span text:style-name="T51">เปลี่ยนแปลงพื้นที่ทำงานและขอให้ประกาศหางานต่อไป</text:span><text:span text:style-name="T51"> (</text:span><text:span text:style-name="T51">คำชี้แจงต้องเป็นภาษาจีน</text:span><text:span text:style-name="T51"> </text:span><text:span text:style-name="T51">แรงงานต่างชาติเซ็นชื่อหรือพิมพ์ลายนิ้วมือ</text:span><text:span text:style-name="T53">)</text:span></text:p>
      <text:p text:style-name="P21"><text:span text:style-name="T51">ตัวอย่าง</text:span><text:span text:style-name="T53"> </text:span><text:span text:style-name="T47">: </text:span><text:span text:style-name="T51">ข้าพเจ้า</text:span><text:span text:style-name="T51"> (</text:span><text:span text:style-name="T51">ชื่อแรงงานต่างชาติ</text:span><text:span text:style-name="T51">) </text:span><text:span text:style-name="T51">ตกลงและยินยอมให้เปลี่ยนการประกาศหางานจากศูนย์จัดหางานพื้นที่</text:span><text:span text:style-name="T51"> </text:span><text:span text:style-name="T67">○○</text:span><text:span text:style-name="T54"> </text:span><text:span text:style-name="T51">ไปเป็นศูนย์จัดหางาน</text:span><text:span text:style-name="T51"> </text:span><text:span text:style-name="T67">○○</text:span></text:p>
      <text:p text:style-name="P22"><text:span text:style-name="T23">□</text:span><text:span text:style-name="T26">2.</text:span><text:span text:style-name="T23">變更「希望</text:span><text:span text:style-name="T25">工作</text:span><text:span text:style-name="T27">類別</text:span><text:span text:style-name="T25">」繼續公告</text:span><text:span text:style-name="T23">。</text:span><text:span text:style-name="T16">(</text:span><text:span text:style-name="T16">請以中外文說明，外國人須簽名捺指印。</text:span><text:span text:style-name="T16">)</text:span></text:p>
      <text:p text:style-name="P26"><text:span text:style-name="T36"><text:s/></text:span><text:span text:style-name="T16">範例：【本人</text:span><text:span text:style-name="T16">(</text:span><text:span text:style-name="T16">外國人姓名</text:span><text:span text:style-name="T16">)</text:span><text:span text:style-name="T16">同意並願意</text:span><text:span text:style-name="T31">由○○工變更為○○工</text:span><text:span text:style-name="T16">繼續公告】。</text:span></text:p>
      <text:p text:style-name="P21"><text:span text:style-name="T51">เปลี่ยนแปลงประเภทหรือตำแหน่งงานและขอให้ประกาศหางานต่อไป</text:span><text:span text:style-name="T51"> (</text:span><text:span text:style-name="T51">คำชี้แจงต้องเป็นภาษาจีน</text:span><text:span text:style-name="T51"> </text:span><text:span text:style-name="T51">แรงงานต่างชาติเซ็นชื่อหรือพิมพ์ลายนิ้วมือ</text:span><text:span text:style-name="T53">)</text:span></text:p>
      <text:p text:style-name="P21"><text:span text:style-name="T51">ตัวอย่าง</text:span><text:span text:style-name="T51"> </text:span><text:span text:style-name="T47">: </text:span><text:span text:style-name="T51">ข้าพเจ้า</text:span><text:span text:style-name="T51"> (</text:span><text:span text:style-name="T51">ชื่อแรงงานต่างชาติ</text:span><text:span text:style-name="T51">) </text:span><text:span text:style-name="T51">ตกลงและยินยอมให้เปลี่ยนตำแหน่งงาน</text:span><text:span text:style-name="T51"> </text:span><text:span text:style-name="T67">○○</text:span><text:span text:style-name="T54"> </text:span><text:span text:style-name="T51">ไปเป็นตำแหน่งงาน</text:span><text:span text:style-name="T51"> </text:span><text:span text:style-name="T67">○○</text:span></text:p>
      <text:p text:style-name="P27"><text:span text:style-name="T21">說明</text:span><text:span text:style-name="T70"> </text:span><text:span text:style-name="T70">ข้อชี้แจง</text:span><text:span text:style-name="T21">：</text:span><text:span text:style-name="T32"> <text:s text:c="46"/>(</text:span><text:span text:style-name="T32">請填寫</text:span><text:span text:style-name="T74">โปรดระบุเหตุผล</text:span><text:span text:style-name="T32">)</text:span></text:p>
      <text:p text:style-name="P27"><text:span text:style-name="T21">翻譯</text:span><text:span text:style-name="T70"> </text:span><text:span text:style-name="T70">คำแปล</text:span><text:span text:style-name="T21">：</text:span><text:span text:style-name="T32"> <text:s text:c="40"/>(</text:span><text:span text:style-name="T32">請翻譯</text:span><text:span text:style-name="T74">โปรดเขียนคำแปลข้อชี้แจง</text:span><text:span text:style-name="T32">)</text:span></text:p>
      <text:p text:style-name="P27"><text:span text:style-name="T21"><text:s text:c="6"/></text:span><text:span text:style-name="T32"><text:s text:c="36"/>(</text:span><text:span text:style-name="T32">填寫外文者譯為中文；填寫中文反之</text:span><text:span text:style-name="T74"> </text:span><text:soft-page-break/><text:span text:style-name="T74">กรณีเขียนข้อชี้แจงเป็นภาษาไทย</text:span><text:span text:style-name="T76"> </text:span><text:span text:style-name="T74">ให้แปลเป็นภาษาจีน</text:span><text:span text:style-name="T74"> </text:span><text:span text:style-name="T74">ตรงกันข้าม</text:span><text:span text:style-name="T74"> </text:span><text:span text:style-name="T74">หากเขียนเป็นภาษาจีน</text:span><text:span text:style-name="T74"> </text:span><text:span text:style-name="T74">ให้แปลเป็นภาษาไทย</text:span><text:span text:style-name="T32">)</text:span></text:p>
      <text:p text:style-name="P27"><text:span text:style-name="T21">外國人簽章</text:span><text:span text:style-name="T73"> </text:span><text:span text:style-name="T70">แรงงานต่างชาติเซ็นชื่อ</text:span><text:span text:style-name="T21">：</text:span><text:span text:style-name="T32"> <text:s text:c="20"/>(</text:span><text:span text:style-name="T32">簽名、蓋章或捺指印，須清晰</text:span><text:span text:style-name="T74">ให้เซ็นชื่อ</text:span><text:span text:style-name="T74"> </text:span><text:span text:style-name="T74">ประทับตราหรือพิมพ์ลายนิ้วมืออย่างชัดเจน</text:span><text:span text:style-name="T32">) </text:span></text:p>
      <text:p text:style-name="P23">茲委託受委託人代為辦理前揭事項，如有任何偽造不實，願負一切法律責任。</text:p>
      <text:p text:style-name="P8"><text:span text:style-name="T57">ขอมอบหมายให้ผู้รับมอบหมายไปดำเนินการตามรายการข้างต้น</text:span><text:span text:style-name="T57"> </text:span><text:span text:style-name="T57">หากมีการปลอมแปลงหรือให้ข้อมูลเท็จ</text:span><text:span text:style-name="T57"> </text:span><text:span text:style-name="T57">ข้าพเจ้ายินยอมรับผิดชอบตามกฎหมาย</text:span></text:p>
      <text:p text:style-name="P28"><text:span text:style-name="T37">此</text:span><text:span text:style-name="T37"> </text:span><text:span text:style-name="T37">致</text:span><text:span text:style-name="T37"> </text:span><text:span text:style-name="T79">ยื่นเสนอต่อ</text:span><text:span text:style-name="T37"> (</text:span><text:span text:style-name="T37">就業中心名稱</text:span><text:span text:style-name="T78"> </text:span><text:span text:style-name="T80">ชื่อศูนย์จัดหางาน</text:span><text:span text:style-name="T37">)</text:span></text:p>
      <text:p text:style-name="P29"/>
      <text:p text:style-name="P7"><draw:custom-shape text:anchor-type="char" draw:z-index="8" draw:name="左大括弧 30" draw:style-name="gr1" draw:text-style-name="P47" svg:width="0.451cm" svg:height="3.229cm" svg:x="2.863cm" svg:y="0.307cm"><text:p/><draw:enhanced-geometry svg:viewBox="0 0 21600 21600" draw:glue-points="21600 0 0 10800 21600 21600" draw:text-areas="13800 ?f9 21600 ?f10" draw:type="left-brace" draw:modifiers="2188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0"> <text:s text:c="13"/></text:span><text:span text:style-name="T11">申請人</text:span><text:span text:style-name="T11">/</text:span><text:span text:style-name="T11">公司名稱</text:span><text:span text:style-name="T56"> </text:span><text:span text:style-name="T56">ผู้ยื่นคำร้อง</text:span><text:span text:style-name="T56">/</text:span><text:span text:style-name="T56">ชื่อบริษัท</text:span><text:span text:style-name="T11">：</text:span></text:p>
      <text:p text:style-name="P30"><draw:frame draw:style-name="fr1" draw:name="框架1" text:anchor-type="char" svg:x="14.854cm" svg:y="0.023cm" svg:width="3.581cm" svg:height="2.399cm" draw:z-index="5"><draw:text-box><text:p text:style-name="P43">請加蓋申請人</text:p><text:p text:style-name="P42"><text:span text:style-name="T81">/</text:span><text:span text:style-name="T81">公司大小章</text:span></text:p><text:p text:style-name="P45">ประทับตราผู้ยื่นคำร้อง</text:p><text:p text:style-name="P41"><text:span text:style-name="T83">/</text:span><text:span text:style-name="T83">ตราสำคัญบริษัท</text:span></text:p><text:p text:style-name="P43"/></draw:text-box></draw:frame><draw:frame draw:style-name="fr2" draw:name="框架2" text:anchor-type="char" svg:x="0.046cm" svg:y="0.598cm" svg:width="2.399cm" svg:height="0.884cm" draw:z-index="3"><draw:text-box><text:p text:style-name="P10">申請人</text:p></draw:text-box></draw:frame><text:span text:style-name="T10">負</text:span><text:span text:style-name="T10"> </text:span><text:span text:style-name="T10">責</text:span><text:span text:style-name="T10"> </text:span><text:span text:style-name="T10">人</text:span><text:span text:style-name="T56">ผู้รับผิดชอบ</text:span><text:span text:style-name="T10">：</text:span></text:p>
      <text:p text:style-name="P30"><draw:frame draw:style-name="fr3" draw:name="框架3" text:anchor-type="char" svg:x="23.417cm" svg:y="-1.252cm" svg:width="1.542cm" svg:height="2.387cm" draw:z-index="1"><draw:text-box><text:p text:style-name="P39">請加蓋公司大小章</text:p></draw:text-box></draw:frame><text:span text:style-name="T14">身分證字號</text:span><text:span text:style-name="T14">/</text:span><text:span text:style-name="T14">護照號碼</text:span><text:span text:style-name="T14">/</text:span><text:span text:style-name="T14">統一編號</text:span><text:span text:style-name="T10">：</text:span></text:p>
      <text:p text:style-name="P31"><draw:frame draw:style-name="fr4" draw:name="框架4" text:anchor-type="char" svg:y="0.074cm" svg:width="2.716cm" draw:z-index="10"><draw:text-box fo:min-height="0cm"><text:p text:style-name="P12">ผู้ยื่นคำร้อง</text:p></draw:text-box></draw:frame><text:span text:style-name="T56">เลขบัตรประชาชน</text:span><text:span text:style-name="T56">/</text:span><text:span text:style-name="T56">หนังสือเดินทาง</text:span><text:span text:style-name="T56">/</text:span><text:span text:style-name="T56">รหัสภาษี</text:span></text:p>
      <text:p text:style-name="P32"><text:span text:style-name="T10">地</text:span><text:span text:style-name="T10"> <text:s text:c="3"/></text:span><text:span text:style-name="T10">址</text:span><text:span text:style-name="T56"> </text:span><text:span text:style-name="T56">ที่อยู่</text:span><text:span text:style-name="T10">：</text:span></text:p>
      <text:p text:style-name="P33"><text:span text:style-name="T10">電</text:span><text:span text:style-name="T10"> <text:s text:c="3"/></text:span><text:span text:style-name="T10">話</text:span><text:span text:style-name="T56"> </text:span><text:span text:style-name="T56">โทรศัพท์</text:span><text:span text:style-name="T10">：</text:span></text:p>
      <text:p text:style-name="P2"><text:s text:c="12"/>……………………………………………………………………………………</text:p>
      <text:p text:style-name="P2"/>
      <text:p text:style-name="P7"><draw:frame draw:style-name="fr2" draw:name="框架5" text:anchor-type="char" svg:x="-0.132cm" svg:y="0.545cm" svg:width="2.445cm" svg:height="2.286cm" draw:z-index="4"><draw:text-box><text:p text:style-name="P11">受委託人</text:p><text:p text:style-name="P9"><text:span text:style-name="T39">(</text:span><text:span text:style-name="T39">無受託人</text:span></text:p><text:p text:style-name="P9"><text:span text:style-name="T39">免填</text:span><text:span text:style-name="T39">)</text:span></text:p></draw:text-box></draw:frame><draw:custom-shape text:anchor-type="char" draw:z-index="9" draw:name="左大括弧 26" draw:style-name="gr1" draw:text-style-name="P47" svg:width="0.318cm" svg:height="5.732cm" svg:x="2.858cm" svg:y="0.14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0"> <text:s text:c="13"/></text:span><text:span text:style-name="T10">公司名稱</text:span><text:span text:style-name="T68"> </text:span><text:span text:style-name="T56">ชื่อบริษัท</text:span><text:span text:style-name="T10">：</text:span></text:p>
      <text:p text:style-name="P34"><draw:frame draw:style-name="fr1" draw:name="框架6" text:anchor-type="char" svg:x="15.182cm" svg:y="0.185cm" svg:width="3.581cm" svg:height="2.016cm" draw:z-index="6"><draw:text-box><text:p text:style-name="P43">請加蓋公司</text:p><text:p text:style-name="P43">大小章</text:p><text:p text:style-name="P45">ประทับตราสำคัญบริษัท</text:p><text:p text:style-name="P43"/></draw:text-box></draw:frame><text:span text:style-name="T10">負</text:span><text:span text:style-name="T10"> </text:span><text:span text:style-name="T10">責</text:span><text:span text:style-name="T10"> </text:span><text:span text:style-name="T10">人</text:span><text:span text:style-name="T68"> </text:span><text:span text:style-name="T56">ผู้รับผิดชอบ</text:span><text:span text:style-name="T10">：</text:span></text:p>
      <text:p text:style-name="P34"><text:span text:style-name="T10">統一編號</text:span><text:span text:style-name="T56">รหัสภาษี</text:span><text:span text:style-name="T10">：</text:span></text:p>
      <text:p text:style-name="P7"><draw:frame draw:style-name="fr5" draw:name="框架7" text:anchor-type="char" svg:x="-0.653cm" svg:y="11.275cm" svg:width="3.42cm" draw:z-index="11"><draw:text-box fo:min-height="0cm"><text:p text:style-name="P13">ผู้ดำเนินการ</text:p><text:p text:style-name="P13">หากไม่มี</text:p><text:p text:style-name="P14"><text:span text:style-name="T46">(</text:span><text:span text:style-name="T85">การมอบหมาย</text:span></text:p><text:p text:style-name="P14"><text:span text:style-name="T85"><text:s/>ไม่ต้องกรอก</text:span><text:span text:style-name="T46">)</text:span></text:p></draw:text-box></draw:frame><text:span text:style-name="T10"> <text:s text:c="13"/></text:span><text:span text:style-name="T10">許可證號</text:span><text:span text:style-name="T56"> </text:span><text:span text:style-name="T56">เลขที่ใบอนุญาติ</text:span><text:span text:style-name="T10">：</text:span></text:p>
      <text:p text:style-name="P31"><draw:frame draw:style-name="fr3" draw:name="框架8" text:anchor-type="char" svg:x="23.435cm" svg:y="-1.235cm" svg:width="1.542cm" svg:height="2.387cm" draw:z-index="0"><draw:text-box><text:p text:style-name="P39">請加蓋公司大小章</text:p></draw:text-box></draw:frame><text:span text:style-name="T10">地</text:span><text:span text:style-name="T10"> <text:s text:c="3"/></text:span><text:span text:style-name="T10">址</text:span><text:span text:style-name="T68"> </text:span><text:span text:style-name="T56">ที่อยู่</text:span><text:span text:style-name="T10">：</text:span></text:p>
      <text:p text:style-name="P35"><text:span text:style-name="T10"><text:s text:c="4"/></text:span><text:span text:style-name="T10">電</text:span><text:span text:style-name="T10"> <text:s text:c="3"/></text:span><text:span text:style-name="T10">話</text:span><text:span text:style-name="T68"> </text:span><text:span text:style-name="T56">โทรศัพท์</text:span><text:span text:style-name="T10">：</text:span></text:p>
      <text:p text:style-name="P2"><text:s text:c="14"/>…………………………………………………………………………………</text:p>
      <text:p text:style-name="P36"><draw:frame draw:style-name="fr1" draw:name="框架9" text:anchor-type="char" svg:x="15.057cm" svg:y="0.199cm" svg:width="3.627cm" svg:height="1.584cm" draw:z-index="7"><draw:text-box><text:p text:style-name="P40">請加蓋承辦人印章</text:p><text:p text:style-name="P38"><text:span text:style-name="T83">ประทับตราผู้ดำเนินการ</text:span><text:span text:style-name="T81"> </text:span></text:p></draw:text-box></draw:frame><text:span text:style-name="T10"> <text:s/></text:span><text:span text:style-name="T10">承</text:span><text:span text:style-name="T10"> </text:span><text:span text:style-name="T10">辦</text:span><text:span text:style-name="T10"> </text:span><text:span text:style-name="T10">人</text:span><text:span text:style-name="T60"> </text:span><text:span text:style-name="T56">ผู้ดำเนินการ</text:span><text:span text:style-name="T10">：</text:span></text:p>
      <text:p text:style-name="P7"><draw:frame draw:style-name="fr3" draw:name="框架10" text:anchor-type="char" svg:x="23.435cm" svg:y="-1.111cm" svg:width="1.542cm" svg:height="2.387cm" draw:z-index="2"><draw:text-box><text:p text:style-name="P39">請加蓋經辦人印章</text:p></draw:text-box></draw:frame><text:span text:style-name="T10"> <text:s text:c="13"/></text:span><text:span text:style-name="T11">身分證字號</text:span><text:span text:style-name="T56">เลขบัตรประชาชน</text:span><text:span text:style-name="T11">：</text:span></text:p>
      <text:p text:style-name="P7"><text:span text:style-name="T10"><text:s text:c="14"/></text:span><text:span text:style-name="T10">電</text:span><text:span text:style-name="T10"> <text:s text:c="3"/></text:span><text:span text:style-name="T10">話</text:span><text:span text:style-name="T68"> </text:span><text:span text:style-name="T56">โทรศัพท์</text:span><text:span text:style-name="T10">：</text:span></text:p>
      <text:p text:style-name="P24"/>
      <text:p text:style-name="P24"/>
      <text:p text:style-name="P24"/>
      <text:p text:style-name="P24"/>
      <text:p text:style-name="P25"><text:span text:style-name="T9">中華民國</text:span><text:span text:style-name="T62">ปี</text:span><text:span text:style-name="T4"> <text:s text:c="9"/></text:span><text:span text:style-name="T4">年</text:span><text:span text:style-name="T49"> </text:span><text:span text:style-name="T60"><text:s/></text:span><text:span text:style-name="T56">เดือน</text:span><text:span text:style-name="T4"> <text:s text:c="6"/></text:span><text:span text:style-name="T4">月</text:span><text:span text:style-name="T55"> </text:span><text:span text:style-name="T49"><text:s/></text:span><text:span text:style-name="T56">วันที่</text:span><text:span text:style-name="T4"> <text:s text:c="5"/></text:span><text:span text:style-name="T4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Wingdings" style:font-pitch="variable" style:font-charset="x-symbol"/>
    <style:font-face style:name="標楷體" svg:font-family="標楷體, 'DF Kai Shu'" style:font-family-generic="script"/>
    <style:font-face style:name="Arial2" svg:font-family="Arial" style:font-family-generic="swiss"/>
    <style:font-face style:name="Angsana New" svg:font-family="'Angsana New', 'Leelawadee UI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H Sarabun New (Thai)" svg:font-family="'TH Sarabun New (Thai)', 'Browallia New'" style:font-family-generic="swiss" style:font-pitch="variable"/>
    <style:font-face style:name="TH Sarabun New" svg:font-family="'TH Sarabun New', 'Cordia Ne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font-name-asian="新細明體1" style:font-size-asian="12pt" style:language-asian="zh" style:country-asian="TW" style:font-name-complex="Times New Roman1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-complex="Angsana New" style:font-size-complex="15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新細明體1" style:font-size-asian="24pt" style:font-style-asian="italic" style:font-name-complex="Georgia" style:font-size-complex="2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Calibri Light" style:font-size-complex="9pt"/>
    </style:style>
    <style:style style:name="內文_20__28_Web_29_" style:display-name="內文 (Web)" style:family="paragraph" style:parent-style-name="Standard">
      <style:text-properties style:font-name-complex="Angsana New" style:font-size-complex="15pt"/>
    </style:style>
    <style:style style:name="Endnote" style:family="paragraph" style:parent-style-name="Standard" style:class="extra">
      <style:paragraph-properties style:snap-to-layout-grid="false"/>
      <style:text-properties style:font-name-complex="Angsana New" style:font-size-complex="15pt"/>
    </style:style>
    <style:style style:name="修訂" style:family="paragraph">
      <style:paragraph-properties fo:orphans="2" fo:widows="2"/>
      <style:text-properties style:use-window-font-color="true" style:font-name="Times New Roman1" fo:font-size="12pt" fo:language="en" fo:country="US" style:font-name-asian="新細明體1" style:font-size-asian="12pt" style:language-asian="zh" style:country-asian="TW" style:font-name-complex="Angsana New" style:font-size-complex="15pt" style:language-complex="th" style:country-complex="TH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1" style:font-name-asian="Times New Roman1" style:font-name-complex="Times New Roman1"/>
    </style:style>
    <style:style style:name="WW8Num1z1" style:family="text">
      <style:text-properties style:font-name-complex="Times New Roman1"/>
    </style:style>
    <style:style style:name="WW8Num2z0" style:family="text">
      <style:text-properties style:font-name-complex="Times New Roman1"/>
    </style:style>
    <style:style style:name="WW8Num3z0" style:family="text">
      <style:text-properties fo:color="#000000" style:font-name-complex="Times New Roman1"/>
    </style:style>
    <style:style style:name="WW8Num3z1" style:family="text">
      <style:text-properties style:font-name-complex="Times New Roman1"/>
    </style:style>
    <style:style style:name="WW8Num4z0" style:family="text">
      <style:text-properties style:font-name-complex="Times New Roman1"/>
    </style:style>
    <style:style style:name="WW8Num4z1" style:family="text">
      <style:text-properties style:font-name-complex="Times New Roman1"/>
    </style:style>
    <style:style style:name="WW8Num5z0" style:family="text">
      <style:text-properties fo:font-weight="bold" style:font-weight-asian="bold" style:font-name-complex="Times New Roman1"/>
    </style:style>
    <style:style style:name="WW8Num5z1" style:family="text">
      <style:text-properties style:font-name-complex="Times New Roman1"/>
    </style:style>
    <style:style style:name="WW8Num6z0" style:family="text">
      <style:text-properties style:font-name-complex="Times New Roman1"/>
    </style:style>
    <style:style style:name="WW8Num6z1" style:family="text">
      <style:text-properties style:font-name-complex="Times New Roman1"/>
    </style:style>
    <style:style style:name="WW8Num7z0" style:family="text">
      <style:text-properties fo:font-weight="bold" style:font-weight-asian="bold" style:font-name-complex="Times New Roman1"/>
    </style:style>
    <style:style style:name="WW8Num7z1" style:family="text">
      <style:text-properties style:font-name-complex="Times New Roman1"/>
    </style:style>
    <style:style style:name="WW8Num8z0" style:family="text">
      <style:text-properties style:font-name-complex="Times New Roman1"/>
    </style:style>
    <style:style style:name="WW8Num9z0" style:family="text">
      <style:text-properties style:font-name-complex="Times New Roman1"/>
    </style:style>
    <style:style style:name="WW8Num10z0" style:family="text">
      <style:text-properties style:font-name-complex="Times New Roman1"/>
    </style:style>
    <style:style style:name="WW8Num10z1" style:family="text">
      <style:text-properties style:font-name-complex="Times New Roman1"/>
    </style:style>
    <style:style style:name="WW8Num11z0" style:family="text">
      <style:text-properties fo:font-weight="bold" style:font-weight-asian="bold" style:font-name-complex="Times New Roman1"/>
    </style:style>
    <style:style style:name="WW8Num11z1" style:family="text">
      <style:text-properties style:font-name-complex="Times New Roman1"/>
    </style:style>
    <style:style style:name="WW8Num12z0" style:family="text">
      <style:text-properties fo:font-weight="bold" style:font-weight-asian="bold" style:font-name-complex="Times New Roman1"/>
    </style:style>
    <style:style style:name="WW8Num12z1" style:family="text">
      <style:text-properties style:font-name-complex="Times New Roman1"/>
    </style:style>
    <style:style style:name="WW8Num13z0" style:family="text">
      <style:text-properties style:font-name-complex="Times New Roman1"/>
    </style:style>
    <style:style style:name="WW8Num13z1" style:family="text">
      <style:text-properties style:font-name-complex="Times New Roman1"/>
    </style:style>
    <style:style style:name="WW8Num14z0" style:family="text">
      <style:text-properties style:font-name-complex="Times New Roman1"/>
    </style:style>
    <style:style style:name="WW8Num15z0" style:family="text">
      <style:text-properties style:font-name-complex="Times New Roman1"/>
    </style:style>
    <style:style style:name="WW8Num15z1" style:family="text">
      <style:text-properties style:font-name-complex="Times New Roman1"/>
    </style:style>
    <style:style style:name="WW8Num16z0" style:family="text">
      <style:text-properties style:font-name-complex="Times New Roman1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-complex="Times New Roman1"/>
    </style:style>
    <style:style style:name="WW8Num18z0" style:family="text">
      <style:text-properties style:font-name="標楷體" style:font-name-asian="標楷體" style:font-name-complex="標楷體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fo:font-weight="bold" style:font-weight-asian="bold" style:font-name-complex="Times New Roman1"/>
    </style:style>
    <style:style style:name="WW8Num19z1" style:family="text">
      <style:text-properties style:font-name-complex="Times New Roman1"/>
    </style:style>
    <style:style style:name="WW8Num20z0" style:family="text">
      <style:text-properties style:font-name-complex="Times New Roman1"/>
    </style:style>
    <style:style style:name="預設段落字型" style:family="text"/>
    <style:style style:name="標題_20_1_20_字元" style:display-name="標題 1 字元" style:family="text">
      <style:text-properties style:font-name="Calibri Light" fo:font-size="33pt" fo:font-weight="bold" style:letter-kerning="true" style:font-name-asian="新細明體1" style:font-size-asian="33pt" style:font-weight-asian="bold" style:font-name-complex="Angsana New" style:font-size-complex="33pt" style:language-complex="th" style:country-complex="TH" style:font-weight-complex="bold"/>
    </style:style>
    <style:style style:name="標題_20_2_20_字元" style:display-name="標題 2 字元" style:family="text">
      <style:text-properties style:font-name="Calibri Light" fo:font-size="30.5pt" fo:font-weight="bold" style:font-name-asian="新細明體1" style:font-size-asian="30.5pt" style:font-weight-asian="bold" style:font-name-complex="Angsana New" style:font-size-complex="30.5pt" style:language-complex="th" style:country-complex="TH" style:font-weight-complex="bold"/>
    </style:style>
    <style:style style:name="標題_20_3_20_字元" style:display-name="標題 3 字元" style:family="text">
      <style:text-properties style:font-name="Calibri Light" fo:font-size="22.5pt" fo:font-weight="bold" style:font-name-asian="新細明體1" style:font-size-asian="22.5pt" style:font-weight-asian="bold" style:font-name-complex="Angsana New" style:font-size-complex="22.5pt" style:language-complex="th" style:country-complex="TH" style:font-weight-complex="bold"/>
    </style:style>
    <style:style style:name="標題_20_4_20_字元" style:display-name="標題 4 字元" style:family="text">
      <style:text-properties style:font-name="Calibri Light" fo:font-size="22.5pt" style:font-name-asian="新細明體1" style:font-size-asian="22.5pt" style:font-name-complex="Angsana New" style:font-size-complex="22.5pt" style:language-complex="th" style:country-complex="TH"/>
    </style:style>
    <style:style style:name="標題_20_5_20_字元" style:display-name="標題 5 字元" style:family="text">
      <style:text-properties style:font-name="Calibri Light" fo:font-size="22.5pt" fo:font-weight="bold" style:font-name-asian="新細明體1" style:font-size-asian="22.5pt" style:font-weight-asian="bold" style:font-name-complex="Angsana New" style:font-size-complex="22.5pt" style:language-complex="th" style:country-complex="TH" style:font-weight-complex="bold"/>
    </style:style>
    <style:style style:name="標題_20_6_20_字元" style:display-name="標題 6 字元" style:family="text">
      <style:text-properties style:font-name="Calibri Light" fo:font-size="22.5pt" style:font-name-asian="新細明體1" style:font-size-asian="22.5pt" style:font-name-complex="Angsana New" style:font-size-complex="22.5pt" style:language-complex="th" style:country-complex="TH"/>
    </style:style>
    <style:style style:name="標題_20_字元" style:display-name="標題 字元" style:family="text">
      <style:text-properties style:font-name="Calibri Light" fo:font-size="20pt" fo:font-weight="bold" style:font-name-asian="新細明體1" style:font-size-asian="20pt" style:font-weight-asian="bold" style:font-name-complex="Angsana New" style:font-size-complex="20pt" style:language-complex="th" style:country-complex="TH" style:font-weight-complex="bold"/>
    </style:style>
    <style:style style:name="頁首_20_字元" style:display-name="頁首 字元" style:family="text">
      <style:text-properties fo:font-size="10pt" style:font-size-asian="10pt" style:font-name-complex="Times New Roman1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size-complex="10pt"/>
    </style:style>
    <style:style style:name="註解參照" style:family="text">
      <style:text-properties fo:font-size="9pt" style:font-size-asian="9pt" style:font-name-complex="Times New Roman1" style:font-size-complex="9pt"/>
    </style:style>
    <style:style style:name="註解文字_20_字元" style:display-name="註解文字 字元" style:family="text">
      <style:text-properties style:font-name="Times New Roman1" fo:font-size="12pt" style:font-name-asian="新細明體1" style:font-size-asian="12pt" style:font-name-complex="Times New Roman1" style:font-size-complex="12pt"/>
    </style:style>
    <style:style style:name="註解主旨_20_字元" style:display-name="註解主旨 字元" style:family="text">
      <style:text-properties style:font-name="Times New Roman1" fo:font-size="12pt" fo:font-weight="bold" style:font-name-asian="新細明體1" style:font-size-asian="12pt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1" style:font-size-complex="9pt"/>
    </style:style>
    <style:style style:name="副標題_20_字元" style:display-name="副標題 字元" style:family="text">
      <style:text-properties style:font-name="Calibri Light" fo:font-size="15pt" fo:font-style="italic" style:font-name-asian="新細明體1" style:font-size-asian="15pt" style:font-style-asian="italic" style:font-name-complex="Angsana New" style:font-size-complex="15pt" style:language-complex="th" style:country-complex="TH" style:font-style-complex="italic"/>
    </style:style>
    <style:style style:name="預留位置文字" style:family="text">
      <style:text-properties fo:color="#808080" style:font-name-complex="Times New Roman1"/>
    </style:style>
    <style:style style:name="章節附註文字_20_字元" style:display-name="章節附註文字 字元" style:family="text">
      <style:text-properties fo:font-size="15pt" style:font-name-asian="新細明體1" style:font-size-asian="15pt" style:font-name-complex="Angsana New" style:font-size-complex="15pt" style:language-complex="th" style:country-complex="TH"/>
    </style:style>
    <style:style style:name="Endnote_20_Symbol" style:display-name="Endnote Symbol" style:family="text">
      <style:text-properties style:text-position="super 58%" style:font-name-complex="Times New Roman1"/>
    </style:style>
    <style:style style:name="本文_20_字元" style:display-name="本文 字元" style:family="text">
      <style:text-properties fo:font-size="15pt" style:font-name-asian="新細明體1" style:font-size-asian="15pt" style:font-name-complex="Angsana New" style:font-size-complex="15pt" style:language-complex="th" style:country-complex="TH"/>
    </style:style>
    <style:style style:name="tvwebdict_5f_wm" style:display-name="tvwebdict_wm" style:family="text">
      <style:text-properties style:font-name-complex="Times New Roman1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1"/>
    </style:style>
    <style:style style:name="未解析的提及" style:family="text">
      <style:text-properties fo:color="#605e5c" fo:background-color="#e1dfdd"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1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5cm" fo:margin-left="2.61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5cm" fo:margin-left="1.348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5cm" fo:margin-left="1.348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68cm" fo:margin-left="2.272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68cm" fo:margin-left="2.272cm"/>
        </style:list-level-properties>
      </text:list-level-style-number>
      <text:list-level-style-number text:level="2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2.193cm"/>
        </style:list-level-properties>
      </text:list-level-style-number>
      <text:list-level-style-number text:level="2" text:style-name="WW8Num20z0" style:num-suffix="、" style:num-format="1">
        <style:list-level-properties text:list-level-position-and-space-mode="label-alignment">
          <style:list-level-label-alignment text:label-followed-by="listtab" fo:text-indent="-0.845cm" fo:margin-left="2.616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硯傑</meta:initial-creator>
    <meta:creation-date>2023-05-25T17:49:00</meta:creation-date>
    <dc:creator>鄭治祺</dc:creator>
    <dc:date>2023-05-25T17:49:00</dc:date>
    <meta:print-date>2023-04-07T15:55:00</meta:print-date>
    <meta:editing-cycles>2</meta:editing-cycles>
    <meta:editing-duration>P15824DT17H31M44S</meta:editing-duration>
    <meta:document-statistic meta:table-count="1" meta:image-count="0" meta:object-count="0" meta:page-count="2" meta:paragraph-count="68" meta:word-count="1616" meta:character-count="2342"/>
    <meta:generator>OpenOffice/4.1.11$Win32 OpenOffice.org_project/4111m1$Build-9808</meta:generator>
  </office:meta>
</office:document-meta>
</file>