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Angsana New" svg:font-family="'Angsana New', 'Leelawadee UI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8cm" table:align="left" style:writing-mode="lr-tb"/>
    </style:style>
    <style:style style:name="表格1.A" style:family="table-column">
      <style:table-column-properties style:column-width="3.845cm"/>
    </style:style>
    <style:style style:name="表格1.B" style:family="table-column">
      <style:table-column-properties style:column-width="4.948cm"/>
    </style:style>
    <style:style style:name="表格1.C" style:family="table-column">
      <style:table-column-properties style:column-width="4.928cm"/>
    </style:style>
    <style:style style:name="表格1.D" style:family="table-column">
      <style:table-column-properties style:column-width="4.957cm"/>
    </style:style>
    <style:style style:name="表格1.1" style:family="table-row">
      <style:table-row-properties style:min-row-height="0.54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letter-kerning="true" style:language-complex="ar" style:country-complex="SA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letter-kerning="true" style:language-complex="ar" style:country-complex="SA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letter-kerning="true" style:language-complex="ar" style:country-complex="SA" style:text-scale="90%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 style:language-complex="ar" style:country-complex="SA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true" style:font-name-asian="標楷體" style:font-name-complex="標楷體" style:language-complex="ar" style:country-complex="SA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 style:language-complex="ar" style:country-complex="SA" style:text-scale="90%"/>
    </style:style>
    <style:style style:name="P10" style:family="paragraph" style:parent-style-name="Standard">
      <style:paragraph-properties style:line-height-at-least="0.423cm"/>
      <style:text-properties style:font-name="新細明體" style:letter-kerning="true" style:font-name-complex="新細明體" style:language-complex="ar" style:country-complex="SA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letter-kerning="true" style:font-name-complex="新細明體" style:language-complex="ar" style:country-complex="SA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font-weight="bold" style:letter-kerning="true" style:font-size-asian="14pt" style:font-weight-asian="bold" style:font-size-complex="14pt" style:language-complex="ar" style:country-complex="SA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88cm" fo:margin-right="0cm" style:line-height-at-least="0.42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20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318cm" fo:margin-bottom="0cm"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break-before="pag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ar" style:country-complex="SA"/>
    </style:style>
    <style:style style:name="P23" style:family="paragraph" style:parent-style-name="Standard">
      <style:paragraph-properties fo:margin-left="3.42cm" fo:margin-right="0cm" style:line-height-at-least="0.423cm" fo:text-indent="0cm" style:auto-text-indent="false" style:snap-to-layout-grid="false"/>
    </style:style>
    <style:style style:name="P24" style:family="paragraph" style:parent-style-name="Standard">
      <style:paragraph-properties fo:margin-left="3.42cm" fo:margin-right="0cm" style:line-height-at-least="0.423cm" fo:text-indent="0cm" style:auto-text-indent="false" style:snap-to-layout-grid="false"/>
      <style:text-properties style:letter-kerning="true" style:language-complex="ar" style:country-complex="SA"/>
    </style:style>
    <style:style style:name="P25" style:family="paragraph" style:parent-style-name="Standard">
      <style:paragraph-properties fo:margin-left="3.42cm" fo:margin-right="0cm" style:line-height-at-least="0.423cm" fo:text-indent="0cm" style:auto-text-indent="false" style:snap-to-layout-grid="false"/>
      <style:text-properties style:font-name="標楷體" style:letter-kerning="true" style:font-name-asian="標楷體" style:font-name-complex="標楷體" style:language-complex="ar" style:country-complex="SA"/>
    </style:style>
    <style:style style:name="P26" style:family="paragraph" style:parent-style-name="Standard">
      <style:paragraph-properties fo:margin-left="3.387cm" fo:margin-right="0cm" fo:text-indent="0cm" style:auto-text-indent="false"/>
    </style:style>
    <style:style style:name="P27" style:family="paragraph" style:parent-style-name="Standard">
      <style:paragraph-properties fo:margin-left="3.387cm" fo:margin-right="0cm" style:line-height-at-least="0.423cm" fo:text-indent="0cm" style:auto-text-indent="false" style:snap-to-layout-grid="false"/>
    </style:style>
    <style:style style:name="P28" style:family="paragraph" style:parent-style-name="Standard">
      <style:paragraph-properties fo:margin-left="3.387cm" fo:margin-right="0cm" style:line-height-at-least="0.423cm" fo:text-indent="0cm" style:auto-text-indent="false" style:snap-to-layout-grid="false"/>
      <style:text-properties style:letter-kerning="true" style:language-complex="ar" style:country-complex="SA"/>
    </style:style>
    <style:style style:name="P29" style:family="paragraph" style:parent-style-name="Standard">
      <style:paragraph-properties fo:margin-left="2.117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1.727cm" fo:margin-right="0cm" style:line-height-at-least="0.423cm" fo:text-indent="1.693cm" style:auto-text-indent="false" style:snap-to-layout-grid="false"/>
      <style:text-properties style:letter-kerning="true" style:language-complex="ar" style:country-complex="SA"/>
    </style:style>
    <style:style style:name="P31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32" style:family="paragraph" style:parent-style-name="Standard" style:master-page-name="Standard">
      <style:paragraph-properties fo:line-height="0.564cm" style:page-number="auto"/>
    </style:style>
    <style:style style:name="P33" style:family="paragraph" style:parent-style-name="Text_20_body">
      <style:paragraph-properties fo:line-height="0.529cm" fo:text-align="justify" fo:text-align-last="justify" style:justify-single-word="false"/>
    </style:style>
    <style:style style:name="P34" style:family="paragraph" style:parent-style-name="Text_20_body">
      <style:paragraph-properties fo:line-height="0.529cm" fo:text-align="justify" fo:text-align-last="justify" style:justify-single-word="false"/>
      <style:text-properties fo:color="#b2b2b2" fo:font-size="11pt" style:font-name-asian="標楷體" style:font-size-asian="11pt" style:font-size-complex="11pt"/>
    </style:style>
    <style:style style:name="P35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36" style:family="paragraph" style:parent-style-name="Header">
      <style:text-properties style:font-name="標楷體" style:font-name-asian="標楷體" style:font-name-complex="標楷體"/>
    </style:style>
    <style:style style:name="P37" style:family="paragraph" style:parent-style-name="清單段落">
      <style:paragraph-properties fo:margin-left="0.88cm" fo:margin-right="0cm" style:line-height-at-least="0.423cm" fo:text-align="justify" style:justify-single-word="false" fo:text-indent="0cm" style:auto-text-indent="false"/>
    </style:style>
    <style:style style:name="P38" style:family="paragraph" style:parent-style-name="清單段落">
      <style:paragraph-properties fo:margin-left="0.88cm" fo:margin-right="0cm" style:line-height-at-least="0.423cm" fo:text-align="justify" style:justify-single-word="false" fo:text-indent="0cm" style:auto-text-indent="false" style:snap-to-layout-grid="false"/>
    </style:style>
    <style:style style:name="P39" style:family="paragraph">
      <style:paragraph-properties style:writing-mode="lr-tb"/>
    </style:style>
    <style:style style:name="T1" style:family="text">
      <style:text-properties fo:font-weight="bold" style:letter-kerning="true" style:font-weight-asian="bold" style:language-complex="ar" style:country-complex="SA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ar" style:country-complex="SA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ar" style:country-complex="SA"/>
    </style:style>
    <style:style style:name="T8" style:family="text">
      <style:text-properties style:font-name="標楷體" style:letter-kerning="true" style:font-name-asian="標楷體" style:font-name-complex="標楷體" style:language-complex="ar" style:country-complex="SA"/>
    </style:style>
    <style:style style:name="T9" style:family="text">
      <style:text-properties style:font-name="標楷體" style:letter-kerning="true" style:font-name-asian="標楷體" style:font-name-complex="標楷體" style:language-complex="ar" style:country-complex="SA" style:text-scale="90%"/>
    </style:style>
    <style:style style:name="T10" style:family="text">
      <style:text-properties style:font-name="標楷體" style:letter-kerning="true" style:font-name-asian="標楷體" style:font-name-complex="標楷體" style:language-complex="ar" style:country-complex="SA" style:text-scale="90%"/>
    </style:style>
    <style:style style:name="T11" style:family="text">
      <style:text-properties style:font-name="標楷體" style:letter-kerning="true" style:font-name-asian="標楷體" style:font-name-complex="標楷體" style:language-complex="ar" style:country-complex="SA"/>
    </style:style>
    <style:style style:name="T12" style:family="text">
      <style:text-properties style:font-name="標楷體" style:letter-kerning="true" style:font-name-asian="標楷體" style:font-name-complex="標楷體" style:language-complex="ar" style:country-complex="SA" style:text-scale="89%"/>
    </style:style>
    <style:style style:name="T13" style:family="text">
      <style:text-properties style:font-name="標楷體" style:letter-kerning="true" style:font-name-asian="標楷體" style:font-name-complex="標楷體" style:language-complex="ar" style:country-complex="SA" style:text-scale="89%"/>
    </style:style>
    <style:style style:name="T14" style:family="text">
      <style:text-properties style:font-name="標楷體" style:letter-kerning="true" style:font-name-asian="標楷體" style:font-name-complex="標楷體" style:language-complex="ar" style:country-complex="SA" style:text-scale="80%"/>
    </style:style>
    <style:style style:name="T15" style:family="text">
      <style:text-properties style:font-name="標楷體" style:letter-kerning="true" style:font-name-asian="標楷體" style:font-name-complex="標楷體" style:language-complex="ar" style:country-complex="SA" style:text-scale="80%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 style:language-complex="ar" style:country-complex="SA"/>
    </style:style>
    <style:style style:name="T17" style:family="text">
      <style:text-properties style:font-name="標楷體" fo:font-weight="bold" style:letter-kerning="true" style:font-name-asian="標楷體" style:font-weight-asian="bold" style:font-name-complex="標楷體" style:language-complex="ar" style:country-complex="SA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language-complex="ar" style:country-complex="SA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language-complex="ar" style:country-complex="SA" style:text-scale="89%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font-size="14pt" fo:font-weight="bold" style:letter-kerning="true" style:font-size-asian="14pt" style:font-weight-asian="bold" style:font-size-complex="14pt" style:language-complex="ar" style:country-complex="SA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style:letter-kerning="true" style:language-complex="ar" style:country-complex="SA"/>
    </style:style>
    <style:style style:name="T25" style:family="text">
      <style:text-properties style:letter-kerning="true" style:language-complex="ar" style:country-complex="SA" style:text-scale="90%"/>
    </style:style>
    <style:style style:name="T26" style:family="text">
      <style:text-properties style:language-complex="ar" style:country-complex="SA"/>
    </style:style>
    <style:style style:name="T27" style:family="text">
      <style:text-properties style:font-name="新細明體" style:letter-kerning="true" style:font-name-complex="新細明體" style:language-complex="ar" style:country-complex="SA"/>
    </style:style>
    <style:style style:name="T28" style:family="text">
      <style:text-properties style:font-name="新細明體" style:letter-kerning="true" style:font-name-complex="新細明體" style:language-complex="ar" style:country-complex="SA" style:text-scale="90%"/>
    </style:style>
    <style:style style:name="T29" style:family="text">
      <style:text-properties style:font-name="新細明體" style:letter-kerning="true" style:font-name-complex="新細明體" style:language-complex="ar" style:country-complex="SA"/>
    </style:style>
    <style:style style:name="T30" style:family="text">
      <style:text-properties style:text-underline-style="solid" style:text-underline-width="auto" style:text-underline-color="font-color" style:letter-kerning="true" style:language-complex="ar" style:country-complex="SA"/>
    </style:style>
    <style:style style:name="T31" style:family="text">
      <style:text-properties fo:color="#b2b2b2" fo:font-size="11pt" style:font-name-asian="標楷體" style:font-size-asian="11pt" style:font-size-complex="11pt"/>
    </style:style>
    <style:style style:name="T32" style:family="text">
      <style:text-properties fo:color="#b2b2b2" fo:font-size="11pt" style:font-name-asian="標楷體" style:font-size-asian="11pt" style:font-size-complex="11pt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外國人變更希望工作「區域」或「類別」申請書</text:span><text:span text:style-name="T3">(</text:span><text:span text:style-name="T3">中英</text:span><text:span text:style-name="T3">)</text:span></text:p>
      <text:p text:style-name="P1">Application for Foreign Workers to Change Preferred Work “Area” or “Category” </text:p>
      <text:p text:style-name="P3"><text:span text:style-name="T9">本人為□外國人□雇主，或受□外國人□雇主委託，辦理外國人轉出案變更以下申請項目繼續公告，相關資料如下表，請貴單位准予並協助辦理。</text:span><text:span text:style-name="T9"> </text:span></text:p>
      <text:p text:style-name="P3">I am a <text:span text:style-name="T9">□</text:span><text:span text:style-name="T9"> </text:span>Foreign worker <text:span text:style-name="T9">□</text:span> Employer, or have been commissioned to represent a <text:span text:style-name="T9">□</text:span><text:span text:style-name="T9"> </text:span>Foreign worker <text:span text:style-name="T9">□</text:span><text:span text:style-name="T9"> </text:span>Employer in<text:span text:style-name="T25"> amending the below application items as part of a</text:span> transfer application for a foreign worker <text:span text:style-name="T25">while continuing with the transfer announcement. Related information is presented in the table below; we respectfully ask for the agency to grant the application and expedite the matter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登錄案號</text:p>
            <text:p text:style-name="P4">Registered case No. </text:p>
          </table:table-cell>
          <table:table-cell table:style-name="表格1.A1" office:value-type="string">
            <text:p text:style-name="P7">識別碼</text:p>
            <text:p text:style-name="P4">Identification No.</text:p>
          </table:table-cell>
          <table:table-cell table:style-name="表格1.A1" office:value-type="string">
            <text:p text:style-name="P7">外國人姓名</text:p>
            <text:p text:style-name="P4">Foreign worker name</text:p>
          </table:table-cell>
          <table:table-cell table:style-name="表格1.D1" office:value-type="string">
            <text:p text:style-name="P7">護照號碼</text:p>
            <text:p text:style-name="P4">Passport No.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</table:table>
      <text:p text:style-name="P8">申請項目：</text:p>
      <text:p text:style-name="P5">Application items:</text:p>
      <text:p text:style-name="P3"><text:span text:style-name="T16">□</text:span><text:span text:style-name="T16">1.</text:span><text:span text:style-name="T16">變更「希望工作區域」繼續公告。</text:span><text:span text:style-name="T8">(</text:span><text:span text:style-name="T8">請以中外文說明，外國人須簽名捺指印。</text:span><text:span text:style-name="T8">)</text:span></text:p>
      <text:p text:style-name="P38"><text:span text:style-name="T1">Amend “preferred work area” and continue transfer announcement </text:span><text:span text:style-name="T25">(Please explain in Chinese and a foreign language; foreign workers are required to sign or affix a fingerprint)</text:span></text:p>
      <text:p text:style-name="P37"><text:span text:style-name="T8">範例：【本人</text:span><text:span text:style-name="T8">(</text:span><text:span text:style-name="T8">外國人姓名</text:span><text:span text:style-name="T8">)</text:span><text:span text:style-name="T8">同意並願意由</text:span><text:span text:style-name="T18">○○就業中心</text:span><text:span text:style-name="T8">轉換至</text:span><text:span text:style-name="T18">○○就業中心</text:span><text:span text:style-name="T8">繼續公告】。</text:span></text:p>
      <text:p text:style-name="P18"><text:span text:style-name="T26">For example: “I (foreign worker’s name) agree to and am willing to transfer from XXX employment center to XXX employment center and continue my transfer announcement accordingly”</text:span></text:p>
      <text:p text:style-name="P19"><text:span text:style-name="T16">□</text:span><text:span text:style-name="T16">2.</text:span><text:span text:style-name="T16">變更「希望工作類別」繼續公告。</text:span><text:span text:style-name="T8">(</text:span><text:span text:style-name="T8">請以中外文說明，外國人須簽名捺指印。</text:span><text:span text:style-name="T8">)</text:span></text:p>
      <text:p text:style-name="P20"><text:span text:style-name="T1">Amended “preferred work category” and continue transfer announcement </text:span><text:span text:style-name="T25">(Please explain in Chinese and a foreign language; foreign workers are required to sign or affix a fingerprint)</text:span></text:p>
      <text:p text:style-name="P20"><text:span text:style-name="T12">範例：【本人</text:span><text:span text:style-name="T12">(</text:span><text:span text:style-name="T12">外國人姓名</text:span><text:span text:style-name="T12">)</text:span><text:span text:style-name="T12">同意並願意</text:span><text:span text:style-name="T19">由○○工變更為○○工</text:span><text:span text:style-name="T12">繼續公告】。</text:span></text:p>
      <text:p text:style-name="P18"><text:span text:style-name="T26">For example: “I (foreign worker’s name) agree to and am willing to transfer from XXX work to XXX work and continue my announcement accordingly”</text:span></text:p>
      <text:p text:style-name="P3"><text:span text:style-name="T12">說明：</text:span><text:span text:style-name="T12"> (</text:span><text:span text:style-name="T12">請填寫</text:span><text:span text:style-name="T12">)</text:span></text:p>
      <text:p text:style-name="P21"><text:span text:style-name="T24">Explanation:</text:span><text:span text:style-name="T30"> <text:s text:c="127"/></text:span><text:span text:style-name="T24"><text:s/></text:span><text:span text:style-name="T30">(please fill out)</text:span></text:p>
      <text:p text:style-name="P3"><text:span text:style-name="T8">翻譯：</text:span><text:span text:style-name="T8"> (</text:span><text:span text:style-name="T8">請翻譯</text:span><text:span text:style-name="T8">) (</text:span><text:span text:style-name="T8">填寫外文者譯為中文；填寫中文反之</text:span><text:span text:style-name="T8">)</text:span></text:p>
      <text:p text:style-name="P21"><text:span text:style-name="T24">Translation: </text:span><text:span text:style-name="T30"><text:s text:c="128"/>(please translate)</text:span></text:p>
      <text:p text:style-name="P21"><text:span text:style-name="T30"><text:s text:c="124"/>(If this section is filled out in a foreign language it must be translated into Chinese and vica versa)</text:span></text:p>
      <text:p text:style-name="P3"><text:span text:style-name="T8">外國人簽章：</text:span><text:span text:style-name="T8"> (</text:span><text:span text:style-name="T8">簽名、蓋章或捺指印，須清晰</text:span><text:span text:style-name="T8">) </text:span></text:p>
      <text:p text:style-name="P21"><text:span text:style-name="T24">Foreign worker signature:</text:span><text:span text:style-name="T30"> <text:s text:c="86"/></text:span></text:p>
      <text:p text:style-name="P21"><text:span text:style-name="T30">(signature, affix personal seal or fingerprint, please do so clearly) </text:span></text:p>
      <text:p text:style-name="P6"/>
      <text:p text:style-name="P9">茲委託受委託人代為辦理前揭事項，如有任何偽造不實，願負一切法律責任。</text:p>
      <text:p text:style-name="P2"><text:span text:style-name="T25">If someone is commissioned to fill out the above details, in the event there are any falsehoods I am willing to bear full legal responsibility.</text:span></text:p>
      <text:p text:style-name="P22"/>
      <text:p text:style-name="P3"><text:span text:style-name="T6">此</text:span><text:span text:style-name="T6"> </text:span><text:span text:style-name="T6">致</text:span><text:span text:style-name="T6"> <text:s/>(</text:span><text:span text:style-name="T6">就業中心名稱</text:span><text:span text:style-name="T6">)</text:span></text:p>
      <text:p text:style-name="P12">Sincerely (employment center name)</text:p>
      <text:p text:style-name="P23"><draw:custom-shape text:anchor-type="char" draw:z-index="4" draw:name="左大括弧 30" draw:style-name="gr1" draw:text-style-name="P39" svg:width="0.318cm" svg:height="5.028cm" svg:x="2.858cm" svg:y="0.21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8">申請人</text:span><text:span text:style-name="T8">/</text:span><text:span text:style-name="T8">公司名稱：</text:span></text:p>
      <text:p text:style-name="P24"><draw:frame draw:style-name="fr1" draw:name="框架1" text:anchor-type="char" svg:x="15.189cm" svg:y="0.42cm" svg:width="3.547cm" svg:height="1.753cm" draw:z-index="2"><draw:text-box><text:p text:style-name="P34">請加蓋申請人</text:p><text:p text:style-name="P33"><text:span text:style-name="T31">/</text:span><text:span text:style-name="T31">公司大小章</text:span></text:p></draw:text-box></draw:frame>Applicant/Company name:</text:p>
      <text:p text:style-name="P23"><text:span text:style-name="T14">負</text:span><text:span text:style-name="T14"> </text:span><text:span text:style-name="T14">責</text:span><text:span text:style-name="T14"> </text:span><text:span text:style-name="T14">人：</text:span></text:p>
      <text:p text:style-name="P24"><draw:frame draw:style-name="fr2" draw:name="框架2" text:anchor-type="char" svg:x="0.026cm" svg:y="0.055cm" svg:width="2.646cm" svg:height="1.469cm" draw:z-index="1"><draw:text-box><text:p text:style-name="P14">申請人</text:p><text:p text:style-name="P14">Applicant</text:p></draw:text-box></draw:frame>Responsible person:</text:p>
      <text:p text:style-name="P23"><text:span text:style-name="T8">身分證字號</text:span><text:span text:style-name="T8">/</text:span><text:span text:style-name="T8">護照號碼</text:span><text:span text:style-name="T8">/</text:span><text:span text:style-name="T8">統一編號：</text:span></text:p>
      <text:p text:style-name="P24">National ID NO./ Passport No./Tax ID No:</text:p>
      <text:p text:style-name="P27"><text:span text:style-name="T8">地</text:span><text:span text:style-name="T8"> <text:s text:c="3"/></text:span><text:span text:style-name="T8">址：</text:span></text:p>
      <text:p text:style-name="P28">Address:</text:p>
      <text:p text:style-name="P27"><text:span text:style-name="T8">電</text:span><text:span text:style-name="T8"> <text:s text:c="3"/></text:span><text:span text:style-name="T8">話：</text:span></text:p>
      <text:p text:style-name="P28">TEL No.:</text:p>
      <text:p text:style-name="P29"><text:span text:style-name="T27"><text:s text:c="12"/></text:span><text:span text:style-name="T27">……………………………………………………………………………………</text:span></text:p>
      <text:p text:style-name="P25"><draw:custom-shape text:anchor-type="char" draw:z-index="6" draw:name="左大括弧 12" draw:style-name="gr1" draw:text-style-name="P39" svg:width="0.318cm" svg:height="9.499cm" svg:x="2.858cm" svg:y="0.22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公司名稱：</text:p>
      <text:p text:style-name="P24"><draw:frame draw:style-name="fr1" draw:name="框架3" text:anchor-type="char" svg:x="15.189cm" svg:y="0.42cm" svg:width="3.547cm" svg:height="1.753cm" draw:z-index="5"><draw:text-box><text:p text:style-name="P34">請加蓋申請人</text:p><text:p text:style-name="P33"><text:span text:style-name="T31">/</text:span><text:span text:style-name="T31">公司大小章</text:span></text:p></draw:text-box></draw:frame>Company name:</text:p>
      <text:p text:style-name="P23"><text:span text:style-name="T8">負</text:span><text:span text:style-name="T8"> </text:span><text:span text:style-name="T8">責</text:span><text:span text:style-name="T8"> </text:span><text:span text:style-name="T8">人：</text:span></text:p>
      <text:p text:style-name="P24">Responsible person:</text:p>
      <text:p text:style-name="P25">統一編號：</text:p>
      <text:p text:style-name="P28"><draw:frame draw:style-name="fr2" draw:name="框架4" text:anchor-type="char" svg:x="0.026cm" svg:y="0.201cm" svg:width="2.831cm" svg:height="2.898cm" draw:z-index="7"><draw:text-box><text:p text:style-name="P16">受委託人</text:p><text:p text:style-name="P13"><text:span text:style-name="T20">(</text:span><text:span text:style-name="T20">無受託人</text:span></text:p><text:p text:style-name="P13"><text:span text:style-name="T20">免填</text:span><text:span text:style-name="T20">)</text:span></text:p><text:p text:style-name="P17">Mandatory</text:p></draw:text-box></draw:frame>Tax ID No:</text:p>
      <text:p text:style-name="P25">許可證號：</text:p>
      <text:p text:style-name="P28">Permit No.</text:p>
      <text:p text:style-name="P23"><text:span text:style-name="T8">地</text:span><text:span text:style-name="T8"> <text:s text:c="3"/></text:span><text:span text:style-name="T8">址：</text:span></text:p>
      <text:p text:style-name="P28">Address:</text:p>
      <text:p text:style-name="P23"><text:span text:style-name="T8">電</text:span><text:span text:style-name="T8"> <text:s text:c="3"/></text:span><text:span text:style-name="T8">話：</text:span></text:p>
      <text:p text:style-name="P30">TEL No.:</text:p>
      <text:p text:style-name="P27"><text:span text:style-name="T24">…………………………………………………………………………………</text:span></text:p>
      <text:p text:style-name="P23"><text:span text:style-name="T8">承</text:span><text:span text:style-name="T8"> </text:span><text:span text:style-name="T8">辦</text:span><text:span text:style-name="T8"> </text:span><text:span text:style-name="T8">人：</text:span></text:p>
      <text:p text:style-name="P28"><draw:frame draw:style-name="fr1" draw:name="框架5" text:anchor-type="char" svg:x="15.057cm" svg:y="0.199cm" svg:width="3.627cm" svg:height="1.584cm" draw:z-index="3"><draw:text-box><text:p text:style-name="P34">請加蓋承辦人印章</text:p></draw:text-box></draw:frame>Organized by:</text:p>
      <text:p text:style-name="P25">身分證字號：</text:p>
      <text:p text:style-name="P27"><draw:frame draw:style-name="fr3" draw:name="框架6" text:anchor-type="char" svg:x="23.435cm" svg:y="-1.111cm" svg:width="1.542cm" svg:height="2.387cm" draw:z-index="0"><draw:text-box><text:p text:style-name="P35">請加蓋經辦人印章</text:p></draw:text-box></draw:frame><text:span text:style-name="T24">National ID No.:mandatary</text:span></text:p>
      <text:p text:style-name="P23"><text:span text:style-name="T8">電</text:span><text:span text:style-name="T8"> <text:s text:c="3"/></text:span><text:span text:style-name="T8">話：</text:span></text:p>
      <text:p text:style-name="P28">TEL No.:</text:p>
      <text:p text:style-name="P26"/>
      <text:p text:style-name="P31"/>
      <text:p text:style-name="P31"/>
      <text:p text:style-name="P31">Date XX/XX/XX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Angsana New" svg:font-family="'Angsana New', 'Leelawadee UI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font-name-asian="新細明體" style:font-size-asian="12pt" style:language-asian="zh" style:country-asian="TW" style:font-name-complex="Times New Roman1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complex="Angsana New" style:font-size-complex="1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新細明體" style:font-size-asian="24pt" style:font-style-asian="italic" style:font-name-complex="Georgia" style:font-size-complex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Calibri Light" style:font-size-complex="9pt"/>
    </style:style>
    <style:style style:name="內文_20__28_Web_29_" style:display-name="內文 (Web)" style:family="paragraph" style:parent-style-name="Standard">
      <style:text-properties style:font-name-complex="Angsana New" style:font-size-complex="15pt"/>
    </style:style>
    <style:style style:name="Endnote" style:family="paragraph" style:parent-style-name="Standard" style:class="extra">
      <style:paragraph-properties style:snap-to-layout-grid="false"/>
      <style:text-properties style:font-name-complex="Angsana New" style:font-size-complex="15pt"/>
    </style:style>
    <style:style style:name="修訂" style:family="paragraph">
      <style:paragraph-properties fo:orphans="2" fo:widows="2"/>
      <style:text-properties style:use-window-font-color="true" style:font-name="Times New Roman1" fo:font-size="12pt" fo:language="en" fo:country="US" style:font-name-asian="新細明體" style:font-size-asian="12pt" style:language-asian="zh" style:country-asian="TW" style:font-name-complex="Angsana New" style:font-size-complex="15pt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>
      <style:text-properties style:font-name-complex="Times New Roman1"/>
    </style:style>
    <style:style style:name="WW8Num2z0" style:family="text">
      <style:text-properties style:font-name-complex="Times New Roman1"/>
    </style:style>
    <style:style style:name="WW8Num3z0" style:family="text">
      <style:text-properties fo:color="#000000" style:font-name-complex="Times New Roman1"/>
    </style:style>
    <style:style style:name="WW8Num3z1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WW8Num4z1" style:family="text">
      <style:text-properties style:font-name-complex="Times New Roman1"/>
    </style:style>
    <style:style style:name="WW8Num5z0" style:family="text">
      <style:text-properties style:font-name-complex="Times New Roman1"/>
    </style:style>
    <style:style style:name="WW8Num5z1" style:family="text">
      <style:text-properties style:font-name-complex="Times New Roman1"/>
    </style:style>
    <style:style style:name="WW8Num6z0" style:family="text">
      <style:text-properties fo:font-weight="bold" style:font-weight-asian="bold" style:font-name-complex="Times New Roman1"/>
    </style:style>
    <style:style style:name="WW8Num6z1" style:family="text">
      <style:text-properties style:font-name-complex="Times New Roman1"/>
    </style:style>
    <style:style style:name="WW8Num7z0" style:family="text">
      <style:text-properties style:font-name-complex="Times New Roman1"/>
    </style:style>
    <style:style style:name="WW8Num8z0" style:family="text">
      <style:text-properties style:font-name-complex="Times New Roman1"/>
    </style:style>
    <style:style style:name="WW8Num9z0" style:family="text">
      <style:text-properties style:font-name-complex="Times New Roman1"/>
    </style:style>
    <style:style style:name="WW8Num9z1" style:family="text">
      <style:text-properties style:font-name-complex="Times New Roman1"/>
    </style:style>
    <style:style style:name="WW8Num10z0" style:family="text">
      <style:text-properties style:font-name-complex="Times New Roman1"/>
    </style:style>
    <style:style style:name="WW8Num10z1" style:family="text">
      <style:text-properties style:font-name-complex="Times New Roman1"/>
    </style:style>
    <style:style style:name="WW8Num11z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-complex="Times New Roman1"/>
    </style:style>
    <style:style style:name="WW8Num12z1" style:family="text">
      <style:text-properties style:font-name-complex="Times New Roman1"/>
    </style:style>
    <style:style style:name="WW8Num13z0" style:family="text">
      <style:text-properties style:font-name-complex="Times New Roman1"/>
    </style:style>
    <style:style style:name="WW8Num14z0" style:family="text">
      <style:text-properties style:font-name-complex="Times New Roman1"/>
    </style:style>
    <style:style style:name="WW8Num14z1" style:family="text">
      <style:text-properties style:font-name-complex="Times New Roman1"/>
    </style:style>
    <style:style style:name="WW8Num15z0" style:family="text">
      <style:text-properties style:font-name-complex="Times New Roman1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-complex="Times New Roman1"/>
    </style:style>
    <style:style style:name="WW8Num17z0" style:family="text">
      <style:text-properties style:font-name="標楷體" style:font-name-asian="標楷體" style:font-name-complex="標楷體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-complex="Times New Roman1"/>
    </style:style>
    <style:style style:name="預設段落字型" style:family="text"/>
    <style:style style:name="標題_20_1_20_字元" style:display-name="標題 1 字元" style:family="text">
      <style:text-properties style:font-name="Calibri Light" fo:font-size="33pt" fo:font-weight="bold" style:letter-kerning="true" style:font-name-asian="新細明體" style:font-size-asian="33pt" style:font-weight-asian="bold" style:font-name-complex="Angsana New" style:font-size-complex="33pt" style:language-complex="th" style:country-complex="TH" style:font-weight-complex="bold"/>
    </style:style>
    <style:style style:name="標題_20_2_20_字元" style:display-name="標題 2 字元" style:family="text">
      <style:text-properties style:font-name="Calibri Light" fo:font-size="30.5pt" fo:font-weight="bold" style:font-name-asian="新細明體" style:font-size-asian="30.5pt" style:font-weight-asian="bold" style:font-name-complex="Angsana New" style:font-size-complex="30.5pt" style:language-complex="th" style:country-complex="TH" style:font-weight-complex="bold"/>
    </style:style>
    <style:style style:name="標題_20_3_20_字元" style:display-name="標題 3 字元" style:family="text">
      <style:text-properties style:font-name="Calibri Light" fo:font-size="22.5pt" fo:font-weight="bold" style:font-name-asian="新細明體" style:font-size-asian="22.5pt" style:font-weight-asian="bold" style:font-name-complex="Angsana New" style:font-size-complex="22.5pt" style:language-complex="th" style:country-complex="TH" style:font-weight-complex="bold"/>
    </style:style>
    <style:style style:name="標題_20_4_20_字元" style:display-name="標題 4 字元" style:family="text">
      <style:text-properties style:font-name="Calibri Light" fo:font-size="22.5pt" style:font-name-asian="新細明體" style:font-size-asian="22.5pt" style:font-name-complex="Angsana New" style:font-size-complex="22.5pt" style:language-complex="th" style:country-complex="TH"/>
    </style:style>
    <style:style style:name="標題_20_5_20_字元" style:display-name="標題 5 字元" style:family="text">
      <style:text-properties style:font-name="Calibri Light" fo:font-size="22.5pt" fo:font-weight="bold" style:font-name-asian="新細明體" style:font-size-asian="22.5pt" style:font-weight-asian="bold" style:font-name-complex="Angsana New" style:font-size-complex="22.5pt" style:language-complex="th" style:country-complex="TH" style:font-weight-complex="bold"/>
    </style:style>
    <style:style style:name="標題_20_6_20_字元" style:display-name="標題 6 字元" style:family="text">
      <style:text-properties style:font-name="Calibri Light" fo:font-size="22.5pt" style:font-name-asian="新細明體" style:font-size-asian="22.5pt" style:font-name-complex="Angsana New" style:font-size-complex="22.5pt" style:language-complex="th" style:country-complex="TH"/>
    </style:style>
    <style:style style:name="標題_20_字元" style:display-name="標題 字元" style:family="text">
      <style:text-properties style:font-name="Calibri Light" fo:font-size="20pt" fo:font-weight="bold" style:font-name-asian="新細明體" style:font-size-asian="20pt" style:font-weight-asian="bold" style:font-name-complex="Angsana New" style:font-size-complex="20pt" style:language-complex="th" style:country-complex="TH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size-complex="10pt"/>
    </style:style>
    <style:style style:name="註解參照" style:family="text">
      <style:text-properties fo:font-size="9pt" style:font-size-asian="9pt" style:font-name-complex="Times New Roman1" style:font-size-complex="9pt"/>
    </style:style>
    <style:style style:name="註解文字_20_字元" style:display-name="註解文字 字元" style:family="text">
      <style:text-properties style:font-name="Times New Roman1" fo:font-size="12pt" style:font-name-asian="新細明體" style:font-size-asian="12pt" style:font-name-complex="Times New Roman1" style:font-size-complex="12pt"/>
    </style:style>
    <style:style style:name="註解主旨_20_字元" style:display-name="註解主旨 字元" style:family="text">
      <style:text-properties style:font-name="Times New Roman1" fo:font-size="12pt" fo:font-weight="bold" style:font-name-asian="新細明體" style:font-size-asian="12pt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1" style:font-size-complex="9pt"/>
    </style:style>
    <style:style style:name="副標題_20_字元" style:display-name="副標題 字元" style:family="text">
      <style:text-properties style:font-name="Calibri Light" fo:font-size="15pt" fo:font-style="italic" style:font-name-asian="新細明體" style:font-size-asian="15pt" style:font-style-asian="italic" style:font-name-complex="Angsana New" style:font-size-complex="15pt" style:language-complex="th" style:country-complex="TH" style:font-style-complex="italic"/>
    </style:style>
    <style:style style:name="預留位置文字" style:family="text">
      <style:text-properties fo:color="#808080" style:font-name-complex="Times New Roman1"/>
    </style:style>
    <style:style style:name="章節附註文字_20_字元" style:display-name="章節附註文字 字元" style:family="text">
      <style:text-properties fo:font-size="15pt" style:font-name-asian="新細明體" style:font-size-asian="15pt" style:font-name-complex="Angsana New" style:font-size-complex="15pt" style:language-complex="th" style:country-complex="TH"/>
    </style:style>
    <style:style style:name="Endnote_20_Symbol" style:display-name="Endnote Symbol" style:family="text">
      <style:text-properties style:text-position="super 58%" style:font-name-complex="Times New Roman1"/>
    </style:style>
    <style:style style:name="本文_20_字元" style:display-name="本文 字元" style:family="text">
      <style:text-properties fo:font-size="15pt" style:font-name-asian="新細明體" style:font-size-asian="15pt" style:font-name-complex="Angsana New" style:font-size-complex="15pt" style:language-complex="th" style:country-complex="TH"/>
    </style:style>
    <style:style style:name="tvwebdict_5f_wm" style:display-name="tvwebdict_wm" style:family="text">
      <style:text-properties style:font-name-complex="Times New Roman1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/>
    </style:style>
    <style:style style:name="未解析的提及" style:family="text">
      <style:text-properties fo:color="#605e5c" fo:background-color="#e1dfdd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5cm" fo:margin-left="2.61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68cm" fo:margin-left="2.272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68cm" fo:margin-left="2.272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fo:text-indent="-0.845cm" fo:margin-left="2.616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硯傑</meta:initial-creator>
    <meta:creation-date>2023-05-25T17:49:00</meta:creation-date>
    <dc:creator>鄭治祺</dc:creator>
    <dc:date>2023-05-25T17:49:00</dc:date>
    <meta:print-date>2023-04-07T11:25:00</meta:print-date>
    <meta:editing-cycles>2</meta:editing-cycles>
    <meta:editing-duration>PT1M</meta:editing-duration>
    <meta:document-statistic meta:table-count="1" meta:image-count="0" meta:object-count="0" meta:page-count="2" meta:paragraph-count="77" meta:word-count="782" meta:character-count="2969"/>
    <meta:generator>OpenOffice/4.1.11$Win32 OpenOffice.org_project/4111m1$Build-9808</meta:generator>
  </office:meta>
</office:document-meta>
</file>