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9cm" fo:margin-left="-0.203cm" table:align="left" style:writing-mode="lr-tb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4.992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P1" style:family="paragraph" style:parent-style-name="Standard">
      <style:paragraph-properties fo:margin-left="0cm" fo:margin-right="-0.011cm" fo:text-align="center" style:justify-single-word="false" fo:text-indent="0cm" style:auto-text-indent="false" style:text-autospace="none"/>
      <style:text-properties style:font-name="Times New Roman1" fo:font-size="22pt" fo:letter-spacing="0.035cm" style:letter-kerning="true" style:font-name-asian="標楷體" style:font-size-asian="22pt" style:font-name-complex="Times New Roman1" style:font-size-complex="22pt"/>
    </style:style>
    <style:style style:name="P2" style:family="paragraph" style:parent-style-name="Standard">
      <style:paragraph-properties fo:margin-left="0cm" fo:margin-right="-0.011cm" fo:line-height="0.635cm" fo:text-align="center" style:justify-single-word="false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-0.011cm" fo:line-height="0.635cm" fo:text-align="center" style:justify-single-word="false" fo:text-indent="0cm" style:auto-text-indent="false" style:text-autospace="none" style:snap-to-layout-grid="fals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-0.011cm" fo:line-height="0.635cm" fo:text-align="center" style:justify-single-word="false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-0.011cm" fo:line-height="0.917cm" fo:text-indent="0cm" style:auto-text-indent="false" style:text-autospace="none"/>
      <style:text-properties style:font-name="Times New Roman1" fo:font-size="16pt" style:letter-kerning="true" style:font-name-asian="標楷體" style:font-size-asian="16pt" style:font-name-complex="Times New Roman1" style:font-size-complex="16pt"/>
    </style:style>
    <style:style style:name="P6" style:family="paragraph" style:parent-style-name="Standard">
      <style:paragraph-properties fo:margin-left="0cm" fo:margin-right="-0.011cm" fo:line-height="0.706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margin-left="0cm" fo:margin-right="-0.011cm" fo:line-height="0.282cm" fo:text-indent="0cm" style:auto-text-indent="false" style:text-autospace="none"/>
    </style:style>
    <style:style style:name="P8" style:family="paragraph" style:parent-style-name="Standard">
      <style:paragraph-properties fo:margin-left="0cm" fo:margin-right="-0.011cm" fo:margin-top="0.127cm" fo:margin-bottom="0cm" fo:line-height="0.635cm" fo:text-align="justify" style:justify-single-word="false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-0.011cm" fo:margin-top="0.127cm" fo:margin-bottom="0cm" fo:line-height="0.635cm" fo:text-align="justify" style:justify-single-word="false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-0.011cm" fo:margin-top="0.318cm" fo:margin-bottom="0cm" fo:line-height="0.706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-0.011cm" fo:margin-top="0.318cm" fo:margin-bottom="0cm" fo:line-height="0.529cm" fo:text-align="center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-0.011cm" fo:margin-top="0.318cm" fo:margin-bottom="0cm" fo:line-height="0.529cm" fo:text-align="center" style:justify-single-word="false" fo:text-indent="0cm" style:auto-text-indent="false" style:text-autospace="none"/>
      <style:text-properties style:font-name="Times New Roman1" fo:font-size="16pt" style:letter-kerning="true" style:font-name-asian="標楷體" style:font-size-asian="16pt" style:font-name-complex="Times New Roman1" style:font-size-complex="16pt"/>
    </style:style>
    <style:style style:name="P13" style:family="paragraph" style:parent-style-name="Standard">
      <style:paragraph-properties fo:margin-left="0cm" fo:margin-right="-0.011cm" fo:margin-top="0.318cm" fo:margin-bottom="0.318cm" fo:line-height="0.706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-0.011cm" fo:margin-top="0.318cm" fo:margin-bottom="0.318cm" fo:line-height="0.706cm" fo:text-align="center" style:justify-single-word="false" fo:text-indent="0cm" style:auto-text-indent="false" style:text-autospace="none"/>
      <style:text-properties style:font-name="Times New Roman1" fo:font-size="16pt" style:letter-kerning="true" style:font-name-asian="標楷體" style:font-size-asian="16pt" style:font-name-complex="Times New Roman1" style:font-size-complex="16pt"/>
    </style:style>
    <style:style style:name="P15" style:family="paragraph" style:parent-style-name="Standard" style:master-page-name="Standard">
      <style:paragraph-properties fo:margin-left="0cm" fo:margin-right="-0.011cm" fo:text-align="center" style:justify-single-word="false" fo:text-indent="0cm" style:auto-text-indent="false" style:page-number="auto" style:text-autospace="none"/>
    </style:style>
    <style:style style:name="P16" style:family="paragraph" style:parent-style-name="Standard">
      <style:paragraph-properties fo:margin-left="0.51cm" fo:margin-right="-0.011cm" fo:margin-top="0.191cm" fo:margin-bottom="0cm" fo:line-height="0.706cm" fo:text-align="justify" style:justify-single-word="false" fo:text-indent="-0.005cm" style:auto-text-indent="false" style:text-autospace="none"/>
    </style:style>
    <style:style style:name="P17" style:family="paragraph" style:parent-style-name="Standard">
      <style:paragraph-properties fo:margin-left="0.51cm" fo:margin-right="-0.011cm" fo:margin-top="0.191cm" fo:margin-bottom="0cm" fo:line-height="0.706cm" fo:text-align="justify" style:justify-single-word="false" fo:text-indent="-0.005cm" style:auto-text-indent="false" style:text-autospace="none"/>
      <style:text-properties style:font-name="Times New Roman1" fo:font-size="16pt" style:letter-kerning="true" style:font-name-asian="標楷體" style:font-size-asian="16pt" style:font-name-complex="Times New Roman1" style:font-size-complex="16pt"/>
    </style:style>
    <style:style style:name="P18" style:family="paragraph" style:parent-style-name="Standard">
      <style:paragraph-properties fo:margin-left="1.752cm" fo:margin-right="-0.011cm" fo:line-height="0.776cm" fo:text-indent="-0.693cm" style:auto-text-indent="false" style:text-autospace="none"/>
    </style:style>
    <style:style style:name="P19" style:family="paragraph" style:parent-style-name="Standard">
      <style:paragraph-properties fo:margin-left="0.988cm" fo:margin-right="-0.011cm" fo:line-height="0.706cm" fo:text-align="justify" style:justify-single-word="false" fo:text-indent="-0.988cm" style:auto-text-indent="false" style:text-autospace="non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left="0.847cm" fo:margin-right="-0.009cm" fo:line-height="0.706cm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left="0.847cm" fo:margin-right="-0.011cm" fo:line-height="0.776cm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.423cm" fo:margin-right="-0.011cm" fo:margin-top="0.318cm" fo:margin-bottom="0cm" fo:line-height="0.847cm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-0.011cm" fo:margin-top="0cm" fo:margin-bottom="0.318cm" fo:text-align="justify" style:justify-single-word="false" fo:text-indent="0.9cm" style:auto-text-indent="false" style:text-autospace="none"/>
    </style:style>
    <style:style style:name="P24" style:family="paragraph" style:parent-style-name="Standard">
      <style:paragraph-properties fo:margin-left="0cm" fo:margin-right="-0.011cm" fo:margin-top="0cm" fo:margin-bottom="0.318cm" fo:text-align="justify" style:justify-single-word="false" fo:text-indent="0.9cm" style:auto-text-indent="false" style:text-autospace="none"/>
      <style:text-properties style:font-name="Times New Roman1" fo:font-size="17pt" style:letter-kerning="true" style:font-name-asian="標楷體" style:font-size-asian="17pt" style:font-name-complex="Times New Roman1" style:font-size-complex="17pt"/>
    </style:style>
    <style:style style:name="P25" style:family="paragraph" style:parent-style-name="Standard">
      <style:paragraph-properties fo:margin-left="1.796cm" fo:margin-right="-0.009cm" fo:margin-top="0cm" fo:margin-bottom="0.318cm" fo:text-align="justify" style:justify-single-word="false" fo:text-indent="0.9cm" style:auto-text-indent="false" style:text-autospace="none"/>
    </style:style>
    <style:style style:name="P26" style:family="paragraph" style:parent-style-name="Standard">
      <style:paragraph-properties fo:margin-left="1.796cm" fo:margin-right="-0.009cm" fo:margin-top="0cm" fo:margin-bottom="0.318cm" fo:text-align="justify" style:justify-single-word="false" fo:text-indent="0.9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27" style:family="paragraph" style:parent-style-name="Standard">
      <style:paragraph-properties fo:margin-left="2.676cm" fo:margin-right="-0.009cm" fo:line-height="0.635cm" fo:text-indent="0cm" style:auto-text-indent="false" style:text-autospace="none"/>
    </style:style>
    <style:style style:name="P28" style:family="paragraph" style:parent-style-name="Standard">
      <style:paragraph-properties fo:margin-left="2.607cm" fo:margin-right="-0.009cm" fo:line-height="0.635cm" fo:text-indent="0cm" style:auto-text-indent="false" style:text-autospace="none"/>
    </style:style>
    <style:style style:name="P29" style:family="paragraph" style:parent-style-name="Standard">
      <style:paragraph-properties fo:margin-left="2.607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30" style:family="paragraph" style:parent-style-name="Standard">
      <style:paragraph-properties fo:margin-left="2.607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31" style:family="paragraph" style:parent-style-name="Standard">
      <style:paragraph-properties fo:margin-left="2.743cm" fo:margin-right="-0.009cm" fo:line-height="0.635cm" fo:text-indent="0cm" style:auto-text-indent="false" style:text-autospace="none"/>
    </style:style>
    <style:style style:name="P32" style:family="paragraph" style:parent-style-name="Standard">
      <style:paragraph-properties fo:margin-left="2.743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33" style:family="paragraph" style:parent-style-name="Standard">
      <style:paragraph-properties fo:margin-left="2.963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34" style:family="paragraph" style:parent-style-name="Standard">
      <style:paragraph-properties fo:margin-left="2.963cm" fo:margin-right="-0.009cm" fo:line-height="0.635cm" fo:text-indent="0cm" style:auto-text-indent="false" fo:break-before="pag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35" style:family="paragraph" style:parent-style-name="Standard">
      <style:paragraph-properties fo:margin-left="2.752cm" fo:margin-right="-0.009cm" fo:line-height="0.635cm" fo:text-indent="0cm" style:auto-text-indent="false" style:text-autospace="none"/>
    </style:style>
    <style:style style:name="P36" style:family="paragraph" style:parent-style-name="Standard">
      <style:paragraph-properties fo:margin-left="3.03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37" style:family="paragraph" style:parent-style-name="Standard">
      <style:paragraph-properties fo:margin-left="2.752cm" fo:margin-right="-0.011cm" fo:line-height="0.635cm" fo:text-indent="0cm" style:auto-text-indent="false" style:text-autospace="none"/>
    </style:style>
    <style:style style:name="P38" style:family="paragraph" style:parent-style-name="Standard">
      <style:paragraph-properties fo:margin-left="0cm" fo:margin-right="-0.009cm" fo:line-height="0.282cm" fo:text-indent="0cm" style:auto-text-indent="false" style:text-autospace="none"/>
    </style:style>
    <style:style style:name="P39" style:family="paragraph" style:parent-style-name="Standard">
      <style:paragraph-properties fo:margin-left="1.76cm" fo:margin-right="-0.009cm" fo:line-height="0.635cm" fo:text-indent="0cm" style:auto-text-indent="false" style:text-autospace="none"/>
    </style:style>
    <style:style style:name="P40" style:family="paragraph" style:parent-style-name="Standard">
      <style:paragraph-properties fo:margin-left="2.54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41" style:family="paragraph" style:parent-style-name="Standard">
      <style:paragraph-properties fo:margin-left="2.54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42" style:family="paragraph" style:parent-style-name="Standard">
      <style:paragraph-properties fo:margin-left="2.574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43" style:family="paragraph" style:parent-style-name="Standard">
      <style:paragraph-properties fo:margin-left="1.27cm" fo:margin-right="-0.009cm" fo:line-height="0.635cm" fo:text-indent="0cm" style:auto-text-indent="false" style:text-autospace="none"/>
    </style:style>
    <style:style style:name="P44" style:family="paragraph" style:parent-style-name="Standard">
      <style:paragraph-properties fo:margin-left="2.709cm" fo:margin-right="-0.009cm" fo:line-height="0.635cm" fo:text-indent="0cm" style:auto-text-indent="false" style:text-autospace="none"/>
    </style:style>
    <style:style style:name="P45" style:family="paragraph" style:parent-style-name="Standard">
      <style:paragraph-properties fo:margin-left="2.709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46" style:family="paragraph" style:parent-style-name="Standard">
      <style:paragraph-properties fo:margin-left="1.304cm" fo:margin-right="-0.009cm" fo:line-height="0.635cm" fo:text-indent="0cm" style:auto-text-indent="false" style:text-autospace="none"/>
    </style:style>
    <style:style style:name="P47" style:family="paragraph" style:parent-style-name="Standard">
      <style:paragraph-properties fo:margin-left="2.642cm" fo:margin-right="-0.009cm" fo:line-height="0.635cm" fo:text-indent="0cm" style:auto-text-indent="false" style:text-autospace="none"/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P48" style:family="paragraph" style:parent-style-name="Standard">
      <style:paragraph-properties fo:margin-left="1.727cm" fo:margin-right="-0.009cm" fo:line-height="0.635cm" fo:text-indent="0cm" style:auto-text-indent="false" style:text-autospace="none"/>
    </style:style>
    <style:style style:name="P49" style:family="paragraph">
      <style:paragraph-properties style:writing-mode="lr-tb"/>
    </style:style>
    <style:style style:name="T1" style:family="text">
      <style:text-properties style:font-name="Times New Roman1" fo:font-size="20pt" fo:letter-spacing="0.035cm" style:letter-kerning="true" style:font-name-asian="標楷體" style:font-size-asian="20pt" style:font-name-complex="Times New Roman1" style:font-size-complex="20pt"/>
    </style:style>
    <style:style style:name="T2" style:family="text">
      <style:text-properties style:font-name="Times New Roman1" fo:font-size="20pt" fo:letter-spacing="0.035cm" style:letter-kerning="true" style:font-name-asian="標楷體" style:font-size-asian="20pt" style:font-name-complex="Times New Roman1" style:font-size-complex="20pt"/>
    </style:style>
    <style:style style:name="T3" style:family="text">
      <style:text-properties style:font-name="Times New Roman1" fo:font-size="20pt" style:letter-kerning="true" style:font-name-asian="標楷體" style:font-size-asian="20pt" style:font-name-complex="Times New Roman1" style:font-size-complex="20pt"/>
    </style:style>
    <style:style style:name="T4" style:family="text">
      <style:text-properties style:font-name="Times New Roman1" fo:font-size="20pt" style:letter-kerning="true" style:font-name-asian="標楷體" style:font-size-asian="20pt" style:font-name-complex="Times New Roman1" style:font-size-complex="20pt"/>
    </style:style>
    <style:style style:name="T5" style:family="text">
      <style:text-properties style:font-name="Times New Roman1" fo:font-size="16pt" style:letter-kerning="true" style:font-name-asian="標楷體" style:font-size-asian="16pt" style:font-name-complex="Times New Roman1" style:font-size-complex="16pt"/>
    </style:style>
    <style:style style:name="T6" style:family="text">
      <style:text-properties style:font-name="Times New Roman1" fo:font-size="16pt" style:letter-kerning="true" style:font-name-asian="標楷體" style:font-size-asian="16pt" style:font-name-complex="Times New Roman1" style:font-size-complex="16pt"/>
    </style:style>
    <style:style style:name="T7" style:family="text">
      <style:text-properties style:font-name="Times New Roman1" fo:font-size="16pt" fo:letter-spacing="0.116cm" style:letter-kerning="true" style:font-name-asian="標楷體" style:font-size-asian="16pt" style:font-name-complex="Times New Roman1" style:font-size-complex="16pt"/>
    </style:style>
    <style:style style:name="T8" style:family="text"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T9" style:family="text">
      <style:text-properties style:font-name="Times New Roman1" fo:font-size="14pt" style:letter-kerning="true" style:font-name-asian="標楷體" style:font-size-asian="14pt" style:font-name-complex="Times New Roman1" style:font-size-complex="14pt"/>
    </style:style>
    <style:style style:name="T10" style:family="text">
      <style:text-properties style:font-name="Times New Roman1" fo:font-size="14pt" fo:letter-spacing="0.053cm" style:letter-kerning="true" style:font-name-asian="標楷體" style:font-size-asian="14pt" style:font-name-complex="Times New Roman1" style:font-size-complex="14pt"/>
    </style:style>
    <style:style style:name="T11" style:family="text">
      <style:text-properties style:font-name="Times New Roman1" fo:font-size="14pt" fo:letter-spacing="0.053cm" style:letter-kerning="true" style:font-name-asian="標楷體" style:font-size-asian="14pt" style:font-name-complex="Times New Roman1" style:font-size-complex="14pt"/>
    </style:style>
    <style:style style:name="T12" style:family="text">
      <style:text-properties style:font-name="Times New Roman1" fo:font-size="14pt" fo:letter-spacing="0.053cm" style:text-underline-style="solid" style:text-underline-width="auto" style:text-underline-color="font-color" style:letter-kerning="true" style:font-name-asian="標楷體" style:font-size-asian="14pt" style:font-name-complex="Times New Roman1" style:font-size-complex="14pt"/>
    </style:style>
    <style:style style:name="T13" style:family="text">
      <style:text-properties style:font-name="Times New Roman1" fo:font-size="14pt" fo:letter-spacing="0.053cm" style:text-underline-style="solid" style:text-underline-width="auto" style:text-underline-color="font-color" style:letter-kerning="true" style:font-name-asian="標楷體" style:font-size-asian="14pt" style:font-name-complex="Times New Roman1" style:font-size-complex="14pt"/>
    </style:style>
    <style:style style:name="T14" style:family="text">
      <style:text-properties style:font-name="Times New Roman1" fo:font-size="14pt" fo:letter-spacing="0.049cm" style:letter-kerning="true" style:font-name-asian="標楷體" style:font-size-asian="14pt" style:font-name-complex="Times New Roman1" style:font-size-complex="14pt"/>
    </style:style>
    <style:style style:name="T15" style:family="text">
      <style:text-properties style:font-name="Times New Roman1" fo:font-size="14pt" fo:letter-spacing="0.049cm" style:letter-kerning="true" style:font-name-asian="標楷體" style:font-size-asian="14pt" style:font-name-complex="Times New Roman1" style:font-size-complex="14pt"/>
    </style:style>
    <style:style style:name="T16" style:family="text">
      <style:text-properties style:font-name="Times New Roman1" fo:font-size="14pt" style:text-underline-style="solid" style:text-underline-width="auto" style:text-underline-color="font-color" style:letter-kerning="true" style:font-name-asian="標楷體" style:font-size-asian="14pt" style:font-name-complex="Times New Roman1" style:font-size-complex="14pt"/>
    </style:style>
    <style:style style:name="T17" style:family="text">
      <style:text-properties style:font-name="Times New Roman1" fo:font-size="14pt" style:text-underline-style="solid" style:text-underline-width="auto" style:text-underline-color="font-color" style:letter-kerning="true" style:font-name-asian="標楷體" style:font-size-asian="14pt" style:font-name-complex="Times New Roman1" style:font-size-complex="14pt"/>
    </style:style>
    <style:style style:name="T18" style:family="text">
      <style:text-properties style:font-name="Times New Roman1" style:letter-kerning="true" style:font-name-asian="標楷體" style:font-name-complex="Times New Roman1" style:font-size-complex="12pt"/>
    </style:style>
    <style:style style:name="T19" style:family="text">
      <style:text-properties style:font-name="Times New Roman1" style:text-underline-style="solid" style:text-underline-width="auto" style:text-underline-color="font-color" style:letter-kerning="true" style:font-name-asian="標楷體" style:font-name-complex="Times New Roman1" style:font-size-complex="12pt"/>
    </style:style>
    <style:style style:name="T20" style:family="text">
      <style:text-properties style:font-name="Times New Roman1" style:text-underline-style="solid" style:text-underline-width="auto" style:text-underline-color="font-color" style:letter-kerning="true" style:font-name-asian="標楷體" style:font-name-complex="Times New Roman1" style:font-size-complex="12pt"/>
    </style:style>
    <style:style style:name="T21" style:family="text">
      <style:text-properties style:font-name="Times New Roman1" fo:font-size="11pt" style:text-underline-style="solid" style:text-underline-width="auto" style:text-underline-color="font-color" style:letter-kerning="true" style:font-name-asian="標楷體" style:font-size-asian="11pt" style:font-name-complex="Times New Roman1"/>
    </style:style>
    <style:style style:name="T22" style:family="text">
      <style:text-properties style:font-name="Times New Roman1" fo:font-size="11pt" style:letter-kerning="true" style:font-name-asian="標楷體" style:font-size-asian="11pt" style:font-name-complex="Times New Roman1"/>
    </style:style>
    <style:style style:name="T23" style:family="text">
      <style:text-properties style:font-name="Times New Roman1" fo:font-size="17pt" style:letter-kerning="true" style:font-name-asian="標楷體" style:font-size-asian="17pt" style:font-name-complex="Times New Roman1" style:font-size-complex="17pt"/>
    </style:style>
    <style:style style:name="T24" style:family="text">
      <style:text-properties style:font-name="Times New Roman1" fo:font-size="17pt" style:letter-kerning="true" style:font-name-asian="標楷體" style:font-size-asian="17pt" style:font-name-complex="Times New Roman1" style:font-size-complex="17pt"/>
    </style:style>
    <style:style style:name="T25" style:family="text">
      <style:text-properties style:font-name="Times New Roman1" fo:font-size="17pt" fo:font-weight="bold" style:letter-kerning="true" style:font-name-asian="標楷體" style:font-size-asian="17pt" style:font-weight-asian="bold" style:font-name-complex="Times New Roman1" style:font-size-complex="17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外國人變更希望工作「區域」或「類別」申請書</text:span><text:span text:style-name="T3">(</text:span><text:span text:style-name="T3">中菲</text:span><text:span text:style-name="T3">)</text:span></text:p>
      <text:p text:style-name="P1">Application Form para sa Pagpalit ng [Lugar] o [Uri] ng Dayuhan</text:p>
      <text:p text:style-name="P16"><text:span text:style-name="T5">本人為</text:span><text:span text:style-name="T5">□</text:span><text:span text:style-name="T5">外國人</text:span><text:span text:style-name="T5">□</text:span><text:span text:style-name="T5">雇主，或受</text:span><text:span text:style-name="T5">□</text:span><text:span text:style-name="T5">外國人</text:span><text:span text:style-name="T5">□</text:span><text:span text:style-name="T5">雇主委託，辦理外國人轉出案變更以下申請項目繼續公告，相關資料如下表，請貴單位准予並協助辦理。</text:span><text:span text:style-name="T5"> </text:span></text:p>
      <text:p text:style-name="P16"><text:span text:style-name="T5">Ako ay ang □ Dayuhan □ Employer o ang itinalagang representante ng □ Dayuhan □ Employer upang tumulong sa pag-asikaso ng mga sumusunod sa paglipat ng dayuhan. Ang mga hinihinging impormasyon ay nasa iababa, mangyaring aprubahan at tumulong. </text:span></text:p>
      <text:p text:style-name="P1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登錄案號</text:p>
            <text:p text:style-name="P2">Record Number</text:p>
          </table:table-cell>
          <table:table-cell table:style-name="表格1.A1" office:value-type="string">
            <text:p text:style-name="P2">識別碼</text:p>
            <text:p text:style-name="P2">ID Number</text:p>
          </table:table-cell>
          <table:table-cell table:style-name="表格1.A1" office:value-type="string">
            <text:p text:style-name="P2">外國人姓名</text:p>
            <text:p text:style-name="P2">Pangalan ng Dayuhan</text:p>
          </table:table-cell>
          <table:table-cell table:style-name="表格1.D1" office:value-type="string">
            <text:p text:style-name="P2">護照號碼</text:p>
            <text:p text:style-name="P2">Passport Number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8">申請項目：</text:p>
      <text:p text:style-name="P8">Aplikasyon:</text:p>
      <text:p text:style-name="P6"><text:span text:style-name="T8">□1.</text:span><text:span text:style-name="T8">變更「希望工作區域」繼續公告。</text:span><text:span text:style-name="T8">(</text:span><text:span text:style-name="T8">請以中外文說明，外國人須簽名捺指印。</text:span><text:span text:style-name="T8">)</text:span></text:p>
      <text:p text:style-name="P18"><text:span text:style-name="T10">範例：【本人</text:span><text:span text:style-name="T10">(</text:span><text:span text:style-name="T10">外國人姓名</text:span><text:span text:style-name="T10">)</text:span><text:span text:style-name="T10">同意並願意由</text:span><text:span text:style-name="T12">○○</text:span><text:span text:style-name="T12">就業中心</text:span><text:span text:style-name="T10">轉換至</text:span><text:span text:style-name="T12">○○</text:span><text:span text:style-name="T12">就業中心</text:span><text:span text:style-name="T10">繼續公告】</text:span><text:span text:style-name="T14">。</text:span></text:p>
      <text:p text:style-name="P19"><text:span text:style-name="T8">□1. Paunawa sa pagpalit ng [Lugar ng Trabaho]. (Ipaliwanag gamit ang Chinese o banyagang wika. Kailangan ng dayuhan pumirma at ilagay ang finger print.)</text:span></text:p>
      <text:p text:style-name="P20"><text:span text:style-name="T8">Halimbawa: </text:span><text:span text:style-name="T10">【</text:span><text:span text:style-name="T10">Ako, (pangalan ng dayuhan), ay sumasang-ayong lumipat mula </text:span><text:span text:style-name="T12">○○ job service center</text:span><text:span text:style-name="T10"> papuntang </text:span><text:span text:style-name="T12">○○ job service center</text:span><text:span text:style-name="T10">】</text:span><text:span text:style-name="T14">。</text:span></text:p>
      <text:p text:style-name="P10"><text:span text:style-name="T8">□2.</text:span><text:span text:style-name="T8">變更「希望工作類別」繼續公告。</text:span><text:span text:style-name="T8">(</text:span><text:span text:style-name="T8">請以中外文說明，外國人須簽名捺指印。</text:span><text:span text:style-name="T8">)</text:span></text:p>
      <text:p text:style-name="P21"><text:span text:style-name="T18"><text:s/></text:span><text:span text:style-name="T8">範例：【本人</text:span><text:span text:style-name="T8">(</text:span><text:span text:style-name="T8">外國人姓名</text:span><text:span text:style-name="T8">)</text:span><text:span text:style-name="T8">同意並願意</text:span><text:span text:style-name="T16">由</text:span><text:span text:style-name="T16">○○</text:span><text:span text:style-name="T16">工變更為</text:span><text:span text:style-name="T16">○○</text:span><text:span text:style-name="T16">工</text:span><text:span text:style-name="T8">繼續公告】</text:span><text:span text:style-name="T8">.</text:span></text:p>
      <text:p text:style-name="P19"><text:span text:style-name="T8">□2. Paunawa sa pagpalit ng [Uri ng Trabaho]. (Ipaliwanag gamit ang Chinese o banyagang wika. Kailangan ng dayuhan pumirma at ilagay ang finger print.)</text:span></text:p>
      <text:p text:style-name="P21"><text:span text:style-name="T18"><text:s/></text:span><text:span text:style-name="T8">範例：【本人</text:span><text:span text:style-name="T8">(</text:span><text:span text:style-name="T8">外國人姓名</text:span><text:span text:style-name="T8">)</text:span><text:span text:style-name="T8">同意並願意</text:span><text:span text:style-name="T16">由</text:span><text:span text:style-name="T16">○○</text:span><text:span text:style-name="T16">工變更為</text:span><text:span text:style-name="T16">○○</text:span><text:span text:style-name="T16">工</text:span><text:span text:style-name="T8">繼續公告】。</text:span></text:p>
      <text:p text:style-name="P21"><text:span text:style-name="T8">Halimbawa: </text:span><text:span text:style-name="T10">【</text:span><text:span text:style-name="T10">Ako, (pangalan ng dayuhan), ay sumasang-ayong lumipat </text:span><text:span text:style-name="T16">mula ○○ papuntang ○○</text:span><text:span text:style-name="T10"> </text:span><text:span text:style-name="T8">】</text:span><text:span text:style-name="T8">.</text:span></text:p>
      <text:p text:style-name="P22"><text:span text:style-name="T8">說明：</text:span><text:span text:style-name="T19"> </text:span><text:span text:style-name="T16"><text:s text:c="59"/></text:span><text:span text:style-name="T19">(</text:span><text:span text:style-name="T19">請填寫</text:span><text:span text:style-name="T19">)</text:span></text:p>
      <text:p text:style-name="P22"><text:span text:style-name="T18">Dahilan: </text:span><text:span text:style-name="T19"><text:s text:c="2"/></text:span><text:span text:style-name="T16"><text:s text:c="60"/></text:span><text:span text:style-name="T19">(Isulat)</text:span></text:p>
      <text:p text:style-name="P22"><text:soft-page-break/><text:span text:style-name="T8">翻譯：</text:span><text:span text:style-name="T19"> </text:span><text:span text:style-name="T16"><text:s text:c="59"/></text:span><text:span text:style-name="T19">(</text:span><text:span text:style-name="T19">請翻譯</text:span><text:span text:style-name="T19">)</text:span></text:p>
      <text:p text:style-name="P22"><text:span text:style-name="T18">Pagsalin: </text:span><text:span text:style-name="T16"><text:s text:c="60"/></text:span><text:span text:style-name="T19">(Isalin)</text:span></text:p>
      <text:p text:style-name="P22"><text:span text:style-name="T8"><text:s text:c="6"/></text:span><text:span text:style-name="T19"><text:s text:c="43"/>(</text:span><text:span text:style-name="T19">填寫外文者譯為中文；填寫中文反之</text:span><text:span text:style-name="T19">)</text:span></text:p>
      <text:p text:style-name="P22"><text:span text:style-name="T8"><text:s text:c="6"/></text:span><text:span text:style-name="T19"><text:s text:c="46"/>(Ang banyagang wika ay isalin sa Chinese; ang Chinese ay isasalin rin)</text:span></text:p>
      <text:p text:style-name="P22"><text:span text:style-name="T8">外國人簽章：</text:span><text:span text:style-name="T16"> <text:s text:c="34"/></text:span><text:span text:style-name="T19">(</text:span><text:span text:style-name="T19">簽名、蓋章或捺指印，須清晰</text:span><text:span text:style-name="T19">)</text:span><text:span text:style-name="T21"> </text:span></text:p>
      <text:p text:style-name="P22"><text:span text:style-name="T22">Lagda ng Dayuhan: </text:span><text:span text:style-name="T16"><text:s text:c="21"/></text:span><text:span text:style-name="T19">(Lagda, Stamp, o Finger Print. Kailangang malinaw)</text:span><text:span text:style-name="T21"> </text:span></text:p>
      <text:p text:style-name="P13"><text:span text:style-name="T5">茲委託受委託人代為辦理前揭事項，如有任何偽造不實，願負一切法律責任。</text:span></text:p>
      <text:p text:style-name="P14">Ipinapagkatiwala ko sa representate na isaayos ang mga sumusunod na bagay sa aking ngalan. Sa oras na may palsipikasyon o kasinungalingan, handa akong pasanin ang anumang ligal na responsibilidad.</text:p>
      <text:p text:style-name="P14"/>
      <text:p text:style-name="P23"><text:span text:style-name="T23">此</text:span><text:span text:style-name="T23"> </text:span><text:span text:style-name="T23">致</text:span><text:span text:style-name="T23"> <text:s/>(</text:span><text:span text:style-name="T23">就業中心名稱</text:span><text:span text:style-name="T23">)</text:span></text:p>
      <text:p text:style-name="P24">Taos-Puso (Pangalan ng Job Center)</text:p>
      <text:p text:style-name="P25"><draw:custom-shape text:anchor-type="char" draw:z-index="0" draw:name="左大括弧 10" draw:style-name="gr1" draw:text-style-name="P49" svg:width="1.064cm" svg:height="6.174cm" svg:x="1.192cm" svg:y="0.37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8">申請人</text:span><text:span text:style-name="T8">/</text:span><text:span text:style-name="T8">公司名稱：</text:span></text:p>
      <text:p text:style-name="P26">Pangalan ng Aplikante/Kumpanya:</text:p>
      <text:p text:style-name="P27"><text:span text:style-name="T8">負</text:span><text:span text:style-name="T8"> </text:span><text:span text:style-name="T8">責</text:span><text:span text:style-name="T8"> </text:span><text:span text:style-name="T8">人：</text:span></text:p>
      <text:p text:style-name="P29">Tagapamahala:</text:p>
      <text:p text:style-name="P31"><text:span text:style-name="T8">身分證字號</text:span><text:span text:style-name="T8">/</text:span><text:span text:style-name="T8">護照號碼</text:span><text:span text:style-name="T8">/</text:span><text:span text:style-name="T8">統一編號：</text:span></text:p>
      <text:p text:style-name="P33">ID Number/Pasaporte/Unified Number:</text:p>
      <text:p text:style-name="P35"><text:span text:style-name="T8">地</text:span><text:span text:style-name="T8"> <text:s text:c="3"/></text:span><text:span text:style-name="T8">址：</text:span></text:p>
      <text:p text:style-name="P36">Address:</text:p>
      <text:p text:style-name="P37"><text:span text:style-name="T8">電</text:span><text:span text:style-name="T8"> <text:s text:c="3"/></text:span><text:span text:style-name="T8">話：</text:span></text:p>
      <text:p text:style-name="P33">Telepono:</text:p>
      <text:p text:style-name="P34"/>
      <text:p text:style-name="P38"><text:span text:style-name="T8"><text:s text:c="7"/>……………………………………………………………………………</text:span></text:p>
      <text:p text:style-name="P29"><draw:custom-shape text:anchor-type="char" draw:z-index="1" draw:name="左大括弧 10" draw:style-name="gr1" draw:text-style-name="P49" svg:width="1.064cm" svg:height="11.184cm" svg:x="0.875cm" svg:y="0.30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公司名稱：</text:p>
      <text:p text:style-name="P39"><text:span text:style-name="T8"><text:tab/>Kumpanya: </text:span></text:p>
      <text:p text:style-name="P27"><text:span text:style-name="T8">負</text:span><text:span text:style-name="T8"> </text:span><text:span text:style-name="T8">責</text:span><text:span text:style-name="T8"> </text:span><text:span text:style-name="T8">人：</text:span></text:p>
      <text:p text:style-name="P40">Tagapamahala:</text:p>
      <text:p text:style-name="P32">統一編號：</text:p>
      <text:p text:style-name="P42">Unified Number:</text:p>
      <text:p text:style-name="P29">許可證號：</text:p>
      <text:p text:style-name="P43"><text:span text:style-name="T8"><text:tab/>Numero ng Permit:</text:span></text:p>
      <text:p text:style-name="P28"><text:span text:style-name="T8">地</text:span><text:span text:style-name="T8"> <text:s text:c="3"/></text:span><text:span text:style-name="T8">址：</text:span></text:p>
      <text:p text:style-name="P45">Address: </text:p>
      <text:p text:style-name="P44"><text:span text:style-name="T8">電</text:span><text:span text:style-name="T8"> <text:s text:c="3"/></text:span><text:span text:style-name="T8">話：</text:span></text:p>
      <text:p text:style-name="P46"><text:span text:style-name="T8"><text:tab/>Telepono:</text:span></text:p>
      <text:p text:style-name="P7"><text:span text:style-name="T8"><text:s text:c="7"/>………………………………………………………………………………</text:span></text:p>
      <text:p text:style-name="P28"><text:span text:style-name="T8">承</text:span><text:span text:style-name="T8"> </text:span><text:span text:style-name="T8">辦</text:span><text:span text:style-name="T8"> </text:span><text:span text:style-name="T8">人：</text:span><text:span text:style-name="T8"> </text:span></text:p>
      <text:p text:style-name="P47">Undertaker:</text:p>
      <text:p text:style-name="P40">身分證字號：</text:p>
      <text:p text:style-name="P43"><text:span text:style-name="T8"><text:tab/>ID Number:</text:span></text:p>
      <text:p text:style-name="P28"><text:span text:style-name="T8">電</text:span><text:span text:style-name="T8"> <text:s text:c="3"/></text:span><text:span text:style-name="T8">話：</text:span></text:p>
      <text:p text:style-name="P48"><text:span text:style-name="T8"><text:tab/>Telepono:</text:span></text:p>
      <text:p text:style-name="P11"><text:span text:style-name="T7">中華民國</text:span><text:span text:style-name="T5"> <text:s text:c="9"/></text:span><text:span text:style-name="T5">年</text:span><text:span text:style-name="T5"> <text:s text:c="12"/></text:span><text:span text:style-name="T5">月</text:span><text:span text:style-name="T5"> <text:s text:c="12"/></text:span><text:span text:style-name="T5">日</text:span></text:p>
      <text:p text:style-name="P12"><text:tab/>Taon<text:tab/><text:tab/>Buwan<text:tab/>Araw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-complex="Times New Roman1"/>
    </style:style>
    <style:style style:name="WW8Num3z0" style:family="text">
      <style:text-properties style:font-name-complex="Times New Roman1"/>
    </style:style>
    <style:style style:name="WW8Num4z0" style:family="text">
      <style:text-properties style:font-name-complex="Times New Roman1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-complex="Times New Roman1"/>
    </style:style>
    <style:style style:name="WW8Num7z0" style:family="text">
      <style:text-properties style:font-name-complex="Times New Roman1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1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硯傑</meta:initial-creator>
    <meta:creation-date>2023-05-25T17:49:00</meta:creation-date>
    <dc:creator>鄭治祺</dc:creator>
    <dc:date>2023-05-25T17:49:00</dc:date>
    <meta:editing-cycles>2</meta:editing-cycles>
    <meta:editing-duration>P15824DT17H31M44S</meta:editing-duration>
    <meta:document-statistic meta:table-count="1" meta:image-count="0" meta:object-count="0" meta:page-count="3" meta:paragraph-count="67" meta:word-count="703" meta:character-count="2528"/>
    <meta:generator>OpenOffice/4.1.11$Win32 OpenOffice.org_project/4111m1$Build-9808</meta:generator>
  </office:meta>
</office:document-meta>
</file>