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529cm"/>
      <style:text-properties fo:color="#808080" fo:font-size="12pt" style:font-name-asian="標楷體" style:font-size-asian="12pt"/>
    </style:style>
    <style:style style:name="P2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name-asian="標楷體" style:font-size-asian="12pt"/>
    </style:style>
    <style:style style:name="P3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59cm"/>
    </style:style>
    <style:style style:name="P9" style:family="paragraph" style:parent-style-name="Standard">
      <style:paragraph-properties fo:line-height="0.741cm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 style:master-page-name="Standard">
      <style:paragraph-properties fo:margin-left="0.423cm" fo:margin-right="0cm" fo:text-indent="6.214cm" style:auto-text-indent="false" style:page-number="auto"/>
    </style:style>
    <style:style style:name="P14" style:family="paragraph" style:parent-style-name="Standard">
      <style:paragraph-properties fo:margin-left="3.776cm" fo:margin-right="0cm" fo:line-height="0.635cm" fo:text-indent="-1.058cm" style:auto-text-indent="false">
        <style:tab-stops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2.506cm" fo:margin-right="0cm" fo:line-height="0.635cm" fo:text-indent="-2.506cm" style:auto-text-indent="false">
        <style:tab-stops>
          <style:tab-stop style:position="4.001cm"/>
        </style:tab-stops>
      </style:paragraph-properties>
    </style:style>
    <style:style style:name="P16" style:family="paragraph" style:parent-style-name="Standard">
      <style:paragraph-properties fo:margin-top="0.318cm" fo:margin-bottom="0cm" fo:line-height="0.70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top="0.318cm" fo:margin-bottom="0cm" fo:line-height="0.706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margin-left="0cm" fo:margin-right="0cm" fo:margin-top="0.318cm" fo:margin-bottom="0cm" fo:line-height="0.706cm" fo:text-indent="1.129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1.27cm" fo:margin-bottom="0cm" style:line-height-at-least="0cm" fo:text-align="justify" style:justify-single-word="false"/>
    </style:style>
    <style:style style:name="P20" style:family="paragraph" style:parent-style-name="Standard">
      <style:paragraph-properties fo:margin-top="1.27cm" fo:margin-bottom="0cm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line-height="0.741cm" fo:text-indent="3.457cm" style:auto-text-indent="false"/>
    </style:style>
    <style:style style:name="P22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741cm" fo:text-indent="2.469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088cm" fo:margin-bottom="0cm" fo:line-height="0.741cm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423cm" fo:margin-bottom="0cm" fo:line-height="0.741cm"/>
    </style:style>
    <style:style style:name="P26" style:family="paragraph">
      <style:paragraph-properties style:writing-mode="lr-tb"/>
    </style:style>
    <style:style style:name="T1" style:family="text">
      <style:text-properties style:font-name="標楷體" fo:font-size="24pt" fo:letter-spacing="0.141cm" style:text-underline-style="solid" style:text-underline-width="auto" style:text-underline-color="font-color" fo:font-weight="bold" fo:background-color="#d8d8d8" style:font-name-asian="標楷體" style:font-size-asian="24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letter-spacing="0.116cm" style:font-name-asian="標楷體" style:font-size-asian="16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style:font-name-asian="標楷體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5" style:family="text">
      <style:text-properties fo:color="#80808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8cm" fo:padding-right="0.261cm" fo:padding-top="0.134cm" fo:padding-bottom="0.134cm" fo:border="0.002cm solid #000000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7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委 託 書</text:span><text:span text:style-name="T12"> </text:span></text:p>
      <text:p text:style-name="P8"><draw:frame draw:style-name="fr1" draw:name="框架1" text:anchor-type="char" svg:x="2.307cm" svg:y="0.39cm" svg:width="15.298cm" svg:height="8.546cm" draw:z-index="3"><draw:text-box><text:p text:style-name="P4"><text:span text:style-name="T16">外國人</text:span><text:span text:style-name="T19">求才登記1.</text:span><text:span text:style-name="T20"> </text:span><text:span text:style-name="T19">□辦理求才登記後次日起，登載求才廣告於臺灣就業通，次日起</text:span></text:p><text:p text:style-name="P4"><text:span text:style-name="T19"><text:s text:c="17"/>至少</text:span><text:span text:style-name="T21">7</text:span><text:span text:style-name="T19">日辦理招募本國勞工。</text:span></text:p><text:p text:style-name="P14"><text:span text:style-name="T19">2. □辦理求才登記後次日起，登載求才廣告於臺灣就業通，同時連續登報</text:span><text:span text:style-name="T21">2</text:span><text:span text:style-name="T19">日，自登報期滿次日起至少</text:span><text:span text:style-name="T21">3</text:span><text:span text:style-name="T19">日辦理招募本國勞工。</text:span></text:p><text:p text:style-name="P15"><text:span text:style-name="T16">□</text:span><text:span text:style-name="T19">領取求才證明</text:span></text:p><text:p text:style-name="P4"><text:span text:style-name="T16">□</text:span><text:span text:style-name="T19">外國人求才文件送審(招募期滿次日起15日內檢附文件送審)</text:span></text:p><text:p text:style-name="P5">□其他________________________</text:p><text:p text:style-name="P4"><text:span text:style-name="T2">□</text:span><text:span text:style-name="T11">製造〔營造〕業外</text:span><text:span text:style-name="T19">國人</text:span><text:span text:style-name="T11">轉出申請 <text:s text:c="3"/></text:span><text:span text:style-name="T2">□</text:span><text:span text:style-name="T11">製造〔營造〕業外</text:span><text:span text:style-name="T19">國人</text:span><text:span text:style-name="T11">轉出協調會</text:span></text:p><text:p text:style-name="P4"><text:span text:style-name="T2">□</text:span><text:span text:style-name="T11">製造〔營造〕業外</text:span><text:span text:style-name="T19">國人</text:span><text:span text:style-name="T11">承接登記 <text:s text:c="3"/></text:span><text:span text:style-name="T2">□</text:span><text:span text:style-name="T11">製造〔營造〕業外</text:span><text:span text:style-name="T19">國人</text:span><text:span text:style-name="T11">承接協調會</text:span></text:p><text:p text:style-name="P4"><text:span text:style-name="T2">□</text:span><text:span text:style-name="T11">外籍家庭看護工轉出申請 <text:s text:c="9"/></text:span><text:span text:style-name="T2">□</text:span><text:span text:style-name="T13">外籍家庭看</text:span><text:span text:style-name="T11">護工轉出協調會</text:span></text:p><text:p text:style-name="P4"><text:span text:style-name="T2">□</text:span><text:span text:style-name="T11">外籍家庭看護工承接登記 <text:s text:c="9"/></text:span><text:span text:style-name="T2">□</text:span><text:span text:style-name="T13">外籍家庭看</text:span><text:span text:style-name="T11">護工承接協調會</text:span></text:p><text:p text:style-name="P4"><text:span text:style-name="T2">□</text:span><text:span text:style-name="T11">外籍幫傭轉出申請 <text:s text:c="15"/></text:span><text:span text:style-name="T2">□</text:span><text:span text:style-name="T13">外籍幫傭</text:span><text:span text:style-name="T11">轉出協調會</text:span></text:p><text:p text:style-name="P4"><text:span text:style-name="T2">□</text:span><text:span text:style-name="T11">外籍幫傭承接登記 <text:s text:c="15"/></text:span><text:span text:style-name="T2">□</text:span><text:span text:style-name="T13">外籍幫傭</text:span><text:span text:style-name="T11">承接協調會</text:span></text:p></draw:text-box></draw:frame><text:span text:style-name="T14"> <text:s text:c="12"/></text:span><text:span text:style-name="T4">本人(公司)因事未能親自辦理下列事項：</text:span><text:span text:style-name="T12"> </text:span></text:p>
      <text:p text:style-name="P18"><text:s text:c="4"/></text:p>
      <text:p text:style-name="P18"/>
      <text:p text:style-name="P16"><text:s text:c="48"/></text:p>
      <text:p text:style-name="P16"><text:s/></text:p>
      <text:p text:style-name="P17"/>
      <text:p text:style-name="P20"/>
      <text:p text:style-name="P19"><text:span text:style-name="T4">茲委託 <text:s/>________________________________ <text:s/>代為辦理前揭事項，如有任何偽造不實或違反</text:span><text:span text:style-name="T6">「個人資料保護法」相關規定洩漏個人資料之行為</text:span><text:span text:style-name="T4">，願負一切法律責任。</text:span><text:span text:style-name="T4"><text:line-break/></text:span><text:span text:style-name="T4"> <text:s text:c="2"/>此致 <text:s/></text:span><text:span text:style-name="T22">桃園市政府就業職訓服務處 <text:s/></text:span><text:span text:style-name="T23"><text:s text:c="2"/>　　 <text:s/></text:span><text:span text:style-name="T22"><text:s text:c="2"/>就業中心</text:span></text:p>
      <text:p text:style-name="P6"><draw:custom-shape text:anchor-type="char" draw:z-index="9" draw:style-name="gr1" draw:text-style-name="P26" svg:width="0.126cm" svg:height="2.98cm" svg:x="2.858cm" svg:y="0.4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3"/>申請人/公司名稱：</text:p>
      <text:p text:style-name="P21"><draw:frame draw:style-name="fr2" draw:name="框架2" text:anchor-type="char" svg:x="15.554cm" svg:y="0.208cm" svg:width="3.182cm" svg:height="1.277cm" draw:z-index="6"><draw:text-box><text:p text:style-name="P1">請加蓋申請人</text:p><text:p text:style-name="P1">/公司大小章</text:p></draw:text-box></draw:frame><text:span text:style-name="T3">負 責 人：</text:span></text:p>
      <text:p text:style-name="P22"><draw:frame draw:style-name="fr3" draw:name="框架3" text:anchor-type="char" svg:x="0.166cm" svg:y="0.106cm" svg:width="2.399cm" svg:height="0.847cm" draw:z-index="4"><draw:text-box><text:p text:style-name="P10">委託人</text:p></draw:text-box></draw:frame><draw:frame draw:style-name="fr4" draw:name="框架4" text:anchor-type="char" svg:x="23.417cm" svg:y="-1.252cm" svg:width="1.542cm" svg:height="2.387cm" draw:z-index="1"><draw:text-box><text:p text:style-name="P3">請加蓋公司大小章</text:p></draw:text-box></draw:frame>身分證字號/統一編號：</text:p>
      <text:p text:style-name="P22">地 <text:s text:c="3"/>址：</text:p>
      <text:p text:style-name="P22">電 <text:s text:c="3"/>話：</text:p>
      <text:p text:style-name="P12"><text:span text:style-name="T3"><text:s text:c="12"/></text:span><text:span text:style-name="T3">……………………………………………………………………………………</text:span></text:p>
      <text:p text:style-name="P7"><draw:custom-shape text:anchor-type="char" draw:z-index="10" draw:style-name="gr1" draw:text-style-name="P26" svg:width="0.318cm" svg:height="9.233cm" svg:x="2.665cm" svg:y="0.51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3"/>公司名稱：</text:p>
      <text:p text:style-name="P22"><draw:frame draw:style-name="fr2" draw:name="框架5" text:anchor-type="char" svg:x="15.554cm" svg:y="0.173cm" svg:width="3.129cm" svg:height="1.293cm" draw:z-index="7"><draw:text-box><text:p text:style-name="P2">請加蓋公司</text:p><text:p text:style-name="P2">大小章</text:p></draw:text-box></draw:frame>負 責 人：</text:p>
      <text:p text:style-name="P22">統一編號：</text:p>
      <text:p text:style-name="P6"><text:s text:c="14"/>許可證號：</text:p>
      <text:p text:style-name="P22"><draw:frame draw:style-name="fr4" draw:name="框架6" text:anchor-type="char" svg:x="23.435cm" svg:y="-1.235cm" svg:width="1.542cm" svg:height="2.387cm" draw:z-index="0"><draw:text-box><text:p text:style-name="P3">請加蓋公司大小章</text:p></draw:text-box></draw:frame>地 <text:s text:c="3"/>址：</text:p>
      <text:p text:style-name="P6"><text:s text:c="14"/>電 <text:s text:c="3"/>話：</text:p>
      <text:p text:style-name="P9"><draw:frame draw:style-name="fr3" draw:name="框架7" text:anchor-type="char" svg:x="0cm" svg:y="0.3cm" svg:width="2.445cm" svg:height="0.988cm" draw:z-index="5"><draw:text-box><text:p text:style-name="P11">受委託人</text:p></draw:text-box></draw:frame><draw:custom-shape text:anchor-type="char" draw:z-index="11" draw:style-name="gr2" draw:text-style-name="P26" svg:width="15.1cm" svg:height="2.266cm" svg:x="3.355cm" svg:y="0cm"><text:p/><draw:enhanced-geometry svg:viewBox="0 0 21600 21600" draw:type="rectangle" draw:enhanced-path="M 0 0 L 21600 0 21600 21600 0 21600 0 0 Z N"/></draw:custom-shape><text:span text:style-name="T3"> </text:span><text:span text:style-name="T17"><text:s text:c="13"/>電子信箱： <text:s text:c="29"/></text:span><text:span text:style-name="T18">申請國內勞工名冊</text:span></text:p>
      <text:p text:style-name="P9"><text:span text:style-name="T17"><text:s text:c="14"/>行動電話： <text:s text:c="28"/></text:span><text:span text:style-name="T18"><text:s/>帳號密碼之用</text:span></text:p>
      <text:p text:style-name="P9"><text:span text:style-name="T17"><text:s text:c="54"/></text:span><text:span text:style-name="T18">請審慎填寫 <text:s text:c="4"/></text:span><text:span text:style-name="T24"><text:s text:c="8"/></text:span></text:p>
      <text:p text:style-name="P9"><text:span text:style-name="T3"><text:s text:c="14"/></text:span><text:span text:style-name="T3">……………………………………………………………………………</text:span><text:span text:style-name="T3">...</text:span></text:p>
      <text:p text:style-name="P23"><draw:frame draw:style-name="fr2" draw:name="框架8" text:anchor-type="char" svg:x="15.554cm" svg:y="0.49cm" svg:width="3.129cm" svg:height="1.293cm" draw:z-index="8"><draw:text-box><text:p text:style-name="P2">請加蓋承辦人印章 </text:p></draw:text-box></draw:frame> <text:s text:c="3"/>承 辦 人（簽章 ）： </text:p>
      <text:p text:style-name="P24"><draw:frame draw:style-name="fr4" draw:name="框架9" text:anchor-type="char" svg:x="23.435cm" svg:y="-1.111cm" svg:width="1.542cm" svg:height="2.387cm" draw:z-index="2"><draw:text-box><text:p text:style-name="P3">請加蓋經辦人印章</text:p></draw:text-box></draw:frame> <text:s text:c="13"/>身份證字號：</text:p>
      <text:p text:style-name="P24"><text:s text:c="14"/>電 <text:s text:c="3"/>話：</text:p>
      <text:p text:style-name="P25"><text:soft-page-break/><text:span text:style-name="T3"><text:s text:c="8"/></text:span><text:span text:style-name="T9">中華民國</text:span><text:span text:style-name="T8"> <text:s text:c="9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251cm" fo:margin-bottom="0.8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 text:c="94"/><text:span text:style-name="MT1">桃10701版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22-02-11T09:49:00</meta:creation-date>
    <dc:creator>鄭治祺</dc:creator>
    <dc:date>2023-06-06T11:11:00</dc:date>
    <meta:print-date>2014-10-02T15:37:00</meta:print-date>
    <meta:editing-cycles>3</meta:editing-cycles>
    <meta:editing-duration>PT1M</meta:editing-duration>
    <meta:document-statistic meta:table-count="0" meta:image-count="0" meta:object-count="0" meta:page-count="2" meta:paragraph-count="49" meta:word-count="563" meta:character-count="1290"/>
    <meta:generator>OpenOffice/4.1.11$Win32 OpenOffice.org_project/4111m1$Build-9808</meta:generator>
  </office:meta>
</office:document-meta>
</file>