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9cm" fo:margin-left="-0.519cm" table:align="left" style:writing-mode="lr-tb"/>
    </style:style>
    <style:style style:name="表格1.A" style:family="table-column">
      <style:table-column-properties style:column-width="14.004cm"/>
    </style:style>
    <style:style style:name="表格1.B" style:family="table-column">
      <style:table-column-properties style:column-width="5.286cm"/>
    </style:style>
    <style:style style:name="表格1.1" style:family="table-row">
      <style:table-row-properties style:min-row-height="2.3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9.357cm" fo:margin-left="-0.51cm" table:align="left" style:writing-mode="lr-tb"/>
    </style:style>
    <style:style style:name="表格2.A" style:family="table-column">
      <style:table-column-properties style:column-width="2.792cm"/>
    </style:style>
    <style:style style:name="表格2.B" style:family="table-column">
      <style:table-column-properties style:column-width="0.778cm"/>
    </style:style>
    <style:style style:name="表格2.C" style:family="table-column">
      <style:table-column-properties style:column-width="1.931cm"/>
    </style:style>
    <style:style style:name="表格2.D" style:family="table-column">
      <style:table-column-properties style:column-width="0.21cm"/>
    </style:style>
    <style:style style:name="表格2.E" style:family="table-column">
      <style:table-column-properties style:column-width="2.291cm"/>
    </style:style>
    <style:style style:name="表格2.F" style:family="table-column">
      <style:table-column-properties style:column-width="0.75cm"/>
    </style:style>
    <style:style style:name="表格2.G" style:family="table-column">
      <style:table-column-properties style:column-width="2.417cm"/>
    </style:style>
    <style:style style:name="表格2.I" style:family="table-column">
      <style:table-column-properties style:column-width="0.259cm"/>
    </style:style>
    <style:style style:name="表格2.J" style:family="table-column">
      <style:table-column-properties style:column-width="0.504cm"/>
    </style:style>
    <style:style style:name="表格2.K" style:family="table-column">
      <style:table-column-properties style:column-width="0.501cm"/>
    </style:style>
    <style:style style:name="表格2.L" style:family="table-column">
      <style:table-column-properties style:column-width="0.499cm"/>
    </style:style>
    <style:style style:name="表格2.N" style:family="table-column">
      <style:table-column-properties style:column-width="0.503cm"/>
    </style:style>
    <style:style style:name="表格2.O" style:family="table-column">
      <style:table-column-properties style:column-width="0.139cm"/>
    </style:style>
    <style:style style:name="表格2.P" style:family="table-column">
      <style:table-column-properties style:column-width="0.861cm"/>
    </style:style>
    <style:style style:name="表格2.S" style:family="table-column">
      <style:table-column-properties style:column-width="0.55cm"/>
    </style:style>
    <style:style style:name="表格2.T" style:family="table-column">
      <style:table-column-properties style:column-width="0.078cm"/>
    </style:style>
    <style:style style:name="表格2.1" style:family="table-row">
      <style:table-row-properties style:min-row-height="1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T1" style:family="table-cell">
      <style:table-cell-properties fo:padding="0cm" fo:border-left="0.018cm solid #000000" fo:border-right="none" fo:border-top="none" fo:border-bottom="none"/>
    </style:style>
    <style:style style:name="表格2.2" style:family="table-row">
      <style:table-row-properties style:min-row-height="1.453cm" style:keep-together="false" fo:keep-together="always"/>
    </style:style>
    <style:style style:name="表格2.3" style:family="table-row">
      <style:table-row-properties style:min-row-height="1.05cm" style:keep-together="false" fo:keep-together="always"/>
    </style:style>
    <style:style style:name="表格2.4" style:family="table-row">
      <style:table-row-properties style:min-row-height="0.815cm" style:keep-together="false" fo:keep-together="always"/>
    </style:style>
    <style:style style:name="表格2.5" style:family="table-row">
      <style:table-row-properties style:min-row-height="0.709cm" style:keep-together="false" fo:keep-together="always"/>
    </style:style>
    <style:style style:name="表格2.6" style:family="table-row">
      <style:table-row-properties style:min-row-height="1.251cm" style:keep-together="true" fo:keep-together="auto"/>
    </style:style>
    <style:style style:name="表格2.A6" style:family="table-cell">
      <style:table-cell-properties style:vertical-align="top" fo:padding-left="0.049cm" fo:padding-right="0.049cm" fo:padding-top="0cm" fo:padding-bottom="0cm" fo:border="0.018cm solid #000000" style:writing-mode="lr-tb"/>
    </style:style>
    <style:style style:name="表格2.7" style:family="table-row">
      <style:table-row-properties style:min-row-height="3.701cm" style:keep-together="false" fo:keep-together="always"/>
    </style:style>
    <style:style style:name="表格2.A7"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9.272cm" fo:margin-left="-0.51cm" table:align="left" style:writing-mode="lr-tb"/>
    </style:style>
    <style:style style:name="表格3.A" style:family="table-column">
      <style:table-column-properties style:column-width="4.752cm"/>
    </style:style>
    <style:style style:name="表格3.B" style:family="table-column">
      <style:table-column-properties style:column-width="0.199cm"/>
    </style:style>
    <style:style style:name="表格3.C" style:family="table-column">
      <style:table-column-properties style:column-width="14.321cm"/>
    </style:style>
    <style:style style:name="表格3.1" style:family="table-row">
      <style:table-row-properties style:min-row-height="1.556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justify" style:justify-single-word="false" style:snap-to-layout-grid="false"/>
      <style:text-properties style:font-name="新細明體" fo:font-size="8pt" style:font-size-asian="8pt" style:font-name-complex="新細明體"/>
    </style:style>
    <style:style style:name="P2" style:family="paragraph" style:parent-style-name="Standard">
      <style:paragraph-properties style:snap-to-layout-grid="false"/>
      <style:text-properties style:font-name="新細明體" style:font-name-complex="新細明體" style:font-size-complex="12pt"/>
    </style:style>
    <style:style style:name="P3" style:family="paragraph" style:parent-style-name="Standard">
      <style:paragraph-properties fo:line-height="0.459cm" fo:text-align="center" style:justify-single-word="false" style:snap-to-layout-grid="false"/>
      <style:text-properties style:font-size-complex="12pt"/>
    </style:style>
    <style:style style:name="P4" style:family="paragraph" style:parent-style-name="Standard">
      <style:paragraph-properties style:snap-to-layout-gri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master-page-name="Standard">
      <style:paragraph-properties fo:margin-left="-0.012cm" fo:margin-right="-0.028cm" fo:line-height="0.706cm" fo:text-align="center" style:justify-single-word="false" fo:text-indent="0.078cm" style:auto-text-indent="false" style:page-number="auto" style:snap-to-layout-grid="false"/>
    </style:style>
    <style:style style:name="P7" style:family="paragraph" style:parent-style-name="Standard">
      <style:paragraph-properties fo:margin-left="0.496cm" fo:margin-right="1cm" fo:margin-top="0cm" fo:margin-bottom="0.127cm" fo:line-height="0.706cm" fo:text-align="center" style:justify-single-word="false" fo:text-indent="0.011cm" style:auto-text-indent="false" style:snap-to-layout-grid="false">
        <style:tab-stops>
          <style:tab-stop style:position="15.503cm"/>
        </style:tab-stops>
      </style:paragraph-properties>
      <style:text-properties fo:font-size="18pt" style:font-size-asian="18pt" style:font-size-complex="18pt" style:font-weight-complex="bold"/>
    </style:style>
    <style:style style:name="P8" style:family="paragraph" style:parent-style-name="Standard">
      <style:paragraph-properties fo:margin-left="0.042cm" fo:margin-right="0.042cm" fo:line-height="0.423cm" fo:text-indent="0cm" style:auto-text-indent="false"/>
    </style:style>
    <style:style style:name="P9" style:family="paragraph" style:parent-style-name="Standard">
      <style:paragraph-properties fo:margin-left="0cm" fo:margin-right="2.701cm" fo:text-align="justify" style:justify-single-word="false" fo:text-indent="0cm" style:auto-text-indent="false" style:snap-to-layout-grid="false"/>
      <style:text-properties style:font-name="新細明體" fo:language="none" fo:country="none" style:language-asian="none" style:country-asian="none" style:font-name-complex="新細明體"/>
    </style:style>
    <style:style style:name="P10" style:family="paragraph" style:parent-style-name="表內文">
      <style:paragraph-properties fo:line-height="0.388cm" style:snap-to-layout-grid="false"/>
      <style:text-properties fo:font-size="12pt" style:font-name-asian="新細明體" style:font-size-asian="12pt" style:font-size-complex="12pt"/>
    </style:style>
    <style:style style:name="P11" style:family="paragraph" style:parent-style-name="表內文">
      <style:paragraph-properties fo:margin-left="0.042cm" fo:margin-right="0.042cm" fo:line-height="0.423cm" fo:text-align="start" style:justify-single-word="false" fo:text-indent="0cm" style:auto-text-indent="false"/>
    </style:style>
    <style:style style:name="P12" style:family="paragraph" style:parent-style-name="表內文">
      <style:paragraph-properties fo:margin-left="0.042cm" fo:margin-right="0.042cm" fo:line-height="0.423cm" fo:text-align="start" style:justify-single-word="false"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表內文">
      <style:paragraph-properties fo:margin-left="1.101cm" fo:margin-right="0.042cm" fo:line-height="0.423cm" fo:text-align="start" style:justify-single-word="false" fo:text-indent="-1.058cm" style:auto-text-indent="false"/>
    </style:style>
    <style:style style:name="P14" style:family="paragraph" style:parent-style-name="表內文">
      <style:paragraph-properties fo:margin-top="0.064cm" fo:margin-bottom="0cm" fo:line-height="0.388cm" style:snap-to-layout-grid="false"/>
    </style:style>
    <style:style style:name="P15" style:family="paragraph" style:parent-style-name="表內文">
      <style:paragraph-properties fo:margin-left="0.097cm" fo:margin-right="0.101cm" fo:line-height="0.388cm" fo:text-indent="0cm" style:auto-text-indent="false" style:snap-to-layout-grid="false"/>
      <style:text-properties style:font-name="標楷體" fo:font-size="10pt" style:font-name-asian="標楷體" style:font-size-asian="10pt" style:font-name-complex="標楷體"/>
    </style:style>
    <style:style style:name="P16" style:family="paragraph" style:parent-style-name="表內文">
      <style:paragraph-properties fo:margin-left="0.296cm" fo:margin-right="0.101cm" fo:line-height="0.388cm" fo:text-indent="0cm" style:auto-text-indent="false" style:snap-to-layout-grid="false">
        <style:tab-stops>
          <style:tab-stop style:position="4.057cm"/>
        </style:tab-stops>
      </style:paragraph-properties>
    </style:style>
    <style:style style:name="P17" style:family="paragraph" style:parent-style-name="表文外開">
      <style:paragraph-properties fo:line-height="0.459cm" fo:text-align="center" style:justify-single-word="false" style:snap-to-layout-grid="false"/>
    </style:style>
    <style:style style:name="P18" style:family="paragraph" style:parent-style-name="表文外開">
      <style:paragraph-properties fo:line-height="0.459cm" fo:text-align="center" style:justify-single-word="false" style:snap-to-layout-grid="false"/>
      <style:text-properties style:font-name="標楷體" style:font-name-asian="標楷體" style:font-name-complex="標楷體" style:font-size-complex="12pt"/>
    </style:style>
    <style:style style:name="P19" style:family="paragraph" style:parent-style-name="表文外開">
      <style:paragraph-properties fo:line-height="0.459cm" fo:text-align="center" style:justify-single-word="false" style:snap-to-layout-grid="false"/>
      <style:text-properties style:font-name-asian="新細明體" style:font-size-complex="12pt"/>
    </style:style>
    <style:style style:name="P20" style:family="paragraph" style:parent-style-name="表文外開">
      <style:paragraph-properties fo:margin-left="0cm" fo:margin-right="0.101cm" fo:line-height="0.459cm" fo:text-align="justify"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方1.">
      <style:paragraph-properties fo:margin-left="0cm" fo:margin-right="0.101cm" fo:margin-top="0cm" fo:margin-bottom="0cm" fo:line-height="0.459cm" fo:text-indent="0.529cm" style:auto-text-indent="false"/>
    </style:style>
    <style:style style:name="P22" style:family="paragraph" style:parent-style-name="方1.">
      <style:paragraph-properties fo:margin-left="0cm" fo:margin-right="0.101cm" fo:margin-top="0cm" fo:margin-bottom="0cm" fo:line-height="0.459cm" fo:text-indent="0.529cm" style:auto-text-indent="false"/>
      <style:text-properties style:font-name="Calibri" style:font-name-asian="標楷體" style:font-name-complex="Calibri"/>
    </style:style>
    <style:style style:name="P23" style:family="paragraph" style:parent-style-name="貳表壹">
      <style:paragraph-properties fo:line-height="0.423cm" style:snap-to-layout-grid="false"/>
      <style:text-properties style:font-name="標楷體" style:letter-kerning="true" style:font-name-asian="標楷體" style:font-name-complex="標楷體"/>
    </style:style>
    <style:style style:name="P24" style:family="paragraph" style:parent-style-name="貳表壹">
      <style:paragraph-properties fo:margin-top="0cm" fo:margin-bottom="0cm" fo:line-height="0.423cm" style:vertical-align="auto" style:snap-to-layout-grid="false"/>
      <style:text-properties style:font-name="標楷體" style:letter-kerning="true" style:font-name-asian="標楷體" style:font-name-complex="標楷體"/>
    </style:style>
    <style:style style:name="P25" style:family="paragraph" style:parent-style-name="Footer">
      <style:paragraph-properties fo:text-align="center" style:justify-single-word="false"/>
    </style:style>
    <style:style style:name="P26" style:family="paragraph" style:parent-style-name="Footer">
      <style:paragraph-properties fo:text-align="end" style:justify-single-word="false"/>
    </style:style>
    <style:style style:name="P27" style:family="paragraph" style:parent-style-name="Footer">
      <style:paragraph-properties fo:text-align="end" style:justify-single-word="false"/>
      <style:text-properties fo:font-size="8pt" style:font-size-asian="8pt"/>
    </style:style>
    <style:style style:name="P28" style:family="paragraph" style:parent-style-name="小表內文">
      <style:paragraph-properties fo:line-height="0.459cm" style:snap-to-layout-grid="false"/>
    </style:style>
    <style:style style:name="P29" style:family="paragraph" style:parent-style-name="小表內文">
      <style:paragraph-properties fo:line-height="0.459cm" fo:text-align="center" style:justify-single-word="false" style:snap-to-layout-grid="false"/>
      <style:text-properties style:font-name="新細明體" style:font-name-asian="新細明體" style:font-name-complex="新細明體" style:font-size-complex="12pt"/>
    </style:style>
    <style:style style:name="P30" style:family="paragraph" style:parent-style-name="小表內文">
      <style:paragraph-properties fo:line-height="0.423cm" style:snap-to-layout-grid="false"/>
      <style:text-properties style:font-name="新細明體" style:font-name-asian="新細明體" style:font-name-complex="新細明體"/>
    </style:style>
    <style:style style:name="P31" style:family="paragraph" style:parent-style-name="小表內文">
      <style:paragraph-properties fo:line-height="0.423cm" style:snap-to-layout-grid="false"/>
    </style:style>
    <style:style style:name="P32" style:family="paragraph" style:parent-style-name="小表內文">
      <style:paragraph-properties fo:line-height="0.423cm" style:snap-to-layout-grid="false">
        <style:tab-stops>
          <style:tab-stop style:position="5.338cm"/>
          <style:tab-stop style:position="7.207cm"/>
          <style:tab-stop style:position="7.754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line-height="0.423cm" fo:text-align="start" style:justify-single-word="false" style:snap-to-layout-grid="false"/>
    </style:style>
    <style:style style:name="P34" style:family="paragraph" style:parent-style-name="小表內文">
      <style:paragraph-properties fo:line-height="0.423cm" style:snap-to-layout-grid="false"/>
      <style:text-properties style:font-name-asian="新細明體"/>
    </style:style>
    <style:style style:name="P35"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36"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7"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8" style:family="paragraph" style:parent-style-name="小表內文">
      <style:paragraph-properties fo:line-height="0.423cm" style:snap-to-layout-grid="false"/>
      <style:text-properties style:font-name="標楷體" style:font-name-asian="標楷體" style:font-name-complex="標楷體"/>
    </style:style>
    <style:style style:name="P39" style:family="paragraph" style:parent-style-name="小表內文">
      <style:paragraph-properties fo:line-height="0.423cm" style:snap-to-layout-grid="false"/>
      <style:text-properties style:font-name="標楷體" style:font-name-asian="標楷體" style:font-name-complex="Arial Unicode MS"/>
    </style:style>
    <style:style style:name="P40" style:family="paragraph" style:parent-style-name="小表內文">
      <style:paragraph-properties fo:line-height="0.459cm" style:snap-to-layout-grid="false"/>
      <style:text-properties style:font-name="Calibri" style:font-name-asian="標楷體" style:font-name-complex="Calibri" style:font-size-complex="12pt"/>
    </style:style>
    <style:style style:name="P41" style:family="paragraph" style:parent-style-name="小表內文">
      <style:paragraph-properties fo:line-height="0.423cm" style:snap-to-layout-grid="false"/>
      <style:text-properties style:font-name="Calibri" style:font-name-asian="標楷體" style:font-name-complex="Calibri"/>
    </style:style>
    <style:style style:name="P42" style:family="paragraph" style:parent-style-name="小表內文">
      <style:paragraph-properties fo:margin-left="0cm" fo:margin-right="0.101cm" fo:line-height="0.423cm" fo:text-align="center" style:justify-single-word="false" fo:text-indent="0cm" style:auto-text-indent="false" style:snap-to-layout-grid="false"/>
    </style:style>
    <style:style style:name="P43"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Calibri" style:letter-kerning="true" style:font-name-asian="標楷體" style:font-name-complex="Calibri" style:font-size-complex="12pt"/>
    </style:style>
    <style:style style:name="P44"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Calibri" style:font-name-asian="標楷體" style:font-name-complex="Calibri" style:font-size-complex="12pt"/>
    </style:style>
    <style:style style:name="P45"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46"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小表內文">
      <style:paragraph-properties fo:margin-left="0cm" fo:margin-right="0.101cm" fo:line-height="0.459cm" fo:text-indent="0cm" style:auto-text-indent="false" style:snap-to-layout-grid="false"/>
      <style:text-properties style:font-name="標楷體" style:font-name-asian="標楷體" style:font-name-complex="標楷體" style:font-size-complex="12pt"/>
    </style:style>
    <style:style style:name="P48"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新細明體" style:font-name-asian="新細明體" style:font-name-complex="新細明體" style:font-size-complex="12pt"/>
    </style:style>
    <style:style style:name="P49" style:family="paragraph" style:parent-style-name="小表內文">
      <style:paragraph-properties fo:margin-left="0cm" fo:margin-right="0.101cm" fo:line-height="0.423cm" fo:text-align="end" style:justify-single-word="false" fo:text-indent="0cm" style:auto-text-indent="false" style:snap-to-layout-grid="false"/>
      <style:text-properties style:font-name-asian="新細明體" style:font-size-complex="12pt"/>
    </style:style>
    <style:style style:name="P50" style:family="paragraph" style:parent-style-name="小表內文">
      <style:paragraph-properties fo:margin-left="0.101cm" fo:margin-right="0.101cm" fo:line-height="0.459cm" fo:text-indent="0.427cm" style:auto-text-indent="false" style:snap-to-layout-grid="false"/>
      <style:text-properties style:font-name="標楷體" style:font-name-asian="標楷體" style:font-name-complex="標楷體" style:font-size-complex="12pt"/>
    </style:style>
    <style:style style:name="P51" style:family="paragraph" style:parent-style-name="表文中">
      <style:paragraph-properties fo:line-height="0.459cm" style:snap-to-layout-grid="false"/>
      <style:text-properties style:font-name="新細明體" style:font-name-asian="新細明體" style:font-name-complex="新細明體" style:font-size-complex="12pt"/>
    </style:style>
    <style:style style:name="P52" style:family="paragraph" style:parent-style-name="表文中">
      <style:paragraph-properties fo:line-height="0.423cm"/>
      <style:text-properties style:font-name="標楷體" style:font-name-asian="標楷體" style:font-name-complex="標楷體"/>
    </style:style>
    <style:style style:name="P53"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54" style:family="paragraph" style:parent-style-name="表文中">
      <style:paragraph-properties fo:margin-left="0.102cm" fo:margin-right="0.101cm" fo:line-height="0.423cm" fo:text-indent="0.423cm" style:auto-text-indent="false"/>
      <style:text-properties style:font-name="標楷體" style:font-name-asian="標楷體" style:font-name-complex="標楷體"/>
    </style:style>
    <style:style style:name="P55" style:family="paragraph" style:parent-style-name="表文中">
      <style:paragraph-properties fo:margin-left="0.097cm" fo:margin-right="0.101cm" fo:line-height="0.423cm" fo:text-indent="0cm" style:auto-text-indent="false"/>
    </style:style>
    <style:style style:name="T1" style:family="text">
      <style:text-properties style:font-name="標楷體" fo:font-size="22pt" style:font-name-asian="標楷體" style:font-size-asian="22pt" style:font-name-complex="標楷體" style:font-weight-complex="bold"/>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letter-spacing="0.556cm" style:letter-kerning="true" style:font-name-asian="標楷體" style:font-name-complex="標楷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fo:font-size="18pt" style:font-size-asian="18pt" style:font-size-complex="18pt" style:font-weight-complex="bold"/>
    </style:style>
    <style:style style:name="T16" style:family="text">
      <style:text-properties fo:font-size="12pt" style:font-name-asian="新細明體" style:font-size-asian="12pt" style:font-size-complex="12pt"/>
    </style:style>
    <style:style style:name="T17" style:family="text">
      <style:text-properties fo:font-size="12pt" style:font-name-asian="新細明體" style:font-size-asian="12pt" style:font-size-complex="12pt"/>
    </style:style>
    <style:style style:name="T18" style:family="text">
      <style:text-properties fo:color="#ff0000" style:font-name="標楷體" fo:font-size="12pt" style:font-name-asian="標楷體" style:font-size-asian="12pt" style:font-name-complex="標楷體" style:font-size-complex="12pt"/>
    </style:style>
    <style:style style:name="T19" style:family="text">
      <style:text-properties fo:color="#ff0000" style:font-name="標楷體" fo:font-size="12pt" style:font-name-asian="標楷體" style:font-size-asian="12pt" style:font-name-complex="標楷體" style:font-size-complex="12pt" style:font-weight-complex="bold"/>
    </style:style>
    <style:style style:name="T20" style:family="text">
      <style:text-properties fo:color="#ff0000" style:font-name="標楷體" fo:font-size="12pt" style:font-name-asian="標楷體" style:font-size-asian="12pt" style:font-name-complex="標楷體" style:font-size-complex="12pt"/>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font-name="標楷體" style:font-name-asian="標楷體" style:font-name-complex="標楷體" style:font-size-complex="12pt"/>
    </style:style>
    <style:style style:name="T23" style:family="text">
      <style:text-properties style:font-name-asian="新細明體" style:font-size-complex="12pt"/>
    </style:style>
    <style:style style:name="T24" style:family="text">
      <style:text-properties style:font-name-asian="新細明體" style:font-size-complex="12pt"/>
    </style:style>
    <style:style style:name="T25" style:family="text">
      <style:text-properties style:letter-kerning="true" style:font-name-asian="新細明體"/>
    </style:style>
    <style:style style:name="T26" style:family="text">
      <style:text-properties style:font-name="Calibri" style:font-name-asian="標楷體" style:font-name-complex="Calibri"/>
    </style:style>
    <style:style style:name="T27" style:family="text">
      <style:text-properties style:font-name="Calibri" style:font-name-asian="標楷體" style:font-name-complex="Calibri"/>
    </style:style>
    <style:style style:name="T28" style:family="text">
      <style:text-properties style:font-name="Calibri" style:font-name-asian="標楷體" style:font-name-complex="Calibri" style:font-size-complex="12pt"/>
    </style:style>
    <style:style style:name="T29" style:family="text">
      <style:text-properties style:font-name="Calibri" style:font-name-asian="標楷體" style:font-name-complex="Calibri"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外國人轉換雇主或工作申請書(中印雙語版)</text:span></text:p>
      <text:p text:style-name="P7">Surat Permohonan Tenaga Kerja Asing Ganti Majikan atau Pekerjaan</text:p>
      <table:table table:name="表格1" table:style-name="表格1">
        <table:table-column table:style-name="表格1.A"/>
        <table:table-column table:style-name="表格1.B"/>
        <table:table-row table:style-name="表格1.1">
          <table:table-cell table:style-name="表格1.A1" office:value-type="string">
            <text:p text:style-name="P12">工作類別：</text:p>
            <text:p text:style-name="P11"><text:span text:style-name="T2">□1.製造工作 <text:s text:c="5"/></text:span><text:span text:style-name="T2">Pekerja</text:span><text:span text:style-name="T2">an</text:span><text:span text:style-name="T2"> Pabrik</text:span></text:p>
            <text:p text:style-name="P11"><text:span text:style-name="T2">□2.營造工作 <text:s text:c="5"/></text:span><text:span text:style-name="T2">Pekerja</text:span><text:span text:style-name="T2">an</text:span><text:span text:style-name="T2"> Bangunan</text:span><text:span text:style-name="T2"> <text:s text:c="2"/></text:span></text:p>
            <text:p text:style-name="P11"><text:span text:style-name="T2">□3.家庭看護工作 <text:s/></text:span><text:span text:style-name="T2">Pekerjaan Perawat Rumah Tangga</text:span><text:span text:style-name="T2"> <text:s text:c="2"/></text:span></text:p>
            <text:p text:style-name="P11"><text:span text:style-name="T2">□4.家庭幫傭工作 <text:s/></text:span><text:span text:style-name="T2">Pekerjaan</text:span><text:span text:style-name="T2"> </text:span><text:span text:style-name="T2">Penata Laksana Rumah </text:span></text:p>
            <text:p text:style-name="P11"><text:span text:style-name="T2"><text:s text:c="18"/></text:span><text:span text:style-name="T2">Tangga(PLRT) </text:span></text:p>
            <text:p text:style-name="P11"><text:span text:style-name="T2">□5.海洋漁撈工作 <text:s/></text:span><text:span text:style-name="T2">Pekerjaan</text:span><text:span text:style-name="T2"> </text:span><text:span text:style-name="T2">Nelayan/Anak Buah Kapal (ABK)</text:span></text:p>
            <text:p text:style-name="P11"><text:span text:style-name="T2">□6.機構看護工作 <text:s/></text:span><text:span text:style-name="T2">Pekerjaan</text:span><text:span text:style-name="T2"> </text:span><text:span text:style-name="T2">Perawat Panti Jompo</text:span></text:p>
            <text:p text:style-name="P11"><text:span text:style-name="T2">□7.屠宰工作 <text:s text:c="5"/></text:span><text:span text:style-name="T2">Pekerjaan</text:span><text:span text:style-name="T2"> </text:span><text:span text:style-name="T2">Pejagalan</text:span></text:p>
            <text:p text:style-name="P11"><text:span text:style-name="T2">□8.外展農務工作 <text:s/>P</text:span><text:span text:style-name="T2">ekerjaan </text:span><text:span text:style-name="T2">P</text:span><text:span text:style-name="T2">erluasan </text:span><text:span text:style-name="T2">P</text:span><text:span text:style-name="T2">ertanian</text:span></text:p>
            <text:p text:style-name="P11"><text:span text:style-name="T2">□9.外展製造工作 <text:s/>P</text:span><text:span text:style-name="T2">ekerjaan </text:span><text:span text:style-name="T2">P</text:span><text:span text:style-name="T2">erluasan </text:span><text:span text:style-name="T2">M</text:span><text:span text:style-name="T2">anufaktur</text:span></text:p>
            <text:p text:style-name="P11"><text:span text:style-name="T2">□10.農、林、牧</text:span><text:span text:style-name="T4">或</text:span><text:span text:style-name="T19">養殖漁業</text:span><text:span text:style-name="T2">工作 <text:s/>P</text:span><text:span text:style-name="T2">ekerjaan pertanian</text:span><text:span text:style-name="T2">,</text:span><text:span text:style-name="T2">kehutanan</text:span><text:span text:style-name="T2">,</text:span></text:p>
            <text:p text:style-name="P11"><text:span text:style-name="T2"><text:s text:c="31"/></text:span><text:span text:style-name="T2">peternakan </text:span><text:span text:style-name="T2">dan </text:span><text:span text:style-name="T2">penambakan ikan</text:span></text:p>
            <text:p text:style-name="P13"><text:span text:style-name="T18">□11.雙語翻譯工作 </text:span><text:span text:style-name="T18">Pekerjaan Penerjemah Bilingual</text:span></text:p>
            <text:p text:style-name="P8"><text:span text:style-name="T21">□12.廚師及其相關工作 </text:span><text:span text:style-name="T21">Pekerjaan Juru Masak dan Terkait lainnya</text:span></text:p>
            <text:p text:style-name="P8"><text:span text:style-name="T21">□13.中階技術海洋漁撈工作 </text:span><text:span text:style-name="T21">Pekerjaan Nelayan Tingkat Menengah </text:span></text:p>
            <text:p text:style-name="P8"><text:span text:style-name="T21">□14.中階技術機構看護工作 </text:span><text:span text:style-name="T21">Pekerjaan Perawat Panti Jompo Tingkat </text:span></text:p>
            <text:p text:style-name="P8"><text:span text:style-name="T21"><text:s text:c="26"/></text:span><text:span text:style-name="T21">Menengah</text:span></text:p>
            <text:p text:style-name="P8"><text:span text:style-name="T21">□15.中階技術家庭看護工作 </text:span><text:span text:style-name="T21">Pekerjaan Perawat Rumah Tangga Tingkat</text:span></text:p>
            <text:p text:style-name="P8"><text:span text:style-name="T21"><text:s text:c="25"/></text:span><text:span text:style-name="T21"><text:s/>Menengah</text:span></text:p>
            <text:p text:style-name="P8"><text:span text:style-name="T21">□16.中階技術製造工作 </text:span><text:span text:style-name="T21">Pekerjaan Manufaktur Tingkat Menengah</text:span></text:p>
            <text:p text:style-name="P8"><text:span text:style-name="T21">□17.中階技術營造工作 </text:span><text:span text:style-name="T21">Pekerjaan Bangunan Tingkat Menengah</text:span></text:p>
            <text:p text:style-name="P13"><text:span text:style-name="T18">□18.中階技術外展農務工作 </text:span><text:span text:style-name="T18">Pekerjaan Perluasan Pertanian Tingkat</text:span></text:p>
            <text:p text:style-name="P13"><text:span text:style-name="T18"><text:s text:c="23"/></text:span><text:span text:style-name="T18"><text:s/></text:span><text:span text:style-name="T18"><text:s text:c="2"/></text:span><text:span text:style-name="T18">Menengah</text:span></text:p>
            <text:p text:style-name="P13"><text:span text:style-name="T18">□19.中階技術農業工作 </text:span><text:span text:style-name="T18">Pekerjaan Pertanian Tingkat Menengah</text:span></text:p>
          </table:table-cell>
          <table:table-cell table:style-name="表格1.B1" office:value-type="string">
            <text:p text:style-name="P14"><text:span text:style-name="T5">申請項目：</text:span><text:span text:style-name="T9">（公立就業服務機構專用）</text:span></text:p>
            <text:p text:style-name="P10">Jenis surat permohonan: (khusus untuk Badan Layanan Umum Ketenagakerjaan)</text:p>
            <text:p text:style-name="P15">核准外國人轉換雇主或廢止原雇主之聘僱許可，外國人經限期至公立就業服務機構辦理轉換雇主</text:p>
            <text:p text:style-name="P16"><text:span text:style-name="T16">Persetujuan tenaga kerja asing ganti majikan atau pembatalan Surat Ijin Kerja majikan asal, tenaga kerja asing harus ke Badan Layanan Umum Ketenagakerjaan mengurus pergantian majikan</text:span><text:span text:style-name="T16"> </text:span><text:span text:style-name="T16">dalam batas waktu yang ditentukan.</text:span></text:p>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P"/>
        <table:table-column table:style-name="表格2.O"/>
        <table:table-column table:style-name="表格2.P"/>
        <table:table-column table:style-name="表格2.S"/>
        <table:table-column table:style-name="表格2.T"/>
        <table:table-row table:style-name="表格2.1">
          <table:table-cell table:style-name="表格2.A1" table:number-columns-spanned="2" office:value-type="string">
            <text:p text:style-name="P18">申請人</text:p>
            <text:p text:style-name="P3">Pemohon</text:p>
          </table:table-cell>
          <table:covered-table-cell/>
          <table:table-cell table:style-name="表格2.A1" table:number-columns-spanned="3" office:value-type="string">
            <text:p text:style-name="P29"/>
          </table:table-cell>
          <table:covered-table-cell/>
          <table:covered-table-cell/>
          <table:table-cell table:style-name="表格2.A1" table:number-columns-spanned="4" office:value-type="string">
            <text:p text:style-name="P18">營利事業統一編號</text:p>
            <text:p text:style-name="P19">No. Induk Perusahaan</text:p>
            <text:p text:style-name="P17"><text:span text:style-name="T6">（身</text:span><text:span text:style-name="T6"> </text:span><text:span text:style-name="T6">分</text:span><text:span text:style-name="T6"> </text:span><text:span text:style-name="T6">證</text:span><text:span text:style-name="T6"> </text:span><text:span text:style-name="T6">字</text:span><text:span text:style-name="T6"> </text:span><text:span text:style-name="T6">號）</text:span></text:p>
            <text:p text:style-name="P19">(No. KTP)</text:p>
            <text:p text:style-name="P18">(護照號碼)</text:p>
            <text:p text:style-name="P19">(No. Paspor)</text:p>
          </table:table-cell>
          <table:covered-table-cell/>
          <table:covered-table-cell/>
          <table:covered-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T1" office:value-type="string">
            <text:p text:style-name="P2"/>
          </table:table-cell>
        </table:table-row>
        <table:table-row table:style-name="表格2.2">
          <table:table-cell table:style-name="表格2.A1" table:number-columns-spanned="4" office:value-type="string">
            <text:p text:style-name="P53">申請日期</text:p>
            <text:p text:style-name="P52">Tanggal pengajuan surat permohonan</text:p>
          </table:table-cell>
          <table:covered-table-cell/>
          <table:covered-table-cell/>
          <table:covered-table-cell/>
          <table:table-cell table:style-name="表格2.A1" table:number-columns-spanned="15" office:value-type="string">
            <text:p text:style-name="P54">年　　　　　月　　　　　日</text:p>
            <text:p text:style-name="P55"><text:span text:style-name="T5">　</text:span><text:span text:style-name="T5">Tahun</text:span><text:span text:style-name="T5">　　　 </text:span><text:span text:style-name="T5">Bulan</text:span><text:span text:style-name="T5">　　　 </text:span><text:span text:style-name="T5">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office:value-type="string">
            <text:p text:style-name="P2"/>
          </table:table-cell>
        </table:table-row>
        <table:table-row table:style-name="表格2.3">
          <table:table-cell table:style-name="表格2.A1" table:number-columns-spanned="19" office:value-type="string">
            <text:p text:style-name="P42"><text:span text:style-name="T10">申請轉出國別與人</text:span><text:span text:style-name="T11">數</text:span></text:p>
            <text:p text:style-name="P43">Negara dan jumlah orang yang mengajukan permohonan perpinda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office:value-type="string">
            <text:p text:style-name="P2"/>
          </table:table-cell>
        </table:table-row>
        <table:table-row table:style-name="表格2.4">
          <table:table-cell table:style-name="表格2.A1" office:value-type="string">
            <text:p text:style-name="P45">泰國（030）</text:p>
            <text:p text:style-name="P44">Thailand</text:p>
          </table:table-cell>
          <table:table-cell table:style-name="表格2.A1" table:number-columns-spanned="2" office:value-type="string">
            <text:p text:style-name="P45">菲律賓（024）</text:p>
            <text:p text:style-name="P44">Filipina</text:p>
          </table:table-cell>
          <table:covered-table-cell/>
          <table:table-cell table:style-name="表格2.A1" table:number-columns-spanned="3" office:value-type="string">
            <text:p text:style-name="P45">馬來西亞（019）</text:p>
            <text:p text:style-name="P44">Malaysia</text:p>
          </table:table-cell>
          <table:covered-table-cell/>
          <table:covered-table-cell/>
          <table:table-cell table:style-name="表格2.A1" office:value-type="string">
            <text:p text:style-name="P45">印尼（009）</text:p>
            <text:p text:style-name="P44">Indonesia</text:p>
          </table:table-cell>
          <table:table-cell table:style-name="表格2.A1" office:value-type="string">
            <text:p text:style-name="P45">越南（033）</text:p>
            <text:p text:style-name="P44">Vietnam</text:p>
          </table:table-cell>
          <table:table-cell table:style-name="表格2.A1" table:number-columns-spanned="6" office:value-type="string">
            <text:p text:style-name="P45">蒙古（021）</text:p>
            <text:p text:style-name="P44">Mongolia</text:p>
          </table:table-cell>
          <table:covered-table-cell/>
          <table:covered-table-cell/>
          <table:covered-table-cell/>
          <table:covered-table-cell/>
          <table:covered-table-cell/>
          <table:table-cell table:style-name="表格2.A1" table:number-columns-spanned="2" office:value-type="string">
            <text:p text:style-name="P45">男</text:p>
            <text:p text:style-name="P44">Laki-laki</text:p>
          </table:table-cell>
          <table:covered-table-cell/>
          <table:table-cell table:style-name="表格2.A1" table:number-columns-spanned="3" office:value-type="string">
            <text:p text:style-name="P45">女</text:p>
            <text:p text:style-name="P44">Perempuan</text:p>
          </table:table-cell>
          <table:covered-table-cell/>
          <table:covered-table-cell/>
          <table:table-cell table:style-name="表格2.T1" office:value-type="string">
            <text:p text:style-name="P2"/>
          </table:table-cell>
        </table:table-row>
        <table:table-row table:style-name="表格2.5">
          <table:table-cell table:style-name="表格2.A1" office:value-type="string">
            <text:p text:style-name="P48"/>
          </table:table-cell>
          <table:table-cell table:style-name="表格2.A1" table:number-columns-spanned="2" office:value-type="string">
            <text:p text:style-name="P48"/>
          </table:table-cell>
          <table:covered-table-cell/>
          <table:table-cell table:style-name="表格2.A1" table:number-columns-spanned="3" office:value-type="string">
            <text:p text:style-name="P48"/>
          </table:table-cell>
          <table:covered-table-cell/>
          <table:covered-table-cell/>
          <table:table-cell table:style-name="表格2.A1" office:value-type="string">
            <text:p text:style-name="P48"/>
          </table:table-cell>
          <table:table-cell table:style-name="表格2.A1" office:value-type="string">
            <text:p text:style-name="P48"/>
          </table:table-cell>
          <table:table-cell table:style-name="表格2.A1" table:number-columns-spanned="6" office:value-type="string">
            <text:p text:style-name="P48"/>
          </table:table-cell>
          <table:covered-table-cell/>
          <table:covered-table-cell/>
          <table:covered-table-cell/>
          <table:covered-table-cell/>
          <table:covered-table-cell/>
          <table:table-cell table:style-name="表格2.A1" table:number-columns-spanned="2" office:value-type="string">
            <text:p text:style-name="P49"/>
          </table:table-cell>
          <table:covered-table-cell/>
          <table:table-cell table:style-name="表格2.A1" table:number-columns-spanned="3" office:value-type="string">
            <text:p text:style-name="P49"/>
          </table:table-cell>
          <table:covered-table-cell/>
          <table:covered-table-cell/>
          <table:table-cell table:style-name="表格2.T1" office:value-type="string">
            <text:p text:style-name="P2"/>
          </table:table-cell>
        </table:table-row>
        <text:soft-page-break/>
        <table:table-row table:style-name="表格2.6">
          <table:table-cell table:style-name="表格2.A6" table:number-columns-spanned="20" office:value-type="string">
            <text:p text:style-name="P35">□本申請案無委任私立就業服務機構辦理或</text:p>
            <text:p text:style-name="P22">Pengurusan surat permohonan ini tidak melalui Agensi atau</text:p>
            <text:p text:style-name="P35">□本申請案係委任私立就業服務機構辦理（請擇一勾選），並聲明本申請案所填寫資料及檢附文件等</text:p>
            <text:p text:style-name="P50">均屬實，如有虛偽，願負法律上之一切責任。</text:p>
            <text:p text:style-name="P21"><text:span text:style-name="T26">Pengurusan surat permohonan ini melalui Agensi</text:span><text:span text:style-name="T26"> (</text:span><text:span text:style-name="T26">Harap dipilih salah satu</text:span><text:span text:style-name="T26">)</text:span><text:span text:style-name="T26">, dan menyatakan bahwa data-data yang</text:span><text:span text:style-name="T26"> </text:span><text:span text:style-name="T26">diisi d</text:span><text:span text:style-name="T26">alam </text:span><text:span text:style-name="T26">surat permohonan dan surat-surat yang dilampirkan adalah benar, jika ada yang</text:span><text:span text:style-name="T26"> tidak benar</text:span><text:span text:style-name="T26">, </text:span><text:span text:style-name="T26"><text:s/>maka </text:span><text:span text:style-name="T26">bersedia</text:span><text:span text:style-name="T26"> </text:span><text:span text:style-name="T26">bertanggung jawab atas sanksi sesuai hukum yang berlaku.</text:span></text:p>
            <text:p text:style-name="P28"><text:span text:style-name="T6">申請人： <text:s text:c="36"/>（單位圖記</text:span><text:span text:style-name="T6">）</text:span></text:p>
            <text:p text:style-name="P28"><text:span text:style-name="T28">Pemohon:</text:span><text:span text:style-name="T6">　　　　　</text:span><text:span text:style-name="T6"> <text:s text:c="25"/></text:span><text:span text:style-name="T28">(</text:span><text:span text:style-name="T28">Stempel instansi</text:span><text:span text:style-name="T28">)</text:span></text:p>
            <text:p text:style-name="P20">通訊地址： <text:s text:c="2"/></text:p>
            <text:p text:style-name="P40">Alamat:</text:p>
            <text:p text:style-name="P47">聯絡人： <text:s text:c="27"/>（簽章）　　　　　　　　　 <text:s/>聯絡電話:（　　）</text:p>
            <text:p text:style-name="P28"><text:span text:style-name="T28">Nama y</text:span><text:span text:style-name="T28">an</text:span><text:span text:style-name="T28">g bisa dihubungi:</text:span><text:span text:style-name="T6">　　　　　　　</text:span><text:span text:style-name="T28">(Tanda tangan)</text:span><text:span text:style-name="T6"> </text:span><text:span text:style-name="T6"><text:s text:c="15"/></text:span><text:span text:style-name="T28">Telpon:</text:span><text:span text:style-name="T28"> </text:span><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0" office:value-type="string">
            <text:p text:style-name="P38">受委任私立就業服務機構名稱：　　　　　　　　　　　　　　　（單位圖記）</text:p>
            <text:p text:style-name="P31"><text:span text:style-name="T26">Nama Agensi</text:span><text:span text:style-name="T26"> yang diberi kuasa</text:span><text:span text:style-name="T26">:</text:span><text:span text:style-name="T5">　　　</text:span><text:span text:style-name="T5">　</text:span><text:span text:style-name="T5">　　　　　　　　　　　　</text:span><text:span text:style-name="T26">(</text:span><text:span text:style-name="T26">S</text:span><text:span text:style-name="T26">tempel</text:span><text:span text:style-name="T26"> instansi</text:span><text:span text:style-name="T26">)</text:span></text:p>
            <text:p text:style-name="P32"><text:span text:style-name="T5">許可證字號： <text:s text:c="21"/>負責人： <text:s text:c="13"/></text:span><text:span text:style-name="T12"><text:s text:c="2"/></text:span><text:span text:style-name="T5">（簽章）</text:span></text:p>
            <text:p text:style-name="P31"><text:span text:style-name="T26">No. Induk Perusahaan:</text:span><text:span text:style-name="T5">　</text:span><text:span text:style-name="T5"> <text:s text:c="13"/></text:span><text:span text:style-name="T26">Penanggung jawab:</text:span><text:span text:style-name="T5"> <text:s/></text:span><text:span text:style-name="T5">　</text:span><text:span text:style-name="T5"> <text:s text:c="2"/></text:span><text:span text:style-name="T5"><text:s/></text:span><text:span text:style-name="T5"><text:s/></text:span><text:span text:style-name="T26">(Tanda tangan)</text:span></text:p>
            <text:p text:style-name="P38">通訊地址：</text:p>
            <text:p text:style-name="P41">Alamat:</text:p>
            <text:p text:style-name="P31"><text:span text:style-name="T5">專業人員：　　　　　　　　　　　　（簽名</text:span><text:span text:style-name="T5">）</text:span></text:p>
            <text:p text:style-name="P33"><text:span text:style-name="T26">Staf professional:</text:span><text:span text:style-name="T5">　</text:span><text:span text:style-name="T5"> <text:s text:c="8"/></text:span><text:span text:style-name="T5">　　　　</text:span><text:span text:style-name="T5"> </text:span><text:span text:style-name="T26">(Tanda tangan)</text:span></text:p>
            <text:p text:style-name="P38">聯絡人：　　　　　　　　　　　　 　聯絡電話：(　　)</text:p>
            <text:p text:style-name="P31"><text:span text:style-name="T26">Nama yang bisa dihubungi:</text:span><text:span text:style-name="T5">　　　　　</text:span><text:span text:style-name="T26">　 Telpon:</text:span><text:span text:style-name="T26"> </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以下虛線範圍為公立就業服務機構收文專用區）</text:p>
      <text:p text:style-name="P24">(Kolom garis putus-putus dibawah hanya untuk kantor pemerintah badan pelayanan kerja)</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收文章：</text:p>
            <text:p text:style-name="P34">Stempel penerimaan</text:p>
          </table:table-cell>
          <table:table-cell table:style-name="表格3.A1" office:value-type="string">
            <text:p text:style-name="P30"/>
          </table:table-cell>
          <table:table-cell table:style-name="表格3.C1" office:value-type="string">
            <text:p text:style-name="P39">收文號：</text:p>
            <text:p text:style-name="P34">No. Resi</text:p>
          </table:table-cell>
        </table:table-row>
      </table:table>
      <text:p text:style-name="P9"><draw:frame draw:style-name="fr1" draw:name="框架1" text:anchor-type="char" svg:x="15.759cm" svg:y="0.072cm" svg:width="3.069cm" svg:height="0.882cm" draw:z-index="1"><draw:text-box><text:p text:style-name="P5"/></draw:text-box></draw:frame><draw:frame draw:style-name="fr2" draw:name="框架2" text:anchor-type="char" svg:x="-0.564cm" svg:y="0.141cm" svg:width="2.893cm" svg:height="0.437cm" draw:z-index="0"><draw:text-box><text:p text:style-name="P4"><text:s/>AF-T10</text:p></draw:text-box></draw:frame></text:p>
      <text:p text:style-name="P36">應檢附文件：</text:p>
      <text:p text:style-name="P36">Surat-surat yang harus dilampirkan:</text:p>
      <text:p text:style-name="P36">□1.申請書。</text:p>
      <text:p text:style-name="P36">Surat permohonan.</text:p>
      <text:p text:style-name="P36">□2.中央主管機關核准外國人轉換雇主或廢止原雇主之聘僱許可，並限期外國人轉換雇主或工作之證明文件。</text:p>
      <text:p text:style-name="P36">Surat persetujuan tenaga kerja asing ganti majikan atau pembatalan Surat Ijin Kerja majikan asal oleh Kantor pusat pemerintah, dan surat bukti tenaga kerja asing ganti majikan atau pekerjaan dalam batas waktu yang telah ditentukan. </text:p>
      <text:p text:style-name="P36">□3.外國人護照及居留證影本。</text:p>
      <text:p text:style-name="P36">Foto kopi paspor dan ARC tenaga kerja asing.</text:p>
      <text:p text:style-name="P36">□4.外國人同意轉換雇主或工作之證明文件。</text:p>
      <text:p text:style-name="P36">Surat bukti tenaga kerja asing menyetujui pergantian majikan atau pekerj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size-asian="18pt" style:text-scale="90%"/>
    </style:style>
    <style:style style:name="申請項目1." style:family="paragraph" style:parent-style-name="Standard">
      <style:paragraph-properties fo:margin-left="2cm" fo:margin-right="0cm" fo:margin-top="0.141cm" fo:margin-bottom="0cm" fo:text-indent="0cm" style:auto-text-indent="false" style:snap-to-layout-grid="false"/>
      <style:text-properties fo:font-size="14pt" style:font-name-asian="文鼎中楷"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style>
    <style:style style:name="表文外開" style:family="paragraph" style:parent-style-name="小表內文">
      <style:paragraph-properties fo:text-align="justify" fo:text-align-last="justify" style:justify-single-word="false"/>
      <style:text-properties style:font-name="Times New Roman"/>
    </style:style>
    <style:style style:name="表文中" style:family="paragraph" style:parent-style-name="小表內文">
      <style:paragraph-properties fo:text-align="center" style:justify-single-word="false"/>
      <style:text-properties style:font-name="Times New Roman"/>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line-height-at-least="0.635cm" fo:text-align="justify" style:justify-single-word="false" style:vertical-align="baseline"/>
      <style:text-properties style:letter-kerning="true" style:font-name-asian="文鼎中楷"/>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style:font-name-asian="細明體" style:font-name-complex="Courier New"/>
    </style:style>
    <style:style style:name="新內文" style:family="paragraph" style:parent-style-name="小表內文">
      <style:paragraph-properties fo:margin-top="0cm" fo:margin-bottom="0.106cm"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文鼎中楷" style:font-name-asian="文鼎中楷" style:font-name-complex="Times New Roman"/>
    </style:style>
    <style:style style:name="WW8Num2z0" style:family="text">
      <style:text-properties style:font-name="文鼎中楷"/>
    </style:style>
    <style:style style:name="WW8Num3z0" style:family="text">
      <style:text-properties style:font-name="文鼎中楷" style:font-name-asian="文鼎中楷" style:font-name-complex="Times New Roman"/>
    </style:style>
    <style:style style:name="WW8Num3z1" style:family="text">
      <style:text-properties style:font-name="Wingdings" style:font-name-complex="Wingdings"/>
    </style:style>
    <style:style style:name="WW8Num4z0" style:family="text">
      <style:text-properties style:font-name="文鼎中楷" style:font-name-asian="文鼎中楷" style:font-name-complex="Times New Roman"/>
    </style:style>
    <style:style style:name="WW8Num5z0" style:family="text">
      <style:text-properties style:font-name="文鼎中楷" style:font-name-asian="文鼎中楷"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文鼎中楷" style:font-name-asian="文鼎中楷" style:font-name-complex="Times New Roman"/>
    </style:style>
    <style:style style:name="WW8Num8z1" style:family="text">
      <style:text-properties style:font-name="Wingdings" style:font-name-complex="Wingdings"/>
    </style:style>
    <style:style style:name="WW8Num9z0" style:family="text">
      <style:text-properties style:font-name="新細明體" style:font-name-asian="新細明體" style:font-name-complex="Times New Roman"/>
    </style:style>
    <style:style style:name="WW8Num9z1" style:family="text">
      <style:text-properties style:font-name="Wingdings" style:font-name-complex="Wingdings"/>
    </style:style>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文鼎中楷" style:font-name-asian="文鼎中楷" style:font-name-complex="Times New Roman"/>
    </style:style>
    <style:style style:name="WW8Num14z0" style:family="text"/>
    <style:style style:name="WW8Num15z0" style:family="text">
      <style:text-properties style:font-name="文鼎中楷" style:font-name-asian="文鼎中楷" style:font-name-complex="Times New Roman"/>
    </style:style>
    <style:style style:name="WW8Num15z1" style:family="text">
      <style:text-properties style:font-name="Wingdings" style:font-name-complex="Wingdings"/>
    </style:style>
    <style:style style:name="WW8Num16z0" style:family="text">
      <style:text-properties style:font-name="新細明體" style:font-name-asian="新細明體" style:font-name-complex="Times New Roman"/>
    </style:style>
    <style:style style:name="WW8Num16z1" style:family="text">
      <style:text-properties style:font-name="Wingdings" style:font-name-complex="Wingdings"/>
    </style:style>
    <style:style style:name="WW8Num17z0" style:family="text"/>
    <style:style style:name="WW8Num18z0" style:family="text">
      <style:text-properties style:font-name="文鼎中楷"/>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新細明體" style:font-name-complex="Times New Roman"/>
    </style:style>
    <style:style style:name="WW8Num21z1" style:family="text">
      <style:text-properties style:font-name="Wingdings" style:font-name-complex="Wingdings"/>
    </style:style>
    <style:style style:name="WW8Num22z0" style:family="text">
      <style:text-properties style:font-name="文鼎中楷"/>
    </style:style>
    <style:style style:name="WW8Num23z0" style:family="text">
      <style:text-properties style:font-name="文鼎中楷" style:font-name-asian="文鼎中楷" style:font-name-complex="Times New Roman"/>
    </style:style>
    <style:style style:name="WW8Num23z1" style:family="text">
      <style:text-properties style:font-name="Wingdings" style:font-name-complex="Wingdings"/>
    </style:style>
    <style:style style:name="WW8Num24z0" style:family="text">
      <style:text-properties style:font-name="文鼎中楷"/>
    </style:style>
    <style:style style:name="WW8Num25z0" style:family="text">
      <style:text-properties style:font-name="文鼎中楷" style:font-name-asian="文鼎中楷" style:font-name-complex="Times New Roman"/>
    </style:style>
    <style:style style:name="WW8Num25z1" style:family="text">
      <style:text-properties style:font-name="Wingdings" style:font-name-complex="Wingdings"/>
    </style:style>
    <style:style style:name="WW8Num26z0" style:family="text"/>
    <style:style style:name="WW8Num27z0" style:family="text">
      <style:text-properties style:font-name="Wingdings" style:font-name-complex="Wingdings"/>
    </style:style>
    <style:style style:name="WW8Num28z0" style:family="text">
      <style:text-properties style:font-name="文鼎中楷" fo:font-size="14pt" style:font-name-asian="文鼎中楷" style:font-size-asian="14pt" style:font-name-complex="Times New Roman"/>
    </style:style>
    <style:style style:name="WW8Num29z0" style:family="text">
      <style:text-properties style:font-name="文鼎中楷" style:font-name-asian="文鼎中楷" style:font-name-complex="Times New Roman"/>
    </style:style>
    <style:style style:name="WW8Num30z0" style:family="text"/>
    <style:style style:name="WW8Num31z0" style:family="text">
      <style:text-properties style:font-name="新細明體" style:font-name-asian="新細明體" style:font-name-complex="Times New Roman"/>
    </style:style>
    <style:style style:name="WW8Num31z1" style:family="text">
      <style:text-properties style:font-name="Wingdings" style:font-name-complex="Wingdings"/>
    </style:style>
    <style:style style:name="WW8Num32z0" style:family="text">
      <style:text-properties style:font-name="新細明體" style:font-name-asian="新細明體" style:font-name-complex="Times New Roman"/>
    </style:style>
    <style:style style:name="WW8Num32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cm" fo:text-indent="-0.503cm" fo:margin-left="1.88cm"/>
        </style:list-level-properties>
        <style:text-properties fo:font-family="文鼎中楷, 'Malgun Gothic Semilight'" style:font-family-generic="swiss"/>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17cm" fo:text-indent="-0.635cm" fo:margin-left="2.21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47cm" fo:text-indent="-0.635cm" fo:margin-left="0.9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47cm" fo:text-indent="-0.635cm" fo:margin-left="0.9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63cm" fo:text-indent="-0.503cm" fo:margin-left="1.56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1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9cm" fo:text-indent="-0.635cm" fo:margin-left="1.259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2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Malgun Gothic Semilight'" style:font-family-generic="swiss"/>
      </text:list-level-style-bullet>
      <text:list-level-style-bullet text:level="2" text:style-name="WW8Num25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59cm" fo:text-indent="-0.847cm" fo:margin-left="1.159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05cm" fo:text-indent="-0.503cm" fo:margin-left="1.005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678cm" fo:text-indent="-0.423cm" fo:margin-left="3.678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59cm" fo:text-indent="-0.635cm" fo:margin-left="1.259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top="0.25cm" style:dynamic-spacing="true"/>
      </style:footer-style>
    </style:page-layout>
    <style:page-layout style:name="Mpm2">
      <style:page-layout-properties fo:page-width="21.001cm" fo:page-height="29.7cm" style:num-format="1" style:print-orientation="portrait" fo:margin-top="1cm" fo:margin-bottom="0.7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MP2"><text:span text:style-name="MT1">編號A</text:span><text:span text:style-name="MT1">F</text:span><text:span text:style-name="MT1">-</text:span><text:span text:style-name="MT1">T</text:span><text:span text:style-name="MT1">10</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雇主聘僱外籍勞工申請表</dc:title>
    <meta:initial-creator>user-1</meta:initial-creator>
    <meta:creation-date>2022-04-19T11:28:00</meta:creation-date>
    <dc:creator>楊硯傑</dc:creator>
    <dc:date>2022-06-02T12:08:00</dc:date>
    <meta:print-date>2022-04-13T10:45:00</meta:print-date>
    <meta:editing-cycles>13</meta:editing-cycles>
    <meta:editing-duration>PT29M</meta:editing-duration>
    <meta:document-statistic meta:table-count="3" meta:image-count="0" meta:object-count="0" meta:page-count="2" meta:paragraph-count="101" meta:word-count="953" meta:character-count="3530"/>
    <meta:generator>OpenOffice/4.1.11$Win32 OpenOffice.org_project/4111m1$Build-9808</meta:generator>
  </office:meta>
</office:document-meta>
</file>