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519cm" table:align="left" style:writing-mode="lr-tb"/>
    </style:style>
    <style:style style:name="表格1.A" style:family="table-column">
      <style:table-column-properties style:column-width="13.003cm"/>
    </style:style>
    <style:style style:name="表格1.B" style:family="table-column">
      <style:table-column-properties style:column-width="6.287cm"/>
    </style:style>
    <style:style style:name="表格1.1" style:family="table-row">
      <style:table-row-properties style:min-row-height="2.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9.279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818cm"/>
    </style:style>
    <style:style style:name="表格2.C" style:family="table-column">
      <style:table-column-properties style:column-width="1.931cm"/>
    </style:style>
    <style:style style:name="表格2.D" style:family="table-column">
      <style:table-column-properties style:column-width="0.21cm"/>
    </style:style>
    <style:style style:name="表格2.E" style:family="table-column">
      <style:table-column-properties style:column-width="2.29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2.667cm"/>
    </style:style>
    <style:style style:name="表格2.H" style:family="table-column">
      <style:table-column-properties style:column-width="2.792cm"/>
    </style:style>
    <style:style style:name="表格2.I" style:family="table-column">
      <style:table-column-properties style:column-width="0.259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0.501cm"/>
    </style:style>
    <style:style style:name="表格2.N" style:family="table-column">
      <style:table-column-properties style:column-width="0.503cm"/>
    </style:style>
    <style:style style:name="表格2.O" style:family="table-column">
      <style:table-column-properties style:column-width="0.526cm"/>
    </style:style>
    <style:style style:name="表格2.P" style:family="table-column">
      <style:table-column-properties style:column-width="0.474cm"/>
    </style:style>
    <style:style style:name="表格2.S" style:family="table-column">
      <style:table-column-properties style:column-width="0.55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84cm" style:keep-together="false" fo:keep-together="always"/>
    </style:style>
    <style:style style:name="表格2.3" style:family="table-row">
      <style:table-row-properties style:min-row-height="1.05cm" style:keep-together="false" fo:keep-together="always"/>
    </style:style>
    <style:style style:name="表格2.4" style:family="table-row">
      <style:table-row-properties style:min-row-height="0.815cm" style:keep-together="false" fo:keep-together="always"/>
    </style:style>
    <style:style style:name="表格2.5" style:family="table-row">
      <style:table-row-properties style:min-row-height="0.709cm" style:keep-together="false" fo:keep-together="always"/>
    </style:style>
    <style:style style:name="表格2.6" style:family="table-row">
      <style:table-row-properties style:min-row-height="5.001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5.66cm" style:keep-together="false" fo:keep-together="always"/>
    </style:style>
    <style:style style:name="表格3" style:family="table">
      <style:table-properties style:width="19.272cm" fo:margin-left="-0.51cm" table:align="left" style:writing-mode="lr-tb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11.52cm"/>
    </style:style>
    <style:style style:name="表格3.1" style:family="table-row">
      <style:table-row-properties style:min-row-height="1.99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8pt" style:font-size-asian="8pt" style:font-name-complex="TH Sarabun New" style:font-size-complex="16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Leelawadee UI" style:font-name-complex="TH Sarabun New" style:font-size-complex="16pt" style:language-complex="th" style:country-complex="TH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-0.012cm" fo:margin-right="-0.028cm" fo:line-height="0.706cm" fo:text-align="center" style:justify-single-word="false" fo:text-indent="0.078cm" style:auto-text-indent="false" style:page-number="auto" style:snap-to-layout-grid="false"/>
    </style:style>
    <style:style style:name="P6" style:family="paragraph" style:parent-style-name="Standard">
      <style:paragraph-properties fo:margin-left="0.496cm" fo:margin-right="1cm" fo:margin-top="0cm" fo:margin-bottom="0.127cm" fo:line-height="0.706cm" fo:text-align="center" style:justify-single-word="false" fo:text-indent="0.011cm" style:auto-text-indent="false" style:snap-to-layout-grid="false">
        <style:tab-stops>
          <style:tab-stop style:position="15.503cm"/>
        </style:tab-stops>
      </style:paragraph-properties>
      <style:text-properties fo:font-size="18pt" fo:font-weight="bold" style:font-size-asian="18pt" style:font-weight-asian="bold" style:font-name-complex="Angsana New" style:font-size-complex="18pt" style:language-complex="th" style:country-complex="TH"/>
    </style:style>
    <style:style style:name="P7" style:family="paragraph" style:parent-style-name="Standard">
      <style:paragraph-properties fo:margin-left="0.042cm" fo:margin-right="0.042cm" fo:line-height="0.564cm" fo:text-indent="0cm" style:auto-text-indent="false"/>
    </style:style>
    <style:style style:name="P8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2.701cm" fo:line-height="0.564cm" fo:text-align="justify" style:justify-single-word="false" fo:text-indent="0cm" style:auto-text-indent="false" style:snap-to-layout-grid="false"/>
      <style:text-properties style:font-name="新細明體" fo:language="none" fo:country="none" style:language-asian="none" style:country-asian="none" style:font-name-complex="TH Sarabun New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/>
    </style:style>
    <style:style style:name="P13" style:family="paragraph" style:parent-style-name="表文中">
      <style:paragraph-properties fo:line-height="0.564cm" style:snap-to-layout-grid="false"/>
      <style:text-properties style:font-name="新細明體" style:font-name-asian="新細明體" style:font-name-complex="TH Sarabun New" style:font-size-complex="16pt"/>
    </style:style>
    <style:style style:name="P14" style:family="paragraph" style:parent-style-name="表文中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15" style:family="paragraph" style:parent-style-name="表文中">
      <style:paragraph-properties fo:line-height="0.564cm" style:snap-to-layout-grid="false"/>
      <style:text-properties style:font-name-complex="TH Sarabun New" style:font-size-complex="16pt" style:language-complex="th" style:country-complex="TH"/>
    </style:style>
    <style:style style:name="P16" style:family="paragraph" style:parent-style-name="表文中">
      <style:paragraph-properties fo:margin-left="0.102cm" fo:margin-right="0.101cm" fo:line-height="0.564cm" fo:text-align="start" style:justify-single-word="false" fo:text-indent="0.423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17" style:family="paragraph" style:parent-style-name="表文中">
      <style:paragraph-properties fo:margin-left="0.102cm" fo:margin-right="0.101cm" fo:line-height="0.564cm" fo:text-align="start" style:justify-single-word="false" fo:text-indent="0.593cm" style:auto-text-indent="false" style:snap-to-layout-grid="false"/>
    </style:style>
    <style:style style:name="P18" style:family="paragraph" style:parent-style-name="表文外開">
      <style:paragraph-properties fo:line-height="0.564cm" fo:text-align="center" style:justify-single-word="false" style:snap-to-layout-grid="false"/>
    </style:style>
    <style:style style:name="P19" style:family="paragraph" style:parent-style-name="表文外開">
      <style:paragraph-properties fo:line-height="0.564cm" fo:text-align="justify" style:justify-single-word="false" style:snap-to-layout-grid="false"/>
    </style:style>
    <style:style style:name="P20" style:family="paragraph" style:parent-style-name="表文外開">
      <style:paragraph-properties fo:line-height="0.564cm" fo:text-align="center" style:justify-single-word="false" style:snap-to-layout-grid="false"/>
      <style:text-properties style:font-name="標楷體" style:font-name-asian="標楷體" style:font-name-complex="TH Sarabun New" style:font-size-complex="16pt"/>
    </style:style>
    <style:style style:name="P21" style:family="paragraph" style:parent-style-name="表文外開">
      <style:paragraph-properties fo:line-height="0.564cm" fo:text-align="justify" style:justify-single-word="false" style:snap-to-layout-grid="false"/>
      <style:text-properties style:font-name="標楷體" style:font-name-asian="標楷體" style:font-name-complex="TH Sarabun New" style:font-size-complex="16pt"/>
    </style:style>
    <style:style style:name="P22" style:family="paragraph" style:parent-style-name="表文外開">
      <style:paragraph-properties fo:line-height="0.564cm"/>
      <style:text-properties style:font-name="Leelawadee UI" style:font-name-complex="TH Sarabun New" style:font-size-complex="16pt" style:language-complex="th" style:country-complex="TH"/>
    </style:style>
    <style:style style:name="P23" style:family="paragraph" style:parent-style-name="小表內文">
      <style:paragraph-properties fo:line-height="0.564cm" style:snap-to-layout-grid="false"/>
    </style:style>
    <style:style style:name="P24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5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452cm"/>
          <style:tab-stop style:position="7.72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6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7.754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7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4.263cm"/>
          <style:tab-stop style:position="15.427cm"/>
        </style:tab-stops>
      </style:paragraph-properties>
    </style:style>
    <style:style style:name="P28" style:family="paragraph" style:parent-style-name="小表內文">
      <style:paragraph-properties fo:line-height="0.564cm" fo:text-align="center" style:justify-single-word="false" style:snap-to-layout-grid="false"/>
      <style:text-properties style:font-name="新細明體" style:font-name-asian="新細明體" style:font-name-complex="TH Sarabun New" style:font-size-complex="16pt"/>
    </style:style>
    <style:style style:name="P29" style:family="paragraph" style:parent-style-name="小表內文">
      <style:paragraph-properties fo:line-height="0.494cm" style:snap-to-layout-grid="false"/>
      <style:text-properties style:font-name="新細明體" style:font-name-complex="TH Sarabun New" style:font-size-complex="16pt" style:language-complex="th" style:country-complex="TH"/>
    </style:style>
    <style:style style:name="P30" style:family="paragraph" style:parent-style-name="小表內文">
      <style:paragraph-properties fo:line-height="0.564cm" style:snap-to-layout-grid="false"/>
      <style:text-properties style:font-name="新細明體" fo:font-size="14pt" style:font-name-asian="新細明體" style:font-size-asian="14pt" style:font-name-complex="TH Sarabun New" style:font-size-complex="16pt"/>
    </style:style>
    <style:style style:name="P31" style:family="paragraph" style:parent-style-name="小表內文">
      <style:paragraph-properties fo:line-height="0.564cm" style:snap-to-layout-grid="false"/>
      <style:text-properties style:font-name="標楷體" style:font-name-asian="標楷體" style:font-name-complex="TH Sarabun New" style:font-size-complex="16pt"/>
    </style:style>
    <style:style style:name="P32" style:family="paragraph" style:parent-style-name="小表內文">
      <style:paragraph-properties fo:line-height="0.564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TH Sarabun New" style:font-size-complex="16pt"/>
    </style:style>
    <style:style style:name="P33" style:family="paragraph" style:parent-style-name="小表內文">
      <style:paragraph-properties fo:line-height="0.564cm" style:snap-to-layout-grid="false"/>
      <style:text-properties style:font-name="標楷體" fo:font-size="14pt" style:font-name-asian="標楷體" style:font-size-asian="14pt" style:font-name-complex="TH Sarabun New" style:font-size-complex="16pt"/>
    </style:style>
    <style:style style:name="P34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</style:style>
    <style:style style:name="P35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letter-kerning="true" style:font-name-complex="TH Sarabun New" style:font-size-complex="16pt" style:language-complex="th" style:country-complex="TH"/>
    </style:style>
    <style:style style:name="P36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complex="TH Sarabun New" style:font-size-complex="16pt" style:language-complex="th" style:country-complex="TH"/>
    </style:style>
    <style:style style:name="P37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38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39" style:family="paragraph" style:parent-style-name="小表內文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style:font-name="新細明體" style:font-name-asian="標楷體" style:font-name-complex="TH Sarabun New" style:font-size-complex="16pt"/>
    </style:style>
    <style:style style:name="P40" style:family="paragraph" style:parent-style-name="小表內文">
      <style:paragraph-properties fo:margin-left="0cm" fo:margin-right="0.277cm" fo:line-height="0.564cm" fo:text-align="end" style:justify-single-word="false" fo:text-indent="0cm" style:auto-text-indent="false" style:snap-to-layout-grid="false"/>
      <style:text-properties style:font-name-asian="標楷體" style:font-name-complex="TH Sarabun New" style:font-size-complex="16pt"/>
    </style:style>
    <style:style style:name="P41" style:family="paragraph" style:parent-style-name="小表內文">
      <style:paragraph-properties fo:margin-left="0.101cm" fo:margin-right="0.101cm" fo:line-height="0.564cm" fo:text-indent="0.423cm" style:auto-text-indent="false" style:snap-to-layout-grid="false"/>
      <style:text-properties style:font-name="標楷體" style:font-name-asian="標楷體" style:font-name-complex="TH Sarabun New" style:font-size-complex="16pt"/>
    </style:style>
    <style:style style:name="P42" style:family="paragraph" style:parent-style-name="表內文">
      <style:paragraph-properties fo:line-height="0.564cm"/>
    </style:style>
    <style:style style:name="P43" style:family="paragraph" style:parent-style-name="表內文">
      <style:paragraph-properties fo:line-height="0.564cm" style:snap-to-layout-grid="false"/>
    </style:style>
    <style:style style:name="P44" style:family="paragraph" style:parent-style-name="表內文">
      <style:paragraph-properties fo:margin-left="0.042cm" fo:margin-right="0.042cm" fo:line-height="0.564cm" fo:text-align="start" style:justify-single-word="false" fo:text-indent="0cm" style:auto-text-indent="false"/>
    </style:style>
    <style:style style:name="P45" style:family="paragraph" style:parent-style-name="表內文">
      <style:paragraph-properties fo:margin-left="1.101cm" fo:margin-right="0.042cm" fo:line-height="0.564cm" fo:text-align="start" style:justify-single-word="false" fo:text-indent="-1.058cm" style:auto-text-indent="false"/>
    </style:style>
    <style:style style:name="P46" style:family="paragraph" style:parent-style-name="表內文">
      <style:paragraph-properties fo:margin-left="1.277cm" fo:margin-right="0.042cm" fo:line-height="0.564cm" fo:text-align="start" style:justify-single-word="false" fo:text-indent="-1.235cm" style:auto-text-indent="false"/>
    </style:style>
    <style:style style:name="P47" style:family="paragraph" style:parent-style-name="表內文">
      <style:paragraph-properties fo:margin-left="0.097cm" fo:margin-right="0.101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TH Sarabun New" style:font-size-complex="16pt"/>
    </style:style>
    <style:style style:name="P48" style:family="paragraph" style:parent-style-name="表內文">
      <style:paragraph-properties fo:margin-left="0.296cm" fo:margin-right="0.101cm" fo:line-height="0.564cm" fo:text-align="start" style:justify-single-word="false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49" style:family="paragraph" style:parent-style-name="貳表壹">
      <style:paragraph-properties fo:margin-top="0cm" fo:margin-bottom="0cm" fo:line-height="0.564cm" style:vertical-align="auto" style:snap-to-layout-grid="false"/>
    </style:style>
    <style:style style:name="P50" style:family="paragraph" style:parent-style-name="貳表壹">
      <style:paragraph-properties fo:margin-top="0cm" fo:margin-bottom="0cm" fo:line-height="0.564cm" style:snap-to-layout-grid="false"/>
      <style:text-properties style:font-name="標楷體" style:letter-kerning="true" style:font-name-asian="標楷體" style:font-name-complex="TH Sarabun New" style:font-size-complex="16pt"/>
    </style:style>
    <style:style style:name="P51" style:family="paragraph" style:parent-style-name="方1.">
      <style:paragraph-properties fo:margin-top="0cm" fo:margin-bottom="0cm" fo:line-height="0.564cm"/>
    </style:style>
    <style:style style:name="P52" style:family="paragraph" style:parent-style-name="方1.">
      <style:paragraph-properties fo:margin-left="0.526cm" fo:margin-right="0.101cm" fo:margin-top="0cm" fo:margin-bottom="0cm" fo:line-height="0.564cm" fo:text-indent="0cm" style:auto-text-indent="false"/>
    </style:style>
    <style:style style:name="P53" style:family="paragraph" style:parent-style-name="方1.">
      <style:paragraph-properties fo:margin-left="0.526cm" fo:margin-right="0.101cm" fo:margin-top="0cm" fo:margin-bottom="0cm" fo:line-height="0.564cm" fo:text-indent="0cm" style:auto-text-indent="false"/>
      <style:text-properties style:font-name="Arial" style:font-name-complex="TH Sarabun New" style:font-size-complex="16pt" style:language-complex="th" style:country-complex="TH"/>
    </style:style>
    <style:style style:name="P54" style:family="paragraph" style:parent-style-name="方1.">
      <style:paragraph-properties fo:margin-left="0.847cm" fo:margin-right="0.101cm" fo:margin-top="0cm" fo:margin-bottom="0cm" fo:line-height="0.564cm" fo:text-indent="0cm" style:auto-text-indent="false"/>
    </style:style>
    <style:style style:name="P55" style:family="paragraph" style:parent-style-name="方1.">
      <style:paragraph-properties fo:margin-left="0.85cm" fo:margin-right="0.101cm" fo:margin-top="0cm" fo:margin-bottom="0cm" fo:line-height="0.564cm" fo:text-indent="0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2" style:family="text">
      <style:text-properties style:font-name="標楷體" fo:font-size="12pt" style:font-name-asian="標楷體" style:font-size-asian="12pt" style:font-name-complex="TH Sarabun New" style:font-size-complex="16pt"/>
    </style:style>
    <style:style style:name="T3" style:family="text">
      <style:text-properties style:font-name="標楷體" fo:font-size="12pt" style:font-name-asian="標楷體" style:font-size-asian="12pt" style:font-name-complex="TH Sarabun New" style:font-size-complex="16pt"/>
    </style:style>
    <style:style style:name="T4" style:family="text">
      <style:text-properties style:font-name="標楷體" fo:font-size="12pt" style:font-name-asian="標楷體" style:font-size-asian="12pt" style:font-name-complex="TH Sarabun New" style:font-size-complex="16pt" style:font-weight-complex="bold"/>
    </style:style>
    <style:style style:name="T5" style:family="text">
      <style:text-properties style:font-name="標楷體" style:font-name-asian="標楷體" style:font-name-complex="TH Sarabun New" style:font-size-complex="16pt"/>
    </style:style>
    <style:style style:name="T6" style:family="text">
      <style:text-properties style:font-name="標楷體" style:font-name-asian="標楷體" style:font-name-complex="TH Sarabun New" style:font-size-complex="16pt"/>
    </style:style>
    <style:style style:name="T7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8" style:family="text">
      <style:text-properties style:font-name="標楷體" fo:font-size="10pt" style:font-name-asian="標楷體" style:font-size-asian="10pt" style:font-name-complex="TH Sarabun New" style:font-size-complex="16pt"/>
    </style:style>
    <style:style style:name="T9" style:family="text">
      <style:text-properties style:font-name="標楷體" fo:letter-spacing="0.556cm" style:letter-kerning="true" style:font-name-asian="標楷體" style:font-name-complex="TH Sarabun New" style:font-size-complex="16pt"/>
    </style:style>
    <style:style style:name="T10" style:family="text">
      <style:text-properties style:font-name="標楷體" style:letter-kerning="true" style:font-name-asian="標楷體" style:font-name-complex="TH Sarabun New" style:font-size-complex="16pt"/>
    </style:style>
    <style:style style:name="T11" style:family="text">
      <style:text-properties style:font-name="標楷體" style:letter-kerning="true" style:font-name-asian="標楷體" style:font-name-complex="TH Sarabun New" style:font-size-complex="16pt" style:language-complex="th" style:country-complex="TH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 style:font-name-complex="TH Sarabun New" style:font-size-complex="16pt"/>
    </style:style>
    <style:style style:name="T15" style:family="text">
      <style:text-properties style:font-name-asian="標楷體" style:font-name-complex="TH Sarabun New" style:font-size-complex="16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size="12pt" style:font-name-asian="新細明體" style:font-size-asian="12pt" style:font-name-complex="TH Sarabun New" style:font-size-complex="16pt" style:language-complex="th" style:country-complex="TH"/>
    </style:style>
    <style:style style:name="T18" style:family="text">
      <style:text-properties style:font-name-complex="TH Sarabun New" style:font-size-complex="16pt"/>
    </style:style>
    <style:style style:name="T19" style:family="text">
      <style:text-properties style:font-name-complex="TH Sarabun New" style:font-size-complex="16pt"/>
    </style:style>
    <style:style style:name="T20" style:family="text">
      <style:text-properties style:font-name-complex="TH Sarabun New" style:font-size-complex="16pt" style:language-complex="th" style:country-complex="TH"/>
    </style:style>
    <style:style style:name="T21" style:family="text">
      <style:text-properties style:font-name="Leelawadee UI" fo:font-size="12pt" style:font-name-asian="標楷體" style:font-size-asian="12pt" style:font-name-complex="TH Sarabun New" style:font-size-complex="16pt" style:language-complex="th" style:country-complex="TH"/>
    </style:style>
    <style:style style:name="T22" style:family="text">
      <style:text-properties style:font-name="Leelawadee UI" fo:font-size="12pt" style:font-name-asian="新細明體" style:font-size-asian="12pt" style:font-name-complex="TH Sarabun New" style:font-size-complex="16pt" style:language-complex="th" style:country-complex="TH"/>
    </style:style>
    <style:style style:name="T23" style:family="text">
      <style:text-properties style:font-name="Leelawadee UI" style:font-name-complex="TH Sarabun New" style:font-size-complex="16pt" style:language-complex="th" style:country-complex="TH"/>
    </style:style>
    <style:style style:name="T24" style:family="text">
      <style:text-properties style:font-name="Leelawadee UI" style:font-name-asian="新細明體" style:font-name-complex="TH Sarabun New" style:font-size-complex="16pt" style:language-complex="th" style:country-complex="TH"/>
    </style:style>
    <style:style style:name="T25" style:family="text">
      <style:text-properties fo:color="#ff0000" style:font-name="標楷體" fo:font-size="12pt" style:font-name-asian="標楷體" style:font-size-asian="12pt" style:font-name-complex="TH Sarabun New" style:font-size-complex="16pt"/>
    </style:style>
    <style:style style:name="T26" style:family="text">
      <style:text-properties fo:color="#ff0000" style:font-name="標楷體" fo:font-size="12pt" style:font-name-asian="標楷體" style:font-size-asian="12pt" style:font-name-complex="TH Sarabun New" style:font-size-complex="16pt" style:font-weight-complex="bold"/>
    </style:style>
    <style:style style:name="T27" style:family="text">
      <style:text-properties fo:color="#ff0000" style:font-name="標楷體" fo:font-size="12pt" style:font-name-asian="標楷體" style:font-size-asian="12pt" style:font-name-complex="TH Sarabun New" style:font-size-complex="16pt"/>
    </style:style>
    <style:style style:name="T28" style:family="text">
      <style:text-properties fo:color="#ff0000" style:font-name="標楷體" fo:font-size="12pt" style:font-name-asian="標楷體" style:font-size-asian="12pt" style:font-name-complex="TH Sarabun New" style:font-size-complex="16pt" style:language-complex="th" style:country-complex="TH"/>
    </style:style>
    <style:style style:name="T29" style:family="text">
      <style:text-properties fo:color="#ff0000" style:font-name="標楷體" fo:font-size="12pt" style:font-name-asian="標楷體" style:font-size-asian="12pt" style:font-name-complex="TH Sarabun New" style:font-size-complex="16pt" style:language-complex="th" style:country-complex="TH"/>
    </style:style>
    <style:style style:name="T30" style:family="text">
      <style:text-properties fo:color="#ff0000" style:font-name="標楷體" style:font-name-asian="標楷體" style:font-name-complex="TH Sarabun New" style:font-size-complex="16pt"/>
    </style:style>
    <style:style style:name="T31" style:family="text">
      <style:text-properties fo:color="#ff0000" style:font-name="標楷體" style:font-name-asian="標楷體" style:font-name-complex="TH Sarabun New" style:font-size-complex="16pt"/>
    </style:style>
    <style:style style:name="T32" style:family="text">
      <style:text-properties fo:color="#ff0000" style:font-name="標楷體" style:font-name-asian="標楷體" style:font-name-complex="TH Sarabun New" style:font-size-complex="16pt" style:language-complex="th" style:country-complex="TH"/>
    </style:style>
    <style:style style:name="T33" style:family="text">
      <style:text-properties fo:color="#ff0000" style:font-name="標楷體" style:font-name-asian="標楷體" style:font-name-complex="TH Sarabun New" style:font-size-complex="16pt" style:language-complex="th" style:country-complex="TH"/>
    </style:style>
    <style:style style:name="T34" style:family="text">
      <style:text-properties style:font-name-asian="新細明體" style:font-name-complex="TH Sarabun New" style:font-size-complex="16pt"/>
    </style:style>
    <style:style style:name="T35" style:family="text">
      <style:text-properties style:font-name-asian="新細明體" style:font-name-complex="TH Sarabun New" style:font-size-complex="16pt"/>
    </style:style>
    <style:style style:name="T36" style:family="text">
      <style:text-properties style:font-name-asian="新細明體" style:font-name-complex="TH Sarabun New" style:font-size-complex="16pt" style:language-complex="th" style:country-complex="TH"/>
    </style:style>
    <style:style style:name="T37" style:family="text">
      <style:text-properties style:font-name="Arial" style:font-name-complex="TH Sarabun New" style:font-size-complex="16pt"/>
    </style:style>
    <style:style style:name="T38" style:family="text">
      <style:text-properties style:font-name="Arial" style:font-name-complex="TH Sarabun New" style:font-size-complex="16pt" style:language-complex="th" style:country-complex="TH"/>
    </style:style>
    <style:style style:name="T39" style:family="text">
      <style:text-properties style:font-name="Arial" style:font-name-complex="TH Sarabun New" style:font-size-complex="16pt" style:language-complex="th" style:country-complex="TH"/>
    </style:style>
    <style:style style:name="T40" style:family="text">
      <style:text-properties style:font-name="新細明體" style:font-name-asian="新細明體" style:font-name-complex="TH Sarabun New" style:font-size-complex="16pt"/>
    </style:style>
    <style:style style:name="T41" style:family="text">
      <style:text-properties style:font-name="新細明體" style:font-name-asian="新細明體" style:font-name-complex="TH Sarabun New" style:font-size-complex="16pt"/>
    </style:style>
    <style:style style:name="T42" style:family="text">
      <style:text-properties style:font-name="新細明體" style:font-name-asian="新細明體" style:font-name-complex="TH Sarabun New" style:font-size-complex="16pt" style:language-complex="th" style:country-complex="TH"/>
    </style:style>
    <style:style style:name="T43" style:family="text">
      <style:text-properties style:font-name="新細明體" fo:font-size="14pt" style:font-name-asian="新細明體" style:font-size-asian="14pt" style:font-name-complex="TH Sarabun New" style:font-size-complex="16pt"/>
    </style:style>
    <style:style style:name="T44" style:family="text">
      <style:text-properties style:font-name="新細明體" fo:font-size="14pt" style:font-name-asian="新細明體" style:font-size-asian="14pt" style:font-name-complex="TH Sarabun New" style:font-size-complex="16pt" style:language-complex="th" style:country-complex="TH"/>
    </style:style>
    <style:style style:name="T45" style:family="text">
      <style:text-properties style:font-name="新細明體" fo:letter-spacing="-0.035cm" style:font-name-asian="新細明體" style:font-name-complex="TH Sarabun New" style:font-size-complex="16pt" style:language-complex="th" style:country-complex="TH"/>
    </style:style>
    <style:style style:name="T46" style:family="text">
      <style:text-properties style:font-name="新細明體" style:font-name-complex="TH Sarabun New" style:font-size-complex="16pt"/>
    </style:style>
    <style:style style:name="T47" style:family="text">
      <style:text-properties fo:font-size="14pt" style:font-size-asian="14pt" style:font-name-complex="TH Sarabun New" style:font-size-complex="16pt" style:language-complex="th" style:country-complex="TH"/>
    </style:style>
    <style:style style:name="T48" style:family="text">
      <style:text-properties fo:font-size="14pt" style:font-name-asian="新細明體" style:font-size-asian="14pt" style:font-name-complex="TH Sarabun New" style:font-size-complex="16pt"/>
    </style:style>
    <style:style style:name="T49" style:family="text">
      <style:text-properties fo:font-size="14pt" style:font-name-asian="新細明體" style:font-size-asian="14pt" style:font-name-complex="TH Sarabun New" style:font-size-complex="16pt"/>
    </style:style>
    <style:style style:name="T50" style:family="text">
      <style:text-properties fo:font-size="14pt" style:font-name-asian="新細明體" style:font-size-asian="14pt" style:font-name-complex="TH Sarabun New" style:font-size-complex="16pt" style:language-complex="th" style:country-complex="TH"/>
    </style:style>
    <style:style style:name="T51" style:family="text">
      <style:text-properties style:font-name="TH Sarabun New" fo:font-size="16pt" style:font-size-asian="16pt" style:font-name-complex="TH Sarabun New" style:font-size-complex="16pt" style:language-complex="th" style:country-complex="TH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外國人轉換雇主或工作申請書(中泰雙語版)</text:span></text:p>
      <text:p text:style-name="P6">แบบคำร้องขอย้ายนายจ้างหรือเปลี่ยนงานใหม่ของแรงงานต่างชาต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4"><text:span text:style-name="T2">工作類別</text:span><text:span text:style-name="T21">ประเภทงาน</text:span><text:span text:style-name="T2">：</text:span></text:p>
            <text:p text:style-name="P44"><text:span text:style-name="T2">□1.製造工作 <text:s text:c="9"/></text:span><text:span text:style-name="T21">งานภาคการผลิต</text:span></text:p>
            <text:p text:style-name="P44"><text:span text:style-name="T2">□2.營造工作 <text:s text:c="9"/></text:span><text:span text:style-name="T21">งานภาคการก่อสร้าง</text:span><text:span text:style-name="T2"> <text:s text:c="2"/></text:span></text:p>
            <text:p text:style-name="P44"><text:span text:style-name="T2">□3.家庭看護工作 <text:s text:c="5"/></text:span><text:span text:style-name="T21">งานผู้อนุบาล</text:span></text:p>
            <text:p text:style-name="P44"><text:span text:style-name="T2">□4.家庭幫傭工作 <text:s text:c="5"/></text:span><text:span text:style-name="T21">งานผู้ช่วยงานบ้าน</text:span><text:span text:style-name="T2"> <text:s text:c="3"/></text:span></text:p>
            <text:p text:style-name="P44"><text:span text:style-name="T2">□5.海洋漁撈工作 <text:s text:c="5"/></text:span><text:span text:style-name="T21">ลูกเรือประมง</text:span><text:span text:style-name="T2"> <text:s text:c="3"/></text:span></text:p>
            <text:p text:style-name="P44"><text:span text:style-name="T2">□6.機構看護工作 <text:s text:c="5"/></text:span><text:span text:style-name="T21">งานผู้อนุบาลในองค์กร</text:span><text:span text:style-name="T2"> <text:s/></text:span></text:p>
            <text:p text:style-name="P44"><text:span text:style-name="T2">□7.屠宰工作 <text:s text:c="9"/></text:span><text:span text:style-name="T21">งานโรงฆ่าและชำแหละเนื้อสัตว์</text:span></text:p>
            <text:p text:style-name="P44"><text:span text:style-name="T2">□8.外展農務工作 <text:s text:c="5"/></text:span><text:span text:style-name="T21">งานจ้างเหมาบริการภาคการเกษตร</text:span></text:p>
            <text:p text:style-name="P44"><text:span text:style-name="T2">□9.外展製造工作 <text:s text:c="5"/></text:span><text:span text:style-name="T21">งานจ้างเหมาบริการภาคการผลิต</text:span></text:p>
            <text:p text:style-name="P44"><text:span text:style-name="T2">□10.農、林、牧</text:span><text:span text:style-name="T4">或</text:span><text:span text:style-name="T26">養殖漁業</text:span><text:span text:style-name="T2">工作 <text:s text:c="2"/></text:span><text:span text:style-name="T21">งานภาคการเกษตร</text:span></text:p>
            <text:p text:style-name="P45"><text:span text:style-name="T25">□11.雙語翻譯工作</text:span><text:span text:style-name="T25"> <text:s text:c="4"/></text:span><text:span text:style-name="T28">งานแปลภาษา</text:span><text:span text:style-name="T28"> (</text:span><text:span text:style-name="T28">ล่าม</text:span><text:span text:style-name="T28">)</text:span></text:p>
            <text:p text:style-name="P7"><text:span text:style-name="T30">□12.廚師及其相關工作 </text:span><text:span text:style-name="T32">กุ๊กและงานที่เกี่ยวข้อง</text:span></text:p>
            <text:p text:style-name="P7"><text:span text:style-name="T30">□13.中階技術海洋漁撈工作 </text:span><text:span text:style-name="T32">งานกึ่งฝีมือลูกเรือประมง</text:span></text:p>
            <text:p text:style-name="P7"><text:span text:style-name="T30">□14.中階技術機構看護工作 </text:span><text:span text:style-name="T32">งานกึ่งฝีมือผู้อนุบาลในองค์กร</text:span></text:p>
            <text:p text:style-name="P7"><text:span text:style-name="T30">□15.中階技術家庭看護工作 </text:span><text:span text:style-name="T32">งานกึ่งฝีมือผู้อนุบาลในครัวเรือน</text:span></text:p>
            <text:p text:style-name="P7"><text:span text:style-name="T30">□16.中階技術製造工作 </text:span><text:span text:style-name="T32">งานกึ่งฝีมือภาคการผลิต</text:span></text:p>
            <text:p text:style-name="P7"><text:span text:style-name="T30">□17.中階技術營造工作 </text:span><text:span text:style-name="T32">งานกึ่งฝีมือภาคการก่อสร้าง</text:span></text:p>
            <text:p text:style-name="P45"><text:span text:style-name="T25">□18.中階技術外展農務工作</text:span><text:span text:style-name="T32">งานกึ่งฝีมือจ้างเหมาบริการภาค</text:span></text:p>
            <text:p text:style-name="P46"><text:soft-page-break/><text:span text:style-name="T32"><text:s text:c="22"/>การเกษตร</text:span></text:p>
            <text:p text:style-name="P45"><text:span text:style-name="T25">□19.中階技術農業工作</text:span><text:span text:style-name="T32">งานกึ่งฝีมือภาคการเกษตร</text:span></text:p>
          </table:table-cell>
          <table:table-cell table:style-name="表格1.B1" office:value-type="string">
            <text:p text:style-name="P43"><text:span text:style-name="T5">申請項目：</text:span><text:span text:style-name="T8">（公立就業服務機構專用）</text:span></text:p>
            <text:p text:style-name="P42"><text:span text:style-name="T23">ประเภทคำร้อง</text:span><text:span text:style-name="T18">：（</text:span><text:span text:style-name="T23">เฉพาะศูนย์จัดหางานของรัฐ</text:span><text:span text:style-name="T18">）</text:span></text:p>
            <text:p text:style-name="P47">核准外國人轉換雇主或廢止原雇主之聘僱許可，外國人經限期至公立就業服務機構辦理轉換雇主</text:p>
            <text:p text:style-name="P48"><text:span text:style-name="T22">ออกใบอนุญาตให้แรงงานต่างชาติเปลี่ยนนายจ้างหรือเพิกถอนใบอนุญาตทำงานกับนายจ้างเดิม</text:span><text:span text:style-name="T17"> </text:span><text:span text:style-name="T22">แรงงานต่างชาติยื่นคำร้องขอเปลี่ยนนายจ้างต่อศูนย์จัดหางานของรัฐภายในเวลากำหนด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F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O"/>
        <table:table-column table:style-name="表格2.P"/>
        <table:table-column table:style-name="表格2.S"/>
        <table:table-row table:style-name="表格2.1">
          <table:table-cell table:style-name="表格2.A1" table:number-columns-spanned="2" office:value-type="string">
            <text:p text:style-name="P20">申請人</text:p>
            <text:p text:style-name="P2">ชื่อผู้ยื่นคำร้อง</text:p>
          </table:table-cell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4" office:value-type="string">
            <text:p text:style-name="P20">營利事業統一編號</text:p>
            <text:p text:style-name="P22">หมายเลขประจำตัวผู้เสียภาษี</text:p>
            <text:p text:style-name="P18"><text:span text:style-name="T5">（身</text:span><text:span text:style-name="T5"> </text:span><text:span text:style-name="T5">分</text:span><text:span text:style-name="T5"> </text:span><text:span text:style-name="T5">證</text:span><text:span text:style-name="T5"> </text:span><text:span text:style-name="T5">字</text:span><text:span text:style-name="T5"> </text:span><text:span text:style-name="T5">號）</text:span></text:p>
            <text:p text:style-name="P18"><text:span text:style-name="T34">（</text:span><text:span text:style-name="T24">หมายเลขบัตรประจำตัวประชาชน</text:span><text:span text:style-name="T34">）</text:span><text:span text:style-name="T5">(護照號碼)</text:span></text:p>
            <text:p text:style-name="P18"><text:span text:style-name="T36">(</text:span><text:span text:style-name="T24">หมายเลขหนังสือเดินทาง</text:span><text:span text:style-name="T36">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S1" office:value-type="string">
            <text:p text:style-name="P13"/>
          </table:table-cell>
        </table:table-row>
        <table:table-row table:style-name="表格2.2">
          <table:table-cell table:style-name="表格2.A1" table:number-columns-spanned="4" office:value-type="string">
            <text:p text:style-name="P14">申請日期</text:p>
            <text:p text:style-name="P15">วันที่ยื่นคำร้อง</text:p>
          </table:table-cell>
          <table:covered-table-cell/>
          <table:covered-table-cell/>
          <table:covered-table-cell/>
          <table:table-cell table:style-name="表格2.S1" table:number-columns-spanned="15" office:value-type="string">
            <text:p text:style-name="P16"><text:s text:c="9"/>年 <text:s text:c="8"/>月 <text:s text:c="12"/>日</text:p>
            <text:p text:style-name="P17"><text:span text:style-name="T20"><text:s text:c="13"/>ปี <text:s text:c="11"/>เดือน <text:s text:c="17"/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S1" table:number-columns-spanned="19" office:value-type="string">
            <text:p text:style-name="P34"><text:span text:style-name="T9">申請轉出國別與人</text:span><text:span text:style-name="T10">數</text:span></text:p>
            <text:p text:style-name="P35">สัญชาติและจำนวนของแรงงานที่ยื่นคำร้องขอย้ายนายจ้า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4"><text:span text:style-name="T5">泰國</text:span><text:span text:style-name="T34">（030）</text:span></text:p>
            <text:p text:style-name="P36">ไทย</text:p>
          </table:table-cell>
          <table:table-cell table:style-name="表格2.A1" table:number-columns-spanned="2" office:value-type="string">
            <text:p text:style-name="P34"><text:span text:style-name="T5">菲律賓</text:span><text:span text:style-name="T34">（024）</text:span></text:p>
            <text:p text:style-name="P34"><text:span text:style-name="hps"><text:span text:style-name="T38">ฟิลิปปินส์</text:span></text:span></text:p>
          </table:table-cell>
          <table:covered-table-cell/>
          <table:table-cell table:style-name="表格2.A1" table:number-columns-spanned="3" office:value-type="string">
            <text:p text:style-name="P34"><text:span text:style-name="T5">馬來西亞(</text:span><text:span text:style-name="T34">019)</text:span></text:p>
            <text:p text:style-name="P34"><text:span text:style-name="hps"><text:span text:style-name="T38">มาเลเซีย</text:span></text:span></text:p>
          </table:table-cell>
          <table:covered-table-cell/>
          <table:covered-table-cell/>
          <table:table-cell table:style-name="表格2.A1" office:value-type="string">
            <text:p text:style-name="P34"><text:span text:style-name="T5">印尼</text:span><text:span text:style-name="T34">(009)</text:span></text:p>
            <text:p text:style-name="P34"><text:span text:style-name="hps"><text:span text:style-name="T38">อินโดนีเซีย</text:span></text:span></text:p>
          </table:table-cell>
          <table:table-cell table:style-name="表格2.A1" office:value-type="string">
            <text:p text:style-name="P34"><text:span text:style-name="T5">越南(</text:span><text:span text:style-name="T34">033)</text:span></text:p>
            <text:p text:style-name="P34"><text:span text:style-name="hps"><text:span text:style-name="T38">เวียดนาม</text:span></text:span></text:p>
          </table:table-cell>
          <table:table-cell table:style-name="表格2.A1" table:number-columns-spanned="6" office:value-type="string">
            <text:p text:style-name="P37">蒙古（021）</text:p>
            <text:p text:style-name="P34"><text:span text:style-name="hps"><text:span text:style-name="T38">มองโกเลี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男</text:p>
            <text:p text:style-name="P36">ชาย</text:p>
          </table:table-cell>
          <table:covered-table-cell/>
          <table:covered-table-cell/>
          <table:table-cell table:style-name="表格2.S1" table:number-columns-spanned="2" office:value-type="string">
            <text:p text:style-name="P38">女</text:p>
            <text:p text:style-name="P36">หญิง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S1" table:number-columns-spanned="2" office:value-type="string">
            <text:p text:style-name="P40"/>
          </table:table-cell>
          <table:covered-table-cell/>
        </table:table-row>
        <table:table-row table:style-name="表格2.6">
          <table:table-cell table:style-name="表格2.A6" table:number-columns-spanned="19" office:value-type="string">
            <text:p text:style-name="P23"><text:span text:style-name="T18">□</text:span><text:span text:style-name="T5">本申請案無委任私立就業服務機構辦理或</text:span></text:p>
            <text:p text:style-name="P53">ไม่ได้มอบหมายให้บริษัทจัดหางานเป็นผู้ดำเนินการ</text:p>
            <text:p text:style-name="P23"><text:span text:style-name="T18">□</text:span><text:span text:style-name="T5">本申請案係委任私立就業服務機構辦理（請擇一勾選），並聲明本申請案所填寫資料及檢附文件等</text:span></text:p>
            <text:p text:style-name="P41">均屬實，如有虛偽，願負法律上之一切責任。</text:p>
            <text:p text:style-name="P52"><text:span text:style-name="T20">มอบหมายให้บริษัทจัดหางาน</text:span><text:span text:style-name="T38">ดำเนินการ</text:span><text:span text:style-name="T40">（</text:span><text:span text:style-name="T20">โปรด</text:span><text:span text:style-name="short_5f_text"><text:span text:style-name="T38">เลือกข้อใดข้อเหนึ่ง</text:span></text:span><text:span text:style-name="T42"> </text:span><text:span text:style-name="hps"><text:span text:style-name="T38">และขอให้</text:span></text:span><text:span text:style-name="T38">ยืนยันเอกสารประกอบคำร้อง</text:span></text:p>
            <text:p text:style-name="P52"><text:span text:style-name="T38">และการกรอกข้อมูลทั้งหมดเป็นความจริง</text:span><text:span text:style-name="T37"> <text:s/></text:span><text:span text:style-name="T38">หากเป็นข้อมูลเท็จ</text:span><text:span text:style-name="T38"> </text:span><text:span text:style-name="T38">ต้องรับผิดชอบทางกฎหมาย</text:span></text:p>
            <text:p text:style-name="P24"><text:span text:style-name="T5">申請人：　　　　　　　　　　　　 </text:span><text:span text:style-name="T7"><text:s text:c="4"/></text:span><text:span text:style-name="T5">（單位圖記）</text:span></text:p>
            <text:p text:style-name="P25"><text:span text:style-name="T47">วันที่ยื่นคำร้อง</text:span><text:span text:style-name="T43">：</text:span><text:span text:style-name="T48"> <text:s text:c="18"/></text:span><text:span text:style-name="T48"><text:s/></text:span><text:span text:style-name="T43">（</text:span><text:span text:style-name="T47">ประทับตราสำคัญของหน่วยงาน</text:span><text:span text:style-name="T43">）</text:span></text:p>
            <text:p text:style-name="P21">通訊地址：</text:p>
            <text:p text:style-name="P19"><text:span text:style-name="T47">ที่อยู่ติดต่อ</text:span><text:span text:style-name="T43">：</text:span></text:p>
            <text:p text:style-name="P32">聯絡人：　　　　　　　　　　 　　　（簽章） <text:s text:c="15"/>聯絡電話：(　)</text:p>
            <text:p text:style-name="P19"><text:span text:style-name="T47">ผู้ติดต่อ</text:span><text:span text:style-name="T43">：</text:span><text:span text:style-name="T48"> <text:s text:c="20"/></text:span><text:span text:style-name="T48"><text:s text:c="4"/></text:span><text:span text:style-name="T50">(</text:span><text:span text:style-name="T47">ลงชื่อ)</text:span><text:span text:style-name="T48"> <text:s/></text:span><text:span text:style-name="T48"><text:s text:c="12"/></text:span><text:span text:style-name="T50"><text:s text:c="3"/></text:span><text:span text:style-name="T47">โทรศัพท์ติดต่อ</text:span><text:span text:style-name="T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S1" table:number-columns-spanned="19" office:value-type="string">
            <text:p text:style-name="P23"><text:span text:style-name="T5">受委任私立就業服務機構名稱：　　　　　　　　　　　</text:span><text:span text:style-name="T7"> </text:span><text:span text:style-name="T5">（單位圖記）</text:span></text:p>
            <text:p text:style-name="P23"><text:span text:style-name="T38">ชื่อบริษัทจัดหางาน</text:span><text:span text:style-name="T40">：　　　　　　　　　　　　　　　　　 </text:span><text:span text:style-name="T42"><text:s text:c="5"/></text:span><text:span text:style-name="T40">（</text:span><text:span text:style-name="T20">ประทับตราสำคัญบริษัท</text:span><text:span text:style-name="T40">）</text:span></text:p>
            <text:p text:style-name="P26"><text:span text:style-name="T5">許可證字號： <text:s text:c="22"/>負責人： <text:s text:c="14"/>（簽章</text:span><text:span text:style-name="T7">）</text:span></text:p>
            <text:p text:style-name="P27"><text:span text:style-name="short_5f_text"><text:span text:style-name="T38">เลขที่ใบอ</text:span></text:span><text:span text:style-name="hps"><text:span text:style-name="T38">นุญาตประกอบการ </text:span></text:span><text:span text:style-name="hps"><text:span text:style-name="T38">:</text:span></text:span><text:span text:style-name="T40"> <text:s text:c="13"/></text:span><text:span text:style-name="T45"><text:s/></text:span><text:span text:style-name="T20">ผู้รับผิดชอบ</text:span><text:span text:style-name="T40">： <text:s text:c="3"/></text:span><text:span text:style-name="T40"><text:s text:c="7"/></text:span><text:span text:style-name="T42"><text:s text:c="5"/></text:span><text:span text:style-name="T40"><text:s/></text:span><text:span text:style-name="T42">(ลงชื่อ</text:span><text:span text:style-name="T20">)</text:span></text:p>
            <text:p text:style-name="P31">通訊地址：</text:p>
            <text:p text:style-name="P23"><text:span text:style-name="T20">ที่อยู่ติดต่อ</text:span><text:span text:style-name="T40">：</text:span></text:p>
            <text:p text:style-name="P23"><text:span text:style-name="T5">專業人員：　　　　　　　　　　　　（簽名</text:span><text:span text:style-name="T5">）</text:span></text:p>
            <text:p text:style-name="P23"><text:span text:style-name="hps"><text:span text:style-name="T38">ผู้เชี่ยวชาญด้านแรงงานของบริษัท</text:span></text:span><text:span text:style-name="T40">：　　　　　</text:span><text:span text:style-name="T42">(</text:span><text:span text:style-name="T20">ลงชื่อ)</text:span></text:p>
            <text:p text:style-name="P23"><text:span text:style-name="T5">聯絡人：　　　　　　　　　　　　 　</text:span><text:span text:style-name="T7"> <text:s/></text:span><text:span text:style-name="T5">聯絡電話：(　)</text:span></text:p>
            <text:p text:style-name="P23"><text:span text:style-name="T47">ผู้ติดต่อ</text:span><text:span text:style-name="T43">：　　　　　　　　　　　　</text:span><text:span text:style-name="T44"> <text:s/></text:span><text:span text:style-name="T47">โทรศัพท์ติดต่อ</text:span><text:span text:style-name="T43">：</text:span><text:span text:style-name="T4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（以下虛線範圍為公立就業服務機構收文專用區）</text:p>
      <text:p text:style-name="P49"><text:span text:style-name="T10">（</text:span><text:span text:style-name="T11">บริเวณเส้นประด้านล่างเป็นพื้นที่สำหรับศูนย์จัดหางานของรัฐโดยเฉพาะ</text:span><text:span text:style-name="T10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33">收文章：</text:p>
            <text:p text:style-name="P23"><text:span text:style-name="T47">ประทับตรารับเอกสาร</text:span><text:span text:style-name="T43">：</text:span></text:p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33">收文號：</text:p>
            <text:p text:style-name="P23"><text:span text:style-name="T47">หมายเลขรับเอกสาร</text:span><text:span text:style-name="T43">：</text:span></text:p>
          </table:table-cell>
        </table:table-row>
      </table:table>
      <text:p text:style-name="P9"><draw:frame draw:style-name="fr1" draw:name="框架1" text:anchor-type="char" svg:x="15.759cm" svg:y="0.072cm" svg:width="3.069cm" svg:height="0.882cm" draw:z-index="1"><draw:text-box><text:p text:style-name="P3"/></draw:text-box></draw:frame><draw:frame draw:style-name="fr2" draw:name="框架2" text:anchor-type="char" svg:x="-0.564cm" svg:y="0.141cm" svg:width="2.893cm" svg:height="0.437cm" draw:z-index="0"><draw:text-box><text:p text:style-name="P4"><text:s/>AF-T10</text:p></draw:text-box></draw:frame></text:p>
      <text:p text:style-name="P31">應檢附文件：</text:p>
      <text:p text:style-name="P23"><text:span text:style-name="hps"><text:span text:style-name="T38">เอกสารที่แนบ</text:span></text:span><text:span text:style-name="short_5f_text"><text:span text:style-name="T38">ประกอบคำร้อง</text:span></text:span><text:span text:style-name="T40">：</text:span></text:p>
      <text:p text:style-name="P51"><text:span text:style-name="T40">□</text:span><text:span text:style-name="T14">1.</text:span><text:span text:style-name="T5">申請書。</text:span></text:p>
      <text:p text:style-name="P54"><text:span text:style-name="hps"><text:span text:style-name="T38">แบบคำร้อง</text:span></text:span><text:span text:style-name="T40">。</text:span></text:p>
      <text:p text:style-name="P51"><text:span text:style-name="T40">□</text:span><text:span text:style-name="T14">2.</text:span><text:span text:style-name="T5">中央主管機關核准外國人轉換雇主或廢止原雇主之聘僱許可，並限期外國人轉換雇主或工作之證明文件。</text:span></text:p>
      <text:p text:style-name="P55"><text:span text:style-name="hps"><text:span text:style-name="T38">ใบอนุญาตให้แรงงานต่างชาติเปลี่ยนนายจ้างหรือหนังสือเพิกถอนใบอนุญาตทำงานของนายจ้าง</text:span></text:span><text:span text:style-name="hps"><text:span text:style-name="T18">เดิม</text:span></text:span><text:span text:style-name="hps"><text:span text:style-name="T20"> ซึ่งกำหนดให้ย้ายนายจ้างหรือเปลี่ยนงานภายในเวลากำหนด</text:span></text:span></text:p>
      <text:p text:style-name="P51"><text:span text:style-name="T40">□</text:span><text:span text:style-name="T14">3.</text:span><text:span text:style-name="T5">外國人護照及居留證影本。</text:span></text:p>
      <text:p text:style-name="P51"><text:span text:style-name="T40"><text:tab/></text:span><text:span text:style-name="T20">สำเนา</text:span><text:span text:style-name="T38">หนังสือเดินทางและใบถิ่นที่อยู่</text:span><text:span text:style-name="T38"> (</text:span><text:span text:style-name="T51">ARC</text:span><text:span text:style-name="T38">) </text:span><text:span text:style-name="T38">ของแรงงานต่างชาติ</text:span></text:p>
      <text:p text:style-name="P51"><text:span text:style-name="T18">□</text:span><text:span text:style-name="T14">4.</text:span><text:span text:style-name="T5">外國人同意轉換雇主或工作之證明文件。</text:span></text:p>
      <text:p text:style-name="P8"><text:span text:style-name="T18"><text:s text:c="2"/></text:span><text:span text:style-name="T18"><text:s/><text:tab/></text:span><text:span text:style-name="T20">หนังสือยินยอมย้ายนายจ้างหรือเปลี่ยนงานของแรงงานต่างชาติ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ngsana New" svg:font-family="'Angsana New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fo:text-indent="0cm" style:auto-text-indent="false" style:snap-to-layout-grid="false"/>
      <style:text-properties fo:font-size="14pt" style:font-name-asian="文鼎中楷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style:line-height-at-least="0.635cm" fo:text-align="justify" style:justify-single-word="false" style:vertical-align="baseline"/>
      <style:text-properties style:letter-kerning="true" style:font-name-asian="文鼎中楷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文鼎中楷" style:font-name-asian="文鼎中楷" style:font-name-complex="Times New Roman"/>
    </style:style>
    <style:style style:name="WW8Num2z0" style:family="text">
      <style:text-properties style:font-name="文鼎中楷"/>
    </style:style>
    <style:style style:name="WW8Num3z0" style:family="text">
      <style:text-properties style:font-name="文鼎中楷" style:font-name-asian="文鼎中楷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文鼎中楷" style:font-name-asian="文鼎中楷" style:font-name-complex="Times New Roman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style:font-name-asian="文鼎中楷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新細明體" style:font-name-asian="新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style:font-name-asian="新細明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style:font-name-asian="文鼎中楷" style:font-name-complex="Times New Roman"/>
    </style:style>
    <style:style style:name="WW8Num14z0" style:family="text"/>
    <style:style style:name="WW8Num15z0" style:family="text">
      <style:text-properties style:font-name="文鼎中楷" style:font-name-asian="文鼎中楷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新細明體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8z0" style:family="text">
      <style:text-properties style:font-name="文鼎中楷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新細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文鼎中楷"/>
    </style:style>
    <style:style style:name="WW8Num23z0" style:family="text">
      <style:text-properties style:font-name="文鼎中楷" style:font-name-asian="文鼎中楷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文鼎中楷"/>
    </style:style>
    <style:style style:name="WW8Num25z0" style:family="text">
      <style:text-properties style:font-name="文鼎中楷" style:font-name-asian="文鼎中楷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文鼎中楷" fo:font-size="14pt" style:font-name-asian="文鼎中楷" style:font-size-asian="14pt" style:font-name-complex="Times New Roman"/>
    </style:style>
    <style:style style:name="WW8Num29z0" style:family="text">
      <style:text-properties style:font-name="文鼎中楷" style:font-name-asian="文鼎中楷" style:font-name-complex="Times New Roman"/>
    </style:style>
    <style:style style:name="WW8Num30z0" style:family="text"/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新細明體" style:font-name-asian="新細明體" style:font-name-complex="Times New Roman"/>
    </style:style>
    <style:style style:name="WW8Num3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 style:language-complex="ar" style:country-complex="SA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cm" fo:text-indent="-0.503cm" fo:margin-left="1.88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63cm" fo:text-indent="-0.503cm" fo:margin-left="1.563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8cm" fo:text-indent="-0.318cm" fo:margin-left="1.3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fo:font-family="文鼎中楷, 'Malgun Gothic Semilight'" style:font-family-generic="swis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159cm" fo:text-indent="-0.847cm" fo:margin-left="1.15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3.678cm" fo:text-indent="-0.423cm" fo:margin-left="3.678cm"/>
        </style:list-level-properties>
        <style:text-properties fo:font-family="文鼎中楷, 'Malgun Gothic Semilight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MT1">編號A</text:span><text:span text:style-name="MT1">F</text:span><text:span text:style-name="MT1">-</text:span><text:span text:style-name="MT1">T</text:span><text:span text:style-name="MT1">10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聘僱外籍勞工申請表</dc:title>
    <meta:initial-creator>user-1</meta:initial-creator>
    <meta:creation-date>2022-04-19T11:28:00</meta:creation-date>
    <dc:creator>楊硯傑</dc:creator>
    <dc:date>2022-06-02T12:09:00</dc:date>
    <meta:print-date>2022-04-20T19:14:00</meta:print-date>
    <meta:editing-cycles>10</meta:editing-cycles>
    <meta:editing-duration>PT19M</meta:editing-duration>
    <meta:document-statistic meta:table-count="3" meta:image-count="0" meta:object-count="0" meta:page-count="3" meta:paragraph-count="97" meta:word-count="2052" meta:character-count="2923"/>
    <meta:generator>OpenOffice/4.1.11$Win32 OpenOffice.org_project/4111m1$Build-9808</meta:generator>
  </office:meta>
</office:document-meta>
</file>