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'Malgun Gothic Semilight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文鼎中楷1" svg:font-family="文鼎中楷, 'Malgun Gothic Semilight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9cm" fo:margin-left="-0.519cm" table:align="left" style:writing-mode="lr-tb"/>
    </style:style>
    <style:style style:name="表格1.A" style:family="table-column">
      <style:table-column-properties style:column-width="13.503cm"/>
    </style:style>
    <style:style style:name="表格1.B" style:family="table-column">
      <style:table-column-properties style:column-width="5.787cm"/>
    </style:style>
    <style:style style:name="表格1.1" style:family="table-row">
      <style:table-row-properties style:min-row-height="2.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" style:family="table">
      <style:table-properties style:width="19.279cm" fo:margin-left="-0.51cm" table:align="left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0.473cm"/>
    </style:style>
    <style:style style:name="表格2.C" style:family="table-column">
      <style:table-column-properties style:column-width="2.141cm"/>
    </style:style>
    <style:style style:name="表格2.D" style:family="table-column">
      <style:table-column-properties style:column-width="0.192cm"/>
    </style:style>
    <style:style style:name="表格2.E" style:family="table-column">
      <style:table-column-properties style:column-width="2.099cm"/>
    </style:style>
    <style:style style:name="表格2.F" style:family="table-column">
      <style:table-column-properties style:column-width="0.99cm"/>
    </style:style>
    <style:style style:name="表格2.G" style:family="table-column">
      <style:table-column-properties style:column-width="2.757cm"/>
    </style:style>
    <style:style style:name="表格2.H" style:family="table-column">
      <style:table-column-properties style:column-width="2.471cm"/>
    </style:style>
    <style:style style:name="表格2.I" style:family="table-column">
      <style:table-column-properties style:column-width="0.198cm"/>
    </style:style>
    <style:style style:name="表格2.J" style:family="table-column">
      <style:table-column-properties style:column-width="0.307cm"/>
    </style:style>
    <style:style style:name="表格2.K" style:family="table-column">
      <style:table-column-properties style:column-width="0.501cm"/>
    </style:style>
    <style:style style:name="表格2.L" style:family="table-column">
      <style:table-column-properties style:column-width="0.499cm"/>
    </style:style>
    <style:style style:name="表格2.N" style:family="table-column">
      <style:table-column-properties style:column-width="0.503cm"/>
    </style:style>
    <style:style style:name="表格2.S" style:family="table-column">
      <style:table-column-properties style:column-width="0.55cm"/>
    </style:style>
    <style:style style:name="表格2.1" style:family="table-row">
      <style:table-row-properties style:min-row-height="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S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84cm" style:keep-together="false" fo:keep-together="always"/>
    </style:style>
    <style:style style:name="表格2.3" style:family="table-row">
      <style:table-row-properties style:min-row-height="1.05cm" style:keep-together="false" fo:keep-together="always"/>
    </style:style>
    <style:style style:name="表格2.4" style:family="table-row">
      <style:table-row-properties style:min-row-height="0.815cm" style:keep-together="false" fo:keep-together="always"/>
    </style:style>
    <style:style style:name="表格2.5" style:family="table-row">
      <style:table-row-properties style:min-row-height="0.709cm" style:keep-together="false" fo:keep-together="always"/>
    </style:style>
    <style:style style:name="表格2.6" style:family="table-row">
      <style:table-row-properties style:min-row-height="5.001cm" style:keep-together="false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7" style:family="table-row">
      <style:table-row-properties style:min-row-height="5.66cm" style:keep-together="false" fo:keep-together="always"/>
    </style:style>
    <style:style style:name="表格3" style:family="table">
      <style:table-properties style:width="19.272cm" fo:margin-left="-0.51cm" table:align="left" style:writing-mode="lr-tb"/>
    </style:style>
    <style:style style:name="表格3.A" style:family="table-column">
      <style:table-column-properties style:column-width="4.752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4.321cm"/>
    </style:style>
    <style:style style:name="表格3.1" style:family="table-row">
      <style:table-row-properties style:min-row-height="1.556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方1.">
      <style:paragraph-properties fo:margin-top="0cm" fo:margin-bottom="0cm" fo:line-height="0.494cm"/>
    </style:style>
    <style:style style:name="P2" style:family="paragraph" style:parent-style-name="方1.">
      <style:paragraph-properties fo:margin-left="0.847cm" fo:margin-right="0.101cm" fo:margin-top="0cm" fo:margin-bottom="0cm" fo:line-height="0.423cm" fo:text-indent="0cm" style:auto-text-indent="false"/>
    </style:style>
    <style:style style:name="P3" style:family="paragraph" style:parent-style-name="方1.">
      <style:paragraph-properties fo:margin-left="1.558cm" fo:margin-right="0.101cm" fo:margin-top="0cm" fo:margin-bottom="0cm" fo:line-height="0.494cm" fo:text-indent="-0.728cm" style:auto-text-indent="false"/>
      <style:text-properties style:font-name-asian="新細明體" style:font-size-complex="12pt"/>
    </style:style>
    <style:style style:name="P4" style:family="paragraph" style:parent-style-name="方1.">
      <style:paragraph-properties fo:margin-left="0.831cm" fo:margin-right="0.101cm" fo:margin-top="0cm" fo:margin-bottom="0cm" fo:line-height="0.494cm" fo:text-indent="0.016cm" style:auto-text-indent="false"/>
    </style:style>
    <style:style style:name="P5" style:family="paragraph" style:parent-style-name="表文中">
      <style:paragraph-properties fo:line-height="0.459cm" style:snap-to-layout-grid="false"/>
      <style:text-properties style:font-name="新細明體" style:font-name-asian="新細明體" style:font-name-complex="新細明體" style:font-size-complex="12pt"/>
    </style:style>
    <style:style style:name="P6" style:family="paragraph" style:parent-style-name="表文中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表文中">
      <style:paragraph-properties fo:line-height="0.423cm" style:snap-to-layout-grid="false"/>
      <style:text-properties style:font-name-asian="新細明體" style:font-size-complex="12pt"/>
    </style:style>
    <style:style style:name="P8" style:family="paragraph" style:parent-style-name="表文中">
      <style:paragraph-properties fo:margin-left="0.102cm" fo:margin-right="0.101cm" fo:line-height="0.423cm" fo:text-indent="0.423cm" style:auto-text-indent="false" style:snap-to-layout-grid="false"/>
    </style:style>
    <style:style style:name="P9" style:family="paragraph" style:parent-style-name="表文中">
      <style:paragraph-properties fo:margin-left="0.102cm" fo:margin-right="0.101cm" fo:line-height="0.423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end" style:justify-single-word="false"/>
      <style:text-properties fo:font-size="8pt" style:font-size-asian="8pt"/>
    </style:style>
    <style:style style:name="P13" style:family="paragraph" style:parent-style-name="表文外開">
      <style:paragraph-properties fo:line-height="0.459cm" fo:text-align="center" style:justify-single-word="false" style:snap-to-layout-grid="false"/>
    </style:style>
    <style:style style:name="P14" style:family="paragraph" style:parent-style-name="表文外開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表文外開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表文外開">
      <style:paragraph-properties fo:line-height="0.459cm" fo:text-align="center" style:justify-single-word="false" style:snap-to-layout-grid="false"/>
      <style:text-properties style:font-name-asian="新細明體" style:font-size-complex="12pt"/>
    </style:style>
    <style:style style:name="P17" style:family="paragraph" style:parent-style-name="表文外開">
      <style:paragraph-properties fo:line-height="0.423cm" fo:text-align="justify" style:justify-single-word="false" style:snap-to-layout-grid="false"/>
    </style:style>
    <style:style style:name="P18" style:family="paragraph" style:parent-style-name="貳表壹">
      <style:paragraph-properties fo:margin-top="0cm" fo:margin-bottom="0cm" fo:line-height="0.423cm" style:vertical-align="auto" style:snap-to-layout-grid="false"/>
    </style:style>
    <style:style style:name="P19" style:family="paragraph" style:parent-style-name="貳表壹">
      <style:paragraph-properties fo:margin-top="0cm" fo:margin-bottom="0cm" fo:line-height="0.423cm" style:vertical-align="auto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表內文">
      <style:paragraph-properties fo:line-height="0.388cm" style:snap-to-layout-grid="false"/>
    </style:style>
    <style:style style:name="P21" style:family="paragraph" style:parent-style-name="表內文">
      <style:paragraph-properties fo:margin-left="0.042cm" fo:margin-right="0.042cm" fo:line-height="0.423cm" fo:text-align="start" style:justify-single-word="false" fo:text-indent="0cm" style:auto-text-indent="false"/>
    </style:style>
    <style:style style:name="P22" style:family="paragraph" style:parent-style-name="表內文">
      <style:paragraph-properties fo:margin-left="0.042cm" fo:margin-right="0.042cm" fo:line-height="0.423cm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表內文">
      <style:paragraph-properties fo:margin-left="1.101cm" fo:margin-right="0.042cm" fo:line-height="0.423cm" fo:text-align="start" style:justify-single-word="false" fo:text-indent="-1.058cm" style:auto-text-indent="false"/>
    </style:style>
    <style:style style:name="P24" style:family="paragraph" style:parent-style-name="表內文">
      <style:paragraph-properties fo:margin-top="0.064cm" fo:margin-bottom="0cm" fo:line-height="0.388cm" style:snap-to-layout-grid="false"/>
    </style:style>
    <style:style style:name="P25" style:family="paragraph" style:parent-style-name="表內文">
      <style:paragraph-properties fo:margin-left="0.097cm" fo:margin-right="0.101cm" fo:line-height="0.388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表內文">
      <style:paragraph-properties fo:margin-left="0.296cm" fo:margin-right="0.101cm" fo:line-height="0.388cm" fo:text-indent="0cm" style:auto-text-indent="false" style:snap-to-layout-grid="false">
        <style:tab-stops>
          <style:tab-stop style:position="4.057cm"/>
        </style:tab-stops>
      </style:paragraph-properties>
    </style:style>
    <style:style style:name="P27" style:family="paragraph" style:parent-style-name="小表內文">
      <style:paragraph-properties fo:line-height="0.459cm" style:snap-to-layout-grid="false"/>
    </style:style>
    <style:style style:name="P28" style:family="paragraph" style:parent-style-name="小表內文">
      <style:paragraph-properties fo:line-height="0.459cm" style:snap-to-layout-grid="false">
        <style:tab-stops>
          <style:tab-stop style:position="5.338cm"/>
          <style:tab-stop style:position="7.207cm"/>
          <style:tab-stop style:position="7.754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9" style:family="paragraph" style:parent-style-name="小表內文">
      <style:paragraph-properties fo:line-height="0.459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4.263cm"/>
          <style:tab-stop style:position="15.427cm"/>
        </style:tab-stops>
      </style:paragraph-properties>
    </style:style>
    <style:style style:name="P30" style:family="paragraph" style:parent-style-name="小表內文">
      <style:paragraph-properties fo:line-height="0.459cm" fo:text-align="center" style:justify-single-word="false" style:snap-to-layout-grid="false"/>
      <style:text-properties style:font-name="新細明體" style:font-name-asian="新細明體" style:font-name-complex="新細明體" style:font-size-complex="12pt"/>
    </style:style>
    <style:style style:name="P31" style:family="paragraph" style:parent-style-name="小表內文">
      <style:paragraph-properties fo:line-height="0.423cm" style:snap-to-layout-grid="false"/>
      <style:text-properties style:font-name="新細明體" style:font-name-asian="新細明體" style:font-name-complex="新細明體"/>
    </style:style>
    <style:style style:name="P32" style:family="paragraph" style:parent-style-name="小表內文">
      <style:paragraph-properties fo:line-height="0.423cm" style:snap-to-layout-grid="false"/>
    </style:style>
    <style:style style:name="P33" style:family="paragraph" style:parent-style-name="小表內文">
      <style:paragraph-properties fo:line-height="0.423cm" style:snap-to-layout-grid="false">
        <style:tab-stops>
          <style:tab-stop style:position="5.338cm"/>
          <style:tab-stop style:position="7.452cm"/>
          <style:tab-stop style:position="7.728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34" style:family="paragraph" style:parent-style-name="小表內文" style:list-style-name="WW8Num8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小表內文">
      <style:paragraph-properties fo:line-height="0.423cm" style:snap-to-layout-grid="false">
        <style:tab-stops>
          <style:tab-stop style:position="5.338cm"/>
          <style:tab-stop style:position="7.595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36" style:family="paragraph" style:parent-style-name="小表內文">
      <style:paragraph-properties fo:line-height="0.494cm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小表內文">
      <style:paragraph-properties fo:line-height="0.459cm" style:snap-to-layout-grid="false"/>
      <style:text-properties style:font-name="標楷體" style:font-name-asian="標楷體" style:font-name-complex="標楷體"/>
    </style:style>
    <style:style style:name="P38" style:family="paragraph" style:parent-style-name="小表內文">
      <style:paragraph-properties fo:line-height="0.423cm" style:snap-to-layout-grid="false"/>
      <style:text-properties style:font-name="標楷體" style:font-name-asian="標楷體" style:font-name-complex="標楷體"/>
    </style:style>
    <style:style style:name="P39" style:family="paragraph" style:parent-style-name="小表內文">
      <style:paragraph-properties fo:line-height="0.423cm" style:snap-to-layout-grid="false"/>
      <style:text-properties style:font-name="標楷體" style:font-name-asian="標楷體" style:font-name-complex="Arial Unicode MS"/>
    </style:style>
    <style:style style:name="P40" style:family="paragraph" style:parent-style-name="小表內文">
      <style:paragraph-properties fo:line-height="0.494cm" style:snap-to-layout-grid="false"/>
    </style:style>
    <style:style style:name="P41" style:family="paragraph" style:parent-style-name="小表內文">
      <style:paragraph-properties fo:margin-left="0cm" fo:margin-right="0.101cm" fo:line-height="0.423cm" fo:text-align="center" style:justify-single-word="false" fo:text-indent="0cm" style:auto-text-indent="false" style:snap-to-layout-grid="false"/>
    </style:style>
    <style:style style:name="P42" style:family="paragraph" style:parent-style-name="小表內文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-asian="新細明體" style:font-size-complex="12pt"/>
    </style:style>
    <style:style style:name="P43" style:family="paragraph" style:parent-style-name="小表內文">
      <style:paragraph-properties fo:margin-left="0cm" fo:margin-right="0.101cm" fo:line-height="0.423cm" fo:text-align="end" style:justify-single-word="false" fo:text-indent="0cm" style:auto-text-indent="false" style:snap-to-layout-grid="false"/>
      <style:text-properties style:font-name-asian="新細明體" style:font-size-complex="12pt"/>
    </style:style>
    <style:style style:name="P44" style:family="paragraph" style:parent-style-name="小表內文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5" style:family="paragraph" style:parent-style-name="小表內文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新細明體" style:font-name-asian="新細明體" style:font-name-complex="新細明體" style:font-size-complex="12pt"/>
    </style:style>
    <style:style style:name="P46" style:family="paragraph" style:parent-style-name="小表內文" style:list-style-name="WW8Num8">
      <style:paragraph-properties fo:margin-left="0.73cm" fo:margin-right="0.101cm" fo:line-height="0.423cm" fo:text-indent="-0.6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7" style:family="paragraph" style:parent-style-name="小表內文">
      <style:paragraph-properties fo:margin-left="0.101cm" fo:margin-right="0.101cm" fo:line-height="0.423cm" fo:text-indent="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8" style:family="paragraph" style:parent-style-name="小表內文">
      <style:paragraph-properties fo:margin-left="0.847cm" fo:margin-right="0.101cm" fo:line-height="0.423cm" fo:text-indent="-0.847cm" style:auto-text-indent="false" style:snap-to-layout-grid="false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新細明體" fo:font-size="8pt" style:font-size-asian="8pt" style:font-name-complex="新細明體"/>
    </style:style>
    <style:style style:name="P50" style:family="paragraph" style:parent-style-name="Standard">
      <style:paragraph-properties fo:line-height="0.459cm" fo:text-align="center" style:justify-single-word="false" style:snap-to-layout-grid="false"/>
      <style:text-properties style:font-size-complex="12pt"/>
    </style:style>
    <style:style style:name="P51" style:family="paragraph" style:parent-style-name="Standard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 style:master-page-name="Standard">
      <style:paragraph-properties fo:margin-left="-0.012cm" fo:margin-right="-0.028cm" fo:line-height="0.706cm" fo:text-align="center" style:justify-single-word="false" fo:text-indent="0.078cm" style:auto-text-indent="false" style:page-number="auto" style:snap-to-layout-grid="false"/>
    </style:style>
    <style:style style:name="P54" style:family="paragraph" style:parent-style-name="Standard">
      <style:paragraph-properties fo:margin-left="0.496cm" fo:margin-right="1cm" fo:margin-top="0cm" fo:margin-bottom="0.127cm" fo:line-height="0.706cm" fo:text-align="center" style:justify-single-word="false" fo:text-indent="0.011cm" style:auto-text-indent="false" style:snap-to-layout-grid="false">
        <style:tab-stops>
          <style:tab-stop style:position="15.503cm"/>
        </style:tab-stops>
      </style:paragraph-properties>
    </style:style>
    <style:style style:name="P55" style:family="paragraph" style:parent-style-name="Standard">
      <style:paragraph-properties fo:margin-left="0.042cm" fo:margin-right="0.042cm" fo:line-height="0.423cm" fo:text-indent="0cm" style:auto-text-indent="false"/>
    </style:style>
    <style:style style:name="P56" style:family="paragraph" style:parent-style-name="Standard">
      <style:paragraph-properties fo:margin-left="0cm" fo:margin-right="2.701cm" fo:text-align="justify" style:justify-single-word="false" fo:text-indent="0cm" style:auto-text-indent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T1" style:family="text">
      <style:text-properties style:font-name="標楷體" fo:font-size="22pt" style:font-name-asian="標楷體" style:font-size-asian="22pt" style:font-name-complex="標楷體" style:font-weight-complex="bold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letter-spacing="0.556cm" style:letter-kerning="true" style:font-name-asian="標楷體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18pt" style:font-size-asian="18pt" style:font-size-complex="18pt" style:font-weight-complex="bold"/>
    </style:style>
    <style:style style:name="T16" style:family="text">
      <style:text-properties fo:font-size="18pt" style:font-size-asian="18pt" style:font-size-complex="18pt" style:font-weight-complex="bold"/>
    </style:style>
    <style:style style:name="T17" style:family="text">
      <style:text-properties fo:font-size="12pt" style:font-name-asian="新細明體" style:font-size-asian="12pt" style:font-size-complex="12pt"/>
    </style:style>
    <style:style style:name="T18" style:family="text">
      <style:text-properties fo:font-size="12pt" style:font-name-asian="新細明體" style:font-size-asian="12pt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fo:color="#ff0000" style:font-name="標楷體" fo:font-size="12pt" style:font-name-asian="標楷體" style:font-size-asian="12pt" style:font-name-complex="標楷體" style:font-size-complex="12pt" style:font-weight-complex="bold"/>
    </style:style>
    <style:style style:name="T23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color="#ff0000" style:font-name="標楷體" style:font-name-asian="標楷體" style:font-name-complex="標楷體" style:font-size-complex="12pt"/>
    </style:style>
    <style:style style:name="T25" style:family="text">
      <style:text-properties fo:color="#ff0000" style:font-name="標楷體" style:font-name-asian="標楷體" style:font-name-complex="標楷體" style:font-size-complex="12pt"/>
    </style:style>
    <style:style style:name="T26" style:family="text">
      <style:text-properties fo:font-size="10pt" style:font-name-asian="新細明體" style:font-size-asian="10pt"/>
    </style:style>
    <style:style style:name="T27" style:family="text">
      <style:text-properties fo:font-size="10pt" style:font-name-asian="新細明體" style:font-size-asian="10pt"/>
    </style:style>
    <style:style style:name="T28" style:family="text">
      <style:text-properties style:font-name-asian="新細明體"/>
    </style:style>
    <style:style style:name="T29" style:family="text">
      <style:text-properties style:font-name-asian="新細明體" style:font-size-complex="12pt"/>
    </style:style>
    <style:style style:name="T30" style:family="text">
      <style:text-properties style:font-name-asian="新細明體" style:font-size-complex="12pt"/>
    </style:style>
    <style:style style:name="T31" style:family="text">
      <style:text-properties style:font-name-asian="新細明體"/>
    </style:style>
    <style:style style:name="T32" style:family="text">
      <style:text-properties style:letter-kerning="true" style:font-name-asian="新細明體"/>
    </style:style>
    <style:style style:name="T33" style:family="text">
      <style:text-properties style:letter-kerning="true" style:font-name-asian="新細明體" style:font-size-complex="12pt"/>
    </style:style>
    <style:style style:name="T34" style:family="text">
      <style:text-properties style:letter-kerning="true" style:font-name-asian="新細明體" style:font-size-complex="12pt"/>
    </style:style>
    <style:style style:name="T35" style:family="text">
      <style:text-properties style:letter-kerning="true" style:font-name-asian="新細明體"/>
    </style:style>
    <style:style style:name="T36" style:family="text">
      <style:text-properties style:font-name="新細明體" style:font-name-asian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外國人轉換雇主或工作申請書(中英雙語版)</text:span></text:p>
      <text:p text:style-name="P54"><text:span text:style-name="T15">Application </text:span><text:span text:style-name="T15">F</text:span><text:span text:style-name="T15">orm for</text:span><text:span text:style-name="T15"> Transfer of Employer or Job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工作類別：</text:p>
            <text:p text:style-name="P21"><text:span text:style-name="T2">□1.製造工作 <text:s text:c="9"/></text:span><text:span text:style-name="T2">Manufacturing jobs</text:span></text:p>
            <text:p text:style-name="P21"><text:span text:style-name="T2">□2.營造工作 <text:s text:c="9"/></text:span><text:span text:style-name="T2">Construction jobs</text:span><text:span text:style-name="T2"> <text:s text:c="2"/></text:span></text:p>
            <text:p text:style-name="P21"><text:span text:style-name="T2">□3.家庭看護工作 <text:s text:c="5"/></text:span><text:span text:style-name="T2">Family nursing job</text:span><text:span text:style-name="T2"> <text:s text:c="2"/></text:span></text:p>
            <text:p text:style-name="P21"><text:span text:style-name="T2">□4.家庭幫傭工作 <text:s text:c="5"/></text:span><text:span text:style-name="T2">Housemaid jobs</text:span><text:span text:style-name="T2"> <text:s text:c="3"/></text:span></text:p>
            <text:p text:style-name="P21"><text:span text:style-name="T2">□5.海洋漁撈工作 <text:s text:c="5"/></text:span><text:span text:style-name="T2">Ocean fishing work</text:span><text:span text:style-name="T2"> <text:s text:c="3"/></text:span></text:p>
            <text:p text:style-name="P21"><text:span text:style-name="T2">□6.機構看護工作 <text:s text:c="5"/></text:span><text:span text:style-name="T2">Institutional nursing jobs</text:span><text:span text:style-name="T2"> <text:s/></text:span></text:p>
            <text:p text:style-name="P21"><text:span text:style-name="T2">□7.屠宰工作 <text:s text:c="9"/></text:span><text:span text:style-name="T2">Slaughter work</text:span></text:p>
            <text:p text:style-name="P21"><text:span text:style-name="T2">□8.外展農務工作 <text:s text:c="5"/></text:span><text:span text:style-name="T2">Outreach agricultural job</text:span></text:p>
            <text:p text:style-name="P21"><text:span text:style-name="T2">□9.外展製造工作 <text:s text:c="5"/></text:span><text:span text:style-name="T2">Outreach manufacturing job</text:span></text:p>
            <text:p text:style-name="P21"><text:span text:style-name="T2">□10.農、林、牧</text:span><text:span text:style-name="T4">或</text:span><text:span text:style-name="T22">養殖漁業</text:span><text:span text:style-name="T2">工作 <text:s text:c="2"/></text:span><text:span text:style-name="T2">Agriculture, forestry, animal husbandry, or fish farming job</text:span></text:p>
            <text:p text:style-name="P23"><text:span text:style-name="T21">□11.雙語翻譯工作 <text:s text:c="4"/></text:span><text:span text:style-name="T21">Bilingual translation </text:span><text:span text:style-name="T21">work</text:span></text:p>
            <text:p text:style-name="P55"><text:span text:style-name="T24">□12.廚師及其相關工作 </text:span><text:span text:style-name="T24">Chef and related </text:span><text:span text:style-name="T24">jobs</text:span></text:p>
            <text:p text:style-name="P55"><text:span text:style-name="T24">□13.中階技術海洋漁撈工作</text:span><text:span text:style-name="T24">Intermediate level ocean fishing work</text:span></text:p>
            <text:p text:style-name="P55"><text:span text:style-name="T24">□14.中階技術機構看護工作</text:span><text:span text:style-name="T24">Intermediate leve</text:span><text:span text:style-name="T24">l institutional</text:span></text:p>
            <text:p text:style-name="P55"><text:span text:style-name="T24"><text:s text:c="26"/>nursing jobs</text:span></text:p>
            <text:p text:style-name="P55"><text:span text:style-name="T24">□15.中階技術家庭看護工作</text:span><text:span text:style-name="T24">Intermediate level family nursing</text:span><text:span text:style-name="T24"> jobs</text:span></text:p>
            <text:p text:style-name="P55"><text:span text:style-name="T24">□16.中階技術製造工作</text:span><text:span text:style-name="T24">Intermediate leve</text:span><text:span text:style-name="T24">l</text:span><text:span text:style-name="T24"> manu</text:span><text:span text:style-name="T24">facturing jobs</text:span></text:p>
            <text:p text:style-name="P55"><text:span text:style-name="T24">□17.中階技術營造工作</text:span><text:span text:style-name="T24">Intermediate level </text:span><text:span text:style-name="T24">construction jobs</text:span></text:p>
            <text:p text:style-name="P23"><text:span text:style-name="T21">□18.中階技術外展農務工作</text:span><text:span text:style-name="T21">Intermediate leve</text:span><text:span text:style-name="T21">l outreach</text:span></text:p>
            <text:p text:style-name="P23"><text:span text:style-name="T21"><text:s text:c="26"/>agricultural jobs</text:span></text:p>
            <text:p text:style-name="P23"><text:span text:style-name="T21">□19.中階技術農業工作</text:span><text:span text:style-name="T21">Intermediate leve</text:span><text:span text:style-name="T21">l agricultural jobs</text:span></text:p>
          </table:table-cell>
          <table:table-cell table:style-name="表格1.B1" office:value-type="string">
            <text:p text:style-name="P24"><text:span text:style-name="T5">申請項目：</text:span><text:span text:style-name="T9">（公立就業服務機構專用）</text:span></text:p>
            <text:p text:style-name="P20"><text:span text:style-name="T17">Purpose of Application</text:span><text:span text:style-name="T17">: </text:span><text:span text:style-name="T26">(</text:span><text:span text:style-name="T26">For p</text:span><text:span text:style-name="T26">ublic </text:span><text:span text:style-name="T26">e</text:span><text:span text:style-name="T26">mployment </text:span><text:span text:style-name="T26">s</text:span><text:span text:style-name="T26">ervice institution</text:span><text:span text:style-name="T26"> use only</text:span><text:span text:style-name="T26">)</text:span><text:span text:style-name="T17">:</text:span></text:p>
            <text:p text:style-name="P25">核准外國人轉換雇主或廢止原雇主之聘僱許可，外國人經限期至公立就業服務機構辦理轉換雇主</text:p>
            <text:p text:style-name="P26"><text:span text:style-name="T17">Approved transfer employers or </text:span><text:span text:style-name="T17">revocation</text:span><text:span text:style-name="T17"> of foreign workers permit issued by the employer after the deadline for foreigners to apply the public employment service agencies to change employer.</text:span></text:p>
          </table:table-cell>
        </table:table-row>
      </table:table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K"/>
        <table:table-column table:style-name="表格2.N"/>
        <table:table-column table:style-name="表格2.K"/>
        <table:table-column table:style-name="表格2.L"/>
        <table:table-column table:style-name="表格2.K"/>
        <table:table-column table:style-name="表格2.L"/>
        <table:table-column table:style-name="表格2.S"/>
        <table:table-row table:style-name="表格2.1">
          <table:table-cell table:style-name="表格2.A1" table:number-columns-spanned="2" office:value-type="string">
            <text:p text:style-name="P14">申請人</text:p>
            <text:p text:style-name="P50">Applicant</text:p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table:number-columns-spanned="3" office:value-type="string">
            <text:p text:style-name="P14">營利事業統一編號</text:p>
            <text:p text:style-name="P13"><text:span text:style-name="T29">Un</text:span><text:span text:style-name="T29">iform</text:span><text:span text:style-name="T29"> Business No.</text:span></text:p>
            <text:p text:style-name="P13"><text:span text:style-name="T6">（身</text:span><text:span text:style-name="T6"> </text:span><text:span text:style-name="T6">分</text:span><text:span text:style-name="T6"> </text:span><text:span text:style-name="T6">證</text:span><text:span text:style-name="T6"> </text:span><text:span text:style-name="T6">字</text:span><text:span text:style-name="T6"> </text:span><text:span text:style-name="T6">號）</text:span></text:p>
            <text:p text:style-name="P13"><text:span text:style-name="T29">(Identification </text:span><text:span text:style-name="T29">C</text:span><text:span text:style-name="T29">ard No.)</text:span></text:p>
            <text:p text:style-name="P14">(護照號碼)</text:p>
            <text:p text:style-name="P16">(Passport No.)</text:p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S1" office:value-type="string">
            <text:p text:style-name="P5"/>
          </table:table-cell>
        </table:table-row>
        <table:table-row table:style-name="表格2.2">
          <table:table-cell table:style-name="表格2.A1" table:number-columns-spanned="3" office:value-type="string">
            <text:p text:style-name="P6">申請日期</text:p>
            <text:p text:style-name="P7">Date of Application</text:p>
          </table:table-cell>
          <table:covered-table-cell/>
          <table:covered-table-cell/>
          <table:table-cell table:style-name="表格2.S1" table:number-columns-spanned="16" office:value-type="string">
            <text:p text:style-name="P9">年　 <text:s text:c="4"/>　月　 <text:s text:c="2"/>　 <text:s/>日</text:p>
            <text:p text:style-name="P8"><text:span text:style-name="T29">YY</text:span><text:span text:style-name="T29"> <text:s text:c="5"/></text:span><text:span text:style-name="T29">MM</text:span><text:span text:style-name="T29"> <text:s text:c="5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S1" table:number-columns-spanned="19" office:value-type="string">
            <text:p text:style-name="P41"><text:span text:style-name="T10">申請轉出國別與人</text:span><text:span text:style-name="T11">數</text:span></text:p>
            <text:p text:style-name="P41"><text:span text:style-name="T33">Number</text:span><text:span text:style-name="T33"> and N</text:span><text:span text:style-name="T33">ationality of </text:span><text:span text:style-name="T33">F</text:span><text:span text:style-name="T33">oreign </text:span><text:span text:style-name="T33">W</text:span><text:span text:style-name="T33">orker</text:span><text:span text:style-name="T33">(s)</text:span><text:span text:style-name="T33"> </text:span><text:span text:style-name="T33">A</text:span><text:span text:style-name="T33">ppl</text:span><text:span text:style-name="T33">ied</text:span><text:span text:style-name="T33"> for </text:span><text:span text:style-name="T33">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1"><text:span text:style-name="T6">泰國</text:span><text:span text:style-name="T29">（030）</text:span></text:p>
            <text:p text:style-name="P42">Thailand</text:p>
          </table:table-cell>
          <table:table-cell table:style-name="表格2.A1" table:number-columns-spanned="3" office:value-type="string">
            <text:p text:style-name="P41"><text:span text:style-name="T6">菲律賓</text:span><text:span text:style-name="T29">（024）</text:span></text:p>
            <text:p text:style-name="P41"><text:span text:style-name="T29">Philippine</text:span><text:span text:style-name="T29">s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1"><text:span text:style-name="T6">馬來西亞(</text:span><text:span text:style-name="T29">019)</text:span></text:p>
            <text:p text:style-name="P42">Malaysia</text:p>
          </table:table-cell>
          <table:covered-table-cell/>
          <table:table-cell table:style-name="表格2.A1" office:value-type="string">
            <text:p text:style-name="P41"><text:span text:style-name="T6">印尼</text:span><text:span text:style-name="T29">(009)</text:span></text:p>
            <text:p text:style-name="P42">Indonesia</text:p>
          </table:table-cell>
          <table:table-cell table:style-name="表格2.A1" table:number-columns-spanned="2" office:value-type="string">
            <text:p text:style-name="P41"><text:span text:style-name="T6">越南(</text:span><text:span text:style-name="T29">033)</text:span></text:p>
            <text:p text:style-name="P42">Vietnam</text:p>
          </table:table-cell>
          <table:covered-table-cell/>
          <table:table-cell table:style-name="表格2.A1" table:number-columns-spanned="6" office:value-type="string">
            <text:p text:style-name="P44">蒙古（021）</text:p>
            <text:p text:style-name="P42">Mongolia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4">男</text:p>
            <text:p text:style-name="P42">M</text:p>
          </table:table-cell>
          <table:covered-table-cell/>
          <table:table-cell table:style-name="表格2.S1" table:number-columns-spanned="2" office:value-type="string">
            <text:p text:style-name="P44">女</text:p>
            <text:p text:style-name="P42">F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45"/>
          </table:table-cell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office:value-type="string">
            <text:p text:style-name="P45"/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S1" table:number-columns-spanned="2" office:value-type="string">
            <text:p text:style-name="P43"/>
          </table:table-cell>
          <table:covered-table-cell/>
        </table:table-row>
        <text:soft-page-break/>
        <table:table-row table:style-name="表格2.6">
          <table:table-cell table:style-name="表格2.A6" table:number-columns-spanned="19" office:value-type="string">
            <text:list xml:id="list4136995663103024453" text:style-name="WW8Num8">
              <text:list-item>
                <text:p text:style-name="P46">本申請案無委任私立就業服務機構辦理或</text:p>
              </text:list-item>
            </text:list>
            <text:p text:style-name="P2"><text:span text:style-name="T29">No p</text:span><text:span text:style-name="T29">rivate </text:span><text:span text:style-name="T29">e</text:span><text:span text:style-name="T29">mployment </text:span><text:span text:style-name="T29">s</text:span><text:span text:style-name="T29">ervice </text:span><text:span text:style-name="T29">institution is assigned to handle matters related to this application;</text:span><text:span text:style-name="T29"> or </text:span></text:p>
            <text:list xml:id="list30365178" text:continue-numbering="true" text:style-name="WW8Num8">
              <text:list-item>
                <text:p text:style-name="P34">本申請案係委任私立就業服務機構辦理（請擇一勾選），並聲明本申請案所填寫資料及檢附文件等均</text:p>
              </text:list-item>
            </text:list>
            <text:p text:style-name="P47">屬實，如有虛偽，願負法律上之一切責任。</text:p>
            <text:p text:style-name="P48"><text:span text:style-name="T36"><text:s text:c="4"/></text:span><text:span text:style-name="T28">The private employment service institution is assigned to handle the matters related to this application (please select either one</text:span><text:span text:style-name="T28">)</text:span><text:span text:style-name="T28">. The applicant </text:span><text:span text:style-name="T28">declar</text:span><text:span text:style-name="T28">es</text:span><text:span text:style-name="T28"> </text:span><text:span text:style-name="T28">all the information and documents provided in the </text:span><text:span text:style-name="T28">application </text:span><text:span text:style-name="T28">are correct. </text:span><text:span text:style-name="T28">Should th</text:span><text:span text:style-name="T28">is</text:span><text:span text:style-name="T28"> </text:span><text:span text:style-name="T28">application</text:span><text:span text:style-name="T28"> be forged or should there be any falsity of the contents herein</text:span><text:span text:style-name="T28">, the applicant is subject to</text:span><text:span text:style-name="T28"> relevant discipline or punishments in accordance with the relevant </text:span><text:span text:style-name="T28">laws and regulations.</text:span></text:p>
            <text:p text:style-name="P35">申請人：　　　　　　　　　　　　 （單位圖記）</text:p>
            <text:p text:style-name="P33"><text:span text:style-name="T19">Applicant</text:span><text:span text:style-name="T29">：</text:span><text:span text:style-name="T29"> </text:span><text:span text:style-name="T29"><text:s text:c="5"/></text:span><text:span text:style-name="T29"><text:s text:c="18"/>(</text:span><text:span text:style-name="T29">Seal of the Unit</text:span><text:span text:style-name="T29">)</text:span></text:p>
            <text:p text:style-name="P15">通訊地址：</text:p>
            <text:p text:style-name="P17"><text:span text:style-name="T29">Contact </text:span><text:span text:style-name="T29">Address</text:span><text:span text:style-name="T29">：</text:span></text:p>
            <text:p text:style-name="P35">聯絡人：　　　　　　　　　　 　　　（簽章） <text:s text:c="15"/>聯絡電話：(　　)</text:p>
            <text:p text:style-name="P17"><text:span text:style-name="T29">Contact </text:span><text:span text:style-name="T29">P</text:span><text:span text:style-name="T29">erson</text:span><text:span text:style-name="T29">：</text:span><text:span text:style-name="T29"> <text:s text:c="20"/>(</text:span><text:span text:style-name="T29">S</text:span><text:span text:style-name="T29">ignature)</text:span><text:span text:style-name="T29"> <text:s/></text:span><text:span text:style-name="T29"><text:s text:c="9"/></text:span><text:span text:style-name="T29">Contact Phone N</text:span><text:span text:style-name="T29">o</text:span><text:span text:style-name="T29">.</text:span><text:span text:style-name="T29">: ( <text:s text:c="4"/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S1" table:number-columns-spanned="19" office:value-type="string">
            <text:p text:style-name="P37">受委任私立就業服務機構名稱：　　　　　　　　　　　　　　　（單位圖記）</text:p>
            <text:p text:style-name="P27"><text:span text:style-name="T28">Name of the </text:span><text:span text:style-name="T28">Private </text:span><text:span text:style-name="T28">E</text:span><text:span text:style-name="T28">mployment</text:span><text:span text:style-name="T28"> S</text:span><text:span text:style-name="T28">ervice </text:span><text:span text:style-name="T28">Institution Assigned</text:span><text:span text:style-name="T28">: <text:s text:c="8"/>(</text:span><text:span text:style-name="T28">Seal of the Unit)</text:span><text:span text:style-name="T28">:</text:span></text:p>
            <text:p text:style-name="P28"><text:span text:style-name="T5">許可證字號： <text:s text:c="22"/>負責人： <text:s text:c="13"/></text:span><text:span text:style-name="T12"><text:s/></text:span><text:span text:style-name="T5">（簽章）</text:span></text:p>
            <text:p text:style-name="P29"><text:span text:style-name="T28">Registration</text:span><text:span text:style-name="T28"> No.：</text:span><text:span text:style-name="T28"> <text:s text:c="13"/></text:span><text:span text:style-name="T28"><text:s text:c="3"/></text:span><text:span text:style-name="T28">Person in </text:span><text:span text:style-name="T28">C</text:span><text:span text:style-name="T28">harge</text:span><text:span text:style-name="T28">：</text:span><text:span text:style-name="T28"> <text:s text:c="5"/></text:span><text:span text:style-name="T28"><text:s text:c="5"/></text:span><text:span text:style-name="T28"><text:s/>(</text:span><text:span text:style-name="T28">S</text:span><text:span text:style-name="T28">ignature)</text:span></text:p>
            <text:p text:style-name="P37">通訊地址：</text:p>
            <text:p text:style-name="P27"><text:span text:style-name="T28">Contact </text:span><text:span text:style-name="T28">Address:</text:span></text:p>
            <text:p text:style-name="P27"><text:span text:style-name="T5">專業人員：　　　　　　　　　　　　（簽名</text:span><text:span text:style-name="T5">）</text:span></text:p>
            <text:p text:style-name="P27"><text:span text:style-name="T28">Service </text:span><text:span text:style-name="T28">P</text:span><text:span text:style-name="T28">ersonnel</text:span><text:span text:style-name="T28">：</text:span><text:span text:style-name="T28"> <text:s text:c="18"/>(</text:span><text:span text:style-name="T28">S</text:span><text:span text:style-name="T28">ignature) <text:s text:c="3"/></text:span></text:p>
            <text:p text:style-name="P37">聯絡人：　　　　　　　　　　　　 　聯絡電話：(　　)</text:p>
            <text:p text:style-name="P27"><text:span text:style-name="T28">Contact </text:span><text:span text:style-name="T28">P</text:span><text:span text:style-name="T28">erson</text:span><text:span text:style-name="T28">：</text:span><text:span text:style-name="T28"> <text:s text:c="20"/></text:span><text:span text:style-name="T28">Contact</text:span><text:span text:style-name="T28"> </text:span><text:span text:style-name="T28">Phone N</text:span><text:span text:style-name="T28">o</text:span><text:span text:style-name="T28">.：</text:span><text:span text:style-name="T28">( <text:s text:c="3"/>)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（以下虛線範圍為公立就業服務機構收文專用區）</text:p>
      <text:p text:style-name="P18"><text:span text:style-name="T32">(</text:span><text:span text:style-name="T32">The column below is for the p</text:span><text:span text:style-name="T32">ublic</text:span><text:span text:style-name="T32"> e</text:span><text:span text:style-name="T32">mployment </text:span><text:span text:style-name="T32">s</text:span><text:span text:style-name="T32">ervice instit</text:span><text:span text:style-name="T32">ution use only</text:span><text:span text:style-name="T32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8">收文章：</text:p>
            <text:p text:style-name="P32"><text:span text:style-name="T28">Seal of </text:span><text:span text:style-name="T28">Recipient</text:span><text:span text:style-name="T28">:</text:span></text:p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39">收文號：</text:p>
            <text:p text:style-name="P32"><text:span text:style-name="T28">Reference</text:span><text:span text:style-name="T28"> </text:span><text:span text:style-name="T28">N</text:span><text:span text:style-name="T28">o.</text:span><text:span text:style-name="T28">:</text:span></text:p>
          </table:table-cell>
        </table:table-row>
      </table:table>
      <text:p text:style-name="P56"><draw:frame draw:style-name="fr1" draw:name="框架1" text:anchor-type="char" svg:x="15.759cm" svg:y="0.072cm" svg:width="3.069cm" svg:height="0.882cm" draw:z-index="1"><draw:text-box><text:p text:style-name="P51"/></draw:text-box></draw:frame><draw:frame draw:style-name="fr2" draw:name="框架2" text:anchor-type="char" svg:x="-0.564cm" svg:y="0.141cm" svg:width="2.893cm" svg:height="0.437cm" draw:z-index="0"><draw:text-box><text:p text:style-name="P52"><text:s/>AF-T10</text:p></draw:text-box></draw:frame></text:p>
      <text:p text:style-name="P36">應檢附文件：</text:p>
      <text:p text:style-name="P40"><text:span text:style-name="T29">Documents </text:span><text:span text:style-name="T29">required </text:span><text:span text:style-name="T29">to </text:span><text:span text:style-name="T29">be submitted:</text:span></text:p>
      <text:p text:style-name="P1"><text:span text:style-name="T36">□</text:span><text:span text:style-name="T6">1.申請書。</text:span></text:p>
      <text:p text:style-name="P3">Application form</text:p>
      <text:p text:style-name="P1"><text:span text:style-name="T36">□</text:span><text:span text:style-name="T6">2.中央主管機關核准外國人轉換雇主或廢止原雇主之聘僱許可，並限期外國人轉換雇主或工作之證明文件。</text:span></text:p>
      <text:p text:style-name="P4"><text:span text:style-name="T29">Documents issued by the central </text:span><text:span text:style-name="T29">competent</text:span><text:span text:style-name="T29"> authority to c</text:span><text:span text:style-name="T29">ertif</text:span><text:span text:style-name="T29">y that the employment permit </text:span><text:span text:style-name="T29">to the</text:span><text:span text:style-name="T29"> o</text:span><text:span text:style-name="T29">riginal </text:span><text:span text:style-name="T29">employer has been revoked and the foreigner has been required to transfer to another employer or job within specified time. </text:span></text:p>
      <text:p text:style-name="P1"><text:span text:style-name="T36">□</text:span><text:span text:style-name="T6">3.外國人護照及居留證影本。</text:span></text:p>
      <text:p text:style-name="P4"><text:span text:style-name="T29">Photocopies of passport and alien residence certificate of the foreigner</text:span><text:span text:style-name="T29">.</text:span></text:p>
      <text:p text:style-name="P1"><text:span text:style-name="T19">□</text:span><text:span text:style-name="T6">4.外國人同意轉換雇主或工作之證明文件。</text:span></text:p>
      <text:p text:style-name="P4"><text:span text:style-name="T19">Documents certifying </text:span><text:span text:style-name="T29">foreigner</text:span><text:span text:style-name="T19"> has </text:span><text:span text:style-name="T19">agreed</text:span><text:span text:style-name="T19"> to </text:span><text:span text:style-name="T19">transfer</text:span><text:span text:style-name="T19"> to another employer or jo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文鼎中楷" svg:font-family="文鼎中楷, 'Malgun Gothic Semilight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文鼎中楷1" svg:font-family="文鼎中楷, 'Malgun Gothic Semilight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size-asian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fo:text-indent="0cm" style:auto-text-indent="false" style:snap-to-layout-grid="false"/>
      <style:text-properties fo:font-size="14pt" style:font-name-asian="文鼎中楷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/>
    </style:style>
    <style:style style:name="表文外開" style:family="paragraph" style:parent-style-name="小表內文">
      <style:paragraph-properties fo:text-align="justify" fo:text-align-last="justify" style:justify-single-word="false"/>
      <style:text-properties style:font-name="Times New Roman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style:line-height-at-least="0.635cm" fo:text-align="justify" style:justify-single-word="false" style:vertical-align="baseline"/>
      <style:text-properties style:letter-kerning="true" style:font-name-asian="文鼎中楷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新內文" style:family="paragraph" style:parent-style-name="小表內文">
      <style:paragraph-properties fo:margin-top="0cm" fo:margin-bottom="0.106cm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文鼎中楷" style:font-name-asian="文鼎中楷" style:font-name-complex="Times New Roman"/>
    </style:style>
    <style:style style:name="WW8Num2z0" style:family="text">
      <style:text-properties style:font-name="文鼎中楷"/>
    </style:style>
    <style:style style:name="WW8Num3z0" style:family="text">
      <style:text-properties style:font-name="文鼎中楷" style:font-name-asian="文鼎中楷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文鼎中楷" style:font-name-asian="文鼎中楷" style:font-name-complex="Times New Roman"/>
    </style:style>
    <style:style style:name="WW8Num5z0" style:family="text">
      <style:text-properties style:font-name="文鼎中楷" style:font-name-asian="文鼎中楷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文鼎中楷" style:font-name-asian="文鼎中楷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新細明體" style:font-name-asian="新細明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style:font-name-asian="新細明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文鼎中楷" style:font-name-asian="文鼎中楷" style:font-name-complex="Times New Roman"/>
    </style:style>
    <style:style style:name="WW8Num14z0" style:family="text"/>
    <style:style style:name="WW8Num15z0" style:family="text">
      <style:text-properties style:font-name="文鼎中楷" style:font-name-asian="文鼎中楷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新細明體" style:font-name-asian="新細明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8z0" style:family="text">
      <style:text-properties style:font-name="文鼎中楷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新細明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文鼎中楷"/>
    </style:style>
    <style:style style:name="WW8Num23z0" style:family="text">
      <style:text-properties style:font-name="文鼎中楷" style:font-name-asian="文鼎中楷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文鼎中楷"/>
    </style:style>
    <style:style style:name="WW8Num25z0" style:family="text">
      <style:text-properties style:font-name="文鼎中楷" style:font-name-asian="文鼎中楷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7z0" style:family="text">
      <style:text-properties style:font-name="Wingdings" style:font-name-complex="Wingdings"/>
    </style:style>
    <style:style style:name="WW8Num28z0" style:family="text">
      <style:text-properties style:font-name="文鼎中楷" fo:font-size="14pt" style:font-name-asian="文鼎中楷" style:font-size-asian="14pt" style:font-name-complex="Times New Roman"/>
    </style:style>
    <style:style style:name="WW8Num29z0" style:family="text">
      <style:text-properties style:font-name="文鼎中楷" style:font-name-asian="文鼎中楷" style:font-name-complex="Times New Roman"/>
    </style:style>
    <style:style style:name="WW8Num30z0" style:family="text"/>
    <style:style style:name="WW8Num31z0" style:family="text">
      <style:text-properties style:font-name="新細明體" style:font-name-asian="新細明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新細明體" style:font-name-asian="新細明體" style:font-name-complex="Times New Roman"/>
    </style:style>
    <style:style style:name="WW8Num32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文鼎中楷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88cm" fo:text-indent="-0.503cm" fo:margin-left="1.88cm"/>
        </style:list-level-properties>
        <style:text-properties style:font-name="文鼎中楷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1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847cm" fo:margin-left="2.8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92cm" fo:text-indent="-0.847cm" fo:margin-left="5.3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847cm" fo:margin-left="7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563cm" fo:text-indent="-0.503cm" fo:margin-left="1.563cm"/>
        </style:list-level-properties>
        <style:text-properties style:font-name="文鼎中楷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8cm" fo:text-indent="-0.318cm" fo:margin-left="1.3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1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1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875cm" fo:text-indent="-0.503cm" fo:margin-left="1.875cm"/>
        </style:list-level-properties>
        <style:text-properties style:font-name="文鼎中楷1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159cm" fo:text-indent="-0.847cm" fo:margin-left="1.159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005cm" fo:text-indent="-0.503cm" fo:margin-left="1.005cm"/>
        </style:list-level-properties>
        <style:text-properties style:font-name="文鼎中楷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3.678cm" fo:text-indent="-0.423cm" fo:margin-left="3.678cm"/>
        </style:list-level-properties>
        <style:text-properties style:font-name="文鼎中楷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cm" fo:margin-bottom="0.4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><text:span text:style-name="MT1">編號A</text:span><text:span text:style-name="MT1">F</text:span><text:span text:style-name="MT1">-</text:span><text:span text:style-name="MT1">T</text:span><text:span text:style-name="MT1">10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雇主聘僱外籍勞工申請表</dc:title>
    <meta:initial-creator>user-1</meta:initial-creator>
    <meta:creation-date>2022-04-20T13:55:00</meta:creation-date>
    <dc:creator>楊硯傑</dc:creator>
    <dc:date>2022-06-02T12:08:00</dc:date>
    <meta:print-date>2022-04-13T10:45:00</meta:print-date>
    <meta:editing-cycles>7</meta:editing-cycles>
    <meta:editing-duration>PT4M</meta:editing-duration>
    <meta:document-statistic meta:table-count="3" meta:image-count="0" meta:object-count="0" meta:page-count="2" meta:paragraph-count="98" meta:word-count="993" meta:character-count="3604"/>
    <meta:generator>OpenOffice/4.1.11$Win32 OpenOffice.org_project/4111m1$Build-9808</meta:generator>
  </office:meta>
</office:document-meta>
</file>