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left="0.199cm" fo:margin-right="0.199cm" fo:text-indent="0cm" style:auto-text-indent="false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22"/>
    <style:style style:name="P10" style:family="paragraph" style:parent-style-name="List_20_Paragraph" style:list-style-name="WWNum23"/>
    <style:style style:name="P11" style:family="paragraph" style:parent-style-name="List_20_Paragraph" style:list-style-name="WWNum24"/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 text:c="8"/>(轉介單位全銜)</text:span><text:span text:style-name="T5"> <text:s text:c="11"/></text:span><text:span text:style-name="T1"><text:s text:c="2"/></text:span><text:span text:style-name="T3">轉介表</text:span></text:p>
      <text:p text:style-name="P2"/>
      <text:p text:style-name="Standard"><text:span text:style-name="T1"><text:s text:c="45"/>轉介日期: <text:s text:c="2"/>年 <text:s text:c="2"/>月 <text:s text:c="2"/>日</text:span></text:p>
      <text:p text:style-name="Standard"><text:span text:style-name="T2">致 桃園市政府就業職訓服務處 <text:s text:c="21"/>(傳真電話:03-3330641)</text:span></text:p>
      <text:p text:style-name="P6"><text:span text:style-name="T2">基本資料</text:span></text:p>
      <text:p text:style-name="Standard"><text:span text:style-name="T2">姓</text:span></text:p>
      <text:p text:style-name="P1"/>
      <text:p text:style-name="P1"/>
      <text:p text:style-name="Standard"><text:span text:style-name="T2">身分證字號</text:span></text:p>
      <text:p text:style-name="P1"/>
      <text:p text:style-name="Standard"><text:span text:style-name="T2">出生日期</text:span></text:p>
      <text:p text:style-name="P1"/>
      <text:p text:style-name="P1"/>
      <text:p text:style-name="Standard"><text:span text:style-name="T2">最高學歷</text:span></text:p>
      <text:p text:style-name="Standard"><text:span text:style-name="T2">□國小□國中□高中□專科□大學□碩士</text:span></text:p>
      <text:p text:style-name="Standard"><text:span text:style-name="T2">□博士</text:span></text:p>
      <text:p text:style-name="Standard"><text:span text:style-name="T2">聯絡方式</text:span></text:p>
      <text:p text:style-name="Standard"><text:span text:style-name="T2">電話</text:span></text:p>
      <text:p text:style-name="P1"/>
      <text:p text:style-name="P1"/>
      <text:p text:style-name="Standard"><text:span text:style-name="T2">□畢業 <text:s text:c="5"/>□肄業</text:span></text:p>
      <text:p text:style-name="P1"/>
      <text:p text:style-name="Standard"><text:span text:style-name="T2">手機</text:span></text:p>
      <text:p text:style-name="P1"/>
      <text:p text:style-name="Standard"><text:span text:style-name="T2">婚姻</text:span></text:p>
      <text:p text:style-name="Standard"><text:span text:style-name="T2">□未婚□已婚(□分居□喪偶)□離婚</text:span></text:p>
      <text:p text:style-name="Standard"><text:span text:style-name="T2">□再婚</text:span></text:p>
      <text:p text:style-name="Standard"><text:span text:style-name="T2">子女</text:span></text:p>
      <text:p text:style-name="Standard"><text:span text:style-name="T2">□無</text:span></text:p>
      <text:p text:style-name="Standard"><text:span text:style-name="T2">□有:______</text:span></text:p>
      <text:p text:style-name="P1"/>
      <text:p text:style-name="Standard"><text:span text:style-name="T2">住址</text:span></text:p>
      <text:p text:style-name="P1"/>
      <text:p text:style-name="P1"/>
      <text:p text:style-name="Standard"><text:span text:style-name="T2">證照</text:span></text:p>
      <text:p text:style-name="Standard"><text:span text:style-name="T2">□無 <text:s text:c="20"/></text:span></text:p>
      <text:p text:style-name="Standard"><text:span text:style-name="T2">□有:__________________</text:span></text:p>
      <text:p text:style-name="P1"/>
      <text:p text:style-name="Standard"><text:span text:style-name="T2">專長</text:span></text:p>
      <text:list xml:id="list2824398589234636597" text:style-name="WWNum22">
        <text:list-item>
          <text:p text:style-name="P9"><text:span text:style-name="T2"><text:s text:c="16"/>2. <text:s text:c="18"/>3.</text:span></text:p>
        </text:list-item>
      </text:list>
      <text:p text:style-name="P1"/>
      <text:p text:style-name="Standard"><text:span text:style-name="T2">體能狀況</text:span></text:p>
      <text:p text:style-name="Standard"><text:soft-page-break/><text:span text:style-name="T2">□良好 □普通 </text:span></text:p>
      <text:p text:style-name="Standard"><text:span text:style-name="T2">□身心障礙(障別: <text:s text:c="5"/>程度: □輕度□中度□重度□極重度)</text:span></text:p>
      <text:p text:style-name="P1"/>
      <text:p text:style-name="Standard"><text:span text:style-name="T2">工作經驗</text:span></text:p>
      <text:p text:style-name="Standard"><text:span text:style-name="T2">1.職稱: <text:s text:c="16"/>年資: <text:s text:c="9"/></text:span></text:p>
      <text:p text:style-name="Standard"><text:span text:style-name="T2">2.職稱: <text:s text:c="16"/>年資:</text:span></text:p>
      <text:p text:style-name="P1"/>
      <text:p text:style-name="Standard"><text:span text:style-name="T2">聯絡人</text:span></text:p>
      <text:p text:style-name="Standard"><text:span text:style-name="T2">姓名: <text:s text:c="12"/>關係: <text:s text:c="14"/>電話:</text:span></text:p>
      <text:p text:style-name="P6"><text:span text:style-name="T2">輔導就業</text:span></text:p>
      <text:p text:style-name="Standard"><text:span text:style-name="T2">希望工作職類</text:span></text:p>
      <text:p text:style-name="Standard"><text:span text:style-name="T2">□行政主管人員 □專業人員 <text:s text:c="3"/>□技術人員 <text:s/>□服務工作人員</text:span></text:p>
      <text:p text:style-name="Standard"><text:span text:style-name="T2">□機械操作人員 □事務工作人員□體力工 <text:s text:c="3"/>□其他_______</text:span></text:p>
      <text:p text:style-name="P1"/>
      <text:p text:style-name="Standard"><text:span text:style-name="T2">希望工作地點</text:span></text:p>
      <text:list xml:id="list1828892408823908425" text:style-name="WWNum23">
        <text:list-item>
          <text:p text:style-name="P10"><text:span text:style-name="T2"><text:s text:c="14"/>2. <text:s text:c="16"/>3.</text:span></text:p>
        </text:list-item>
      </text:list>
      <text:p text:style-name="P1"/>
      <text:p text:style-name="Standard"><text:span text:style-name="T2">希望待遇</text:span></text:p>
      <text:p text:style-name="Standard"><text:span text:style-name="T2">□月薪 <text:s text:c="7"/>□日薪 <text:s text:c="7"/>□時薪，新臺幣 <text:s text:c="7"/>元，□不拘 <text:s text:c="7"/></text:span></text:p>
      <text:p text:style-name="P1"/>
      <text:p text:style-name="Standard"><text:span text:style-name="T2">希望工作時間</text:span></text:p>
      <text:p text:style-name="Standard"><text:span text:style-name="T2">□日班 <text:s text:c="7"/>□夜班 <text:s text:c="7"/>□不拘</text:span></text:p>
      <text:p text:style-name="P5"><text:span text:style-name="T2">職業訓練</text:span></text:p>
      <text:p text:style-name="Standard"><text:span text:style-name="T2">希望職訓種類</text:span></text:p>
      <text:list xml:id="list9014068006914190327" text:style-name="WWNum24">
        <text:list-item>
          <text:p text:style-name="P11"><text:span text:style-name="T2">職類:___________地點:____________</text:span></text:p>
        </text:list-item>
        <text:list-item>
          <text:p text:style-name="P11"><text:span text:style-name="T2">職類:___________地點:____________</text:span></text:p>
        </text:list-item>
      </text:list>
      <text:p text:style-name="P6"><text:span text:style-name="T6">案情簡述</text:span></text:p>
      <text:p text:style-name="Standard"><text:span text:style-name="T2">個案狀況</text:span></text:p>
      <text:p text:style-name="P1"/>
      <text:p text:style-name="P1"/>
      <text:p text:style-name="P7"/>
      <text:p text:style-name="P1"/>
      <text:p text:style-name="Standard"><text:span text:style-name="T2">□一般求職者 □獨力負擔家計者□中高齡者□高齡者□身心障礙者□原住民□中低收入戶□低收入戶□二度就業婦女 </text:span></text:p>
      <text:p text:style-name="Standard"><text:span text:style-name="T2">□家庭暴力被害人□性侵害被害人□更生受保護人</text:span></text:p>
      <text:p text:style-name="Standard"><text:span text:style-name="T2">□外籍配偶□大陸地區配偶（□大陸地區□港澳地區）</text:span></text:p>
      <text:p text:style-name="Standard"><text:span text:style-name="T2">□特殊境遇婦女□遊民□長期失業者</text:span></text:p>
      <text:p text:style-name="Standard"><text:span text:style-name="T2">□其他____________________</text:span></text:p>
      <text:p text:style-name="P1"/>
      <text:p text:style-name="Standard"><text:span text:style-name="T2">家庭狀況</text:span></text:p>
      <text:p text:style-name="P1"/>
      <text:p text:style-name="P1"/>
      <text:p text:style-name="Standard"><text:span text:style-name="T2">問題需求</text:span></text:p>
      <text:p text:style-name="P1"><text:soft-page-break/></text:p>
      <text:p text:style-name="P1"/>
      <text:p text:style-name="Standard"><text:span text:style-name="T2">處遇建議</text:span></text:p>
      <text:p text:style-name="P1"/>
      <text:p text:style-name="Standard"><text:span text:style-name="T2">轉介目的</text:span></text:p>
      <text:p text:style-name="P1"/>
      <text:p text:style-name="P1"/>
      <text:p text:style-name="Standard"><text:span text:style-name="T2">填表人: <text:s text:c="27"/>主管核閱:</text:span></text:p>
      <text:p text:style-name="P3"><text:span text:style-name="T2">單位/職稱:</text:span></text:p>
      <text:p text:style-name="P3"><text:span text:style-name="T2">地 <text:s text:c="4"/>址:</text:span></text:p>
      <text:p text:style-name="P3"><text:span text:style-name="T2">電子信箱:</text:span></text:p>
      <text:p text:style-name="P3"><text:span text:style-name="T2">聯絡電話: <text:s text:c="26"/>傳真電話: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color="#00000a" fo:font-size="12pt" style:font-size-asian="12pt" style:font-name-complex="F"/>
    </style:style>
    <style:style style:name="ListLabel_20_2" style:display-name="ListLabel 2" style:family="text">
      <style:text-properties fo:color="#00000a" fo:font-size="14pt" style:font-name-asian="標楷體1" style:font-size-asian="14pt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color="#00000a" fo:font-size="14pt" style:font-name-asian="標楷體1" style:font-size-asian="14pt"/>
    </style:style>
    <style:style style:name="ListLabel_20_6" style:display-name="ListLabel 6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639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7cm" fo:margin-left="3.46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2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6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4.01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75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凃宛伶</meta:initial-creator>
    <dc:creator>張佩雯</dc:creator>
    <meta:editing-cycles>2</meta:editing-cycles>
    <meta:print-date>2018-12-17T02:55:00</meta:print-date>
    <meta:creation-date>2023-01-06T02:40:00</meta:creation-date>
    <dc:date>2023-01-06T02:40:00</dc:date>
    <meta:editing-duration>PT4S</meta:editing-duration>
    <meta:generator>OpenOffice/4.1.11$Win32 OpenOffice.org_project/4111m1$Build-9808</meta:generator>
    <meta:document-statistic meta:table-count="0" meta:image-count="0" meta:object-count="0" meta:page-count="3" meta:paragraph-count="64" meta:word-count="498" meta:character-count="1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