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table:align="center" style:writing-mode="lr-tb"/>
    </style:style>
    <style:style style:name="表格1.A" style:family="table-column">
      <style:table-column-properties style:column-width="8.257cm"/>
    </style:style>
    <style:style style:name="表格1.B" style:family="table-column">
      <style:table-column-properties style:column-width="8.253cm"/>
    </style:style>
    <style:style style:name="表格1.1" style:family="table-row">
      <style:table-row-properties style:min-row-height="6.4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35cm" fo:keep-together="auto"/>
    </style:style>
    <style:style style:name="P1" style:family="paragraph" style:parent-style-name="Standard">
      <style:paragraph-properties fo:line-height="150%" fo:text-align="center" style:justify-single-word="false" fo:orphans="0" fo:widows="0" fo:padding="1.094cm" fo:border="none" style:shadow="none"/>
    </style:style>
    <style:style style:name="P2" style:family="paragraph" style:parent-style-name="Standard" style:master-page-name="Standard">
      <style:paragraph-properties fo:line-height="150%" fo:text-align="center" style:justify-single-word="false" fo:orphans="0" fo:widows="0" style:page-number="1" fo:padding="1.094cm" fo:border="none" style:shadow="none"/>
    </style:style>
    <style:style style:name="P3" style:family="paragraph" style:parent-style-name="Standard">
      <style:paragraph-properties fo:text-align="center" style:justify-single-word="false" fo:padding="1.094cm" fo:border="none" style:shadow="non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padding="1.094cm" fo:border="none" style:shadow="none"/>
    </style:style>
    <style:style style:name="P5" style:family="paragraph" style:parent-style-name="Standard">
      <style:paragraph-properties fo:line-height="150%" fo:orphans="0" fo:widows="0" fo:padding="1.094cm" fo:border="none" style:shadow="non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 fo:orphans="0" fo:widows="0" fo:padding="1.094cm" fo:border="none" style:shadow="non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fo:padding="1.094cm" fo:border="none" style:shadow="none"/>
      <style:text-properties fo:color="#000000" loext:opacity="100%"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150%" fo:orphans="0" fo:widows="0" fo:padding="1.094cm" fo:border="none" style:shadow="none"/>
      <style:text-properties fo:color="#000000" loext:opacity="100%"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150%" fo:orphans="0" fo:widows="0" fo:padding="1.094cm" fo:border="none" style:shadow="none"/>
      <style:text-properties fo:color="#000000" loext:opacity="100%" fo:font-size="12pt" style:font-name-asian="標楷體" style:font-size-asian="12pt" style:font-size-complex="12pt"/>
    </style:style>
    <style:style style:name="P10" style:family="paragraph" style:parent-style-name="Standard"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125%" fo:text-align="justify" style:justify-single-word="false" fo:orphans="0" fo:widows="0" fo:padding="1.094cm" fo:border="none" style:shadow="non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loext:padding="0cm" loext:border="0.51pt solid #000000" loext:shadow="none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ff0000" loext:opacity="100%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fo:font-weight="bold" style:font-name-asian="標楷體" style:font-size-asian="12pt" style:font-weight-asian="bold" style:font-size-complex="12pt"/>
    </style:style>
    <style:style style:name="T15" style:family="text">
      <style:text-properties fo:font-size="12pt" fo:font-weight="bold" style:font-name-asian="標楷體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7" style:family="text">
      <style:text-properties fo:color="#000000" loext:opacity="100%" fo:font-size="12pt" style:font-name-asian="標楷體" style:font-size-asian="12pt" style:font-size-complex="12pt"/>
    </style:style>
    <style:style style:name="T18" style:family="text">
      <style:text-properties style:font-name="新細明體1" fo:font-size="12pt" fo:font-weight="bold" style:font-size-asian="12pt" style:font-weight-asian="bold" style:font-name-complex="新細明體1" style:font-size-complex="12pt"/>
    </style:style>
    <style:style style:name="T19" style:family="text">
      <style:text-properties style:font-name="新細明體1" fo:font-size="12pt" style:font-size-asian="12pt" style:font-name-complex="新細明體1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5.513cm" svg:y="-1.247cm" svg:width="1.67cm" svg:height="1.06cm" draw:z-index="0"><draw:text-box><text:p text:style-name="Standard">附件2</text:p></draw:text-box></draw:frame><text:span text:style-name="T4">1</text:span><text:span text:style-name="T4">13</text:span><text:span text:style-name="T4">年大專青年學生公部門暑期工讀計畫 <text:s text:c="2"/></text:span></text:p>
      <text:p text:style-name="P1"><text:span text:style-name="T1">報名基本文</text:span><text:span text:style-name="T1">件黏貼處</text:span><text:span text:style-name="T3"> <text:s text:c="2"/></text:span></text:p>
      <text:p text:style-name="P3"/>
      <text:p text:style-name="P4"><text:span text:style-name="T8">請確認已依報名簡章規定，先</text:span><text:span text:style-name="T10">完成</text:span><text:span text:style-name="T11">第1階段線上報名程序</text:span><text:span text:style-name="T10">，登錄個人資料。</text:span></text:p>
      <text:p text:style-name="P5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身分證正面影本</text:p>
          </table:table-cell>
          <table:table-cell table:style-name="表格1.A1" office:value-type="string">
            <text:p text:style-name="P7">身分證反面影本</text:p>
          </table:table-cell>
        </table:table-row>
        <table:table-row table:style-name="表格1.2">
          <table:table-cell table:style-name="表格1.A1" office:value-type="string">
            <text:p text:style-name="P7">學生證正面影本</text:p>
          </table:table-cell>
          <table:table-cell table:style-name="表格1.A1" office:value-type="string">
            <text:p text:style-name="P7">學生證反面影本</text:p>
          </table:table-cell>
        </table:table-row>
      </table:table>
      <text:p text:style-name="P8"/>
      <text:p text:style-name="P8"/>
      <text:p text:style-name="P11"><text:span text:style-name="T18">※</text:span><text:span text:style-name="T14">學生證無</text:span><text:span text:style-name="T14">蓋</text:span><text:span text:style-name="T14">11</text:span><text:span text:style-name="T14">2</text:span><text:span text:style-name="T14">學年度下學期註冊章，</text:span><text:span text:style-name="T12">請提供</text:span><text:span text:style-name="T12">以下任一項</text:span><text:span text:style-name="T12">證明文件：</text:span></text:p>
      <text:p text:style-name="P11"><text:span text:style-name="T19">①</text:span><text:span text:style-name="T12">請向就讀學校申請</text:span><text:span text:style-name="T16">在學證明</text:span><text:span text:style-name="T12">，附於本表之後。</text:span></text:p>
      <text:p text:style-name="P11"><text:span text:style-name="T19">②</text:span><text:span text:style-name="T12">請至學校有關單位申請</text:span><text:span text:style-name="T16">於學生證影本加蓋註冊章戳</text:span><text:span text:style-name="T12">或</text:span><text:span text:style-name="T16">學籍證明章戳</text:span><text:span text:style-name="T12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許馨方</meta:initial-creator>
    <meta:creation-date>2019-03-13T14:33:00</meta:creation-date>
    <dc:creator>林威辰</dc:creator>
    <dc:date>2024-03-26T10:49:00</dc:date>
    <meta:print-date>2020-03-11T10:26:00</meta:print-date>
    <meta:editing-cycles>17</meta:editing-cycles>
    <meta:editing-duration>PT7H23M</meta:editing-duration>
    <meta:document-statistic meta:table-count="1" meta:image-count="0" meta:object-count="0" meta:page-count="1" meta:paragraph-count="11" meta:word-count="172" meta:character-count="182" meta:non-whitespace-character-count="176"/>
    <meta:generator>LibreOffice/7.4.2.3$Windows_x86 LibreOffice_project/382eef1f22670f7f4118c8c2dd222ec7ad009daf</meta:generator>
  </office:meta>
</office:document-meta>
</file>