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fo:orphans="0" fo:widows="0" style:page-number="1" fo:padding="0cm" fo:border="none" style:shadow="none" style:join-border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100%" fo:orphans="0" fo:widows="0">
        <style:tab-stops>
          <style:tab-stop style:position="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.847cm" fo:margin-right="0cm" fo:line-height="100%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1.251cm" fo:margin-right="0cm" fo:line-height="100%" fo:orphans="0" fo:widows="0" fo:text-indent="-0.40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orphans="0" fo:widows="0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100%" fo:orphans="0" fo:widows="0" fo:text-indent="0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line-height="100%" fo:orphans="0" fo:widows="0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51cm" fo:margin-right="0cm" fo:line-height="100%" fo:orphans="0" fo:widows="0" fo:text-indent="-0.654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100%" fo:orphans="0" fo:widows="0" fo:text-indent="0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>
      <style:paragraph-properties fo:margin-left="1.249cm" fo:margin-right="0cm" fo:line-height="100%" fo:orphans="0" fo:widows="0" fo:text-indent="-1.249cm" style:auto-text-indent="false"/>
    </style:style>
    <style:style style:name="P16" style:family="paragraph" style:parent-style-name="Standard">
      <style:paragraph-properties fo:margin-left="1.251cm" fo:margin-right="0cm" fo:line-height="100%" fo:orphans="0" fo:widows="0" fo:text-indent="-0.404cm" style:auto-text-indent="false"/>
    </style:style>
    <style:style style:name="P17" style:family="paragraph" style:parent-style-name="Standard">
      <style:paragraph-properties fo:margin-left="1.251cm" fo:margin-right="0cm" fo:line-height="100%" fo:orphans="0" fo:widows="0" fo:text-indent="-1.251cm" style:auto-text-indent="false"/>
    </style:style>
    <style:style style:name="P18" style:family="paragraph" style:parent-style-name="Standard">
      <style:paragraph-properties fo:margin-left="0.847cm" fo:margin-right="0cm" fo:line-height="100%" fo:orphans="0" fo:widows="0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loext:padding="0cm" loext:border="0.51pt solid #000000" loext:shadow="none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c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fo:color="#c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c00000" loext:opacity="100%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c00000" loext:opacity="100%" style:font-name="Times New Roman" fo:font-size="12pt" style:font-name-asian="標楷體1" style:font-size-asian="12pt" style:font-name-complex="Times New Roman1" style:font-size-complex="12pt"/>
    </style:style>
    <style:style style:name="T12" style:family="text">
      <style:text-properties fo:color="#c00000" loext:opacity="100%" style:font-name="Wingdings" fo:font-size="12pt" style:font-name-asian="Wingdings1" style:font-size-asian="12pt" style:font-name-complex="Wingdings1" style:font-size-complex="14pt"/>
    </style:style>
    <style:style style:name="T13" style:family="text">
      <style:text-properties fo:color="#c00000" loext:opacity="100%" fo:font-size="12pt" style:font-name-asian="標楷體1" style:font-size-asian="12pt" style:font-size-complex="14pt"/>
    </style:style>
    <style:style style:name="T14" style:family="text">
      <style:text-properties fo:color="#c00000" loext:opacity="100%" fo:font-size="12pt" style:font-name-asian="標楷體1" style:font-size-asian="12pt"/>
    </style:style>
    <style:style style:name="T15" style:family="text">
      <style:text-properties fo:color="#c00000" loext:opacity="100%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2pt" style:font-name-asian="標楷體1" style:font-size-asian="12pt" style:font-name-complex="BiauKai" style:font-size-complex="12pt"/>
    </style:style>
    <style:style style:name="T17" style:family="text"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新細明體" fo:font-size="14pt" style:font-name-asian="新細明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663cm" fo:min-width="1.139cm" fo:padding-top="0.127cm" fo:padding-bottom="0.127cm" fo:padding-left="0.254cm" fo:padding-right="0.254cm" fo:wrap-option="wrap" fo:margin-left="0.302cm" fo:margin-right="0.353cm" fo:margin-top="0.113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9" svg:width="1.646cm" svg:height="0.916cm" svg:x="15.478cm" svg:y="-1.101cm"><text:p text:style-name="P1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13年大專青年學生公部門暑期工讀計畫 <text:s text:c="2"/></text:span><text:span text:style-name="T3"><text:s text:c="2"/></text:span><text:span text:style-name="T4"><text:s text:c="3"/></text:span></text:p>
      <text:p text:style-name="P3"><text:span text:style-name="T5">特定對象資格--應檢附證明文件核對表</text:span></text:p>
      <text:p text:style-name="P3"><text:span text:style-name="T8">(</text:span><text:span text:style-name="T9">應檢附文件請附於本表後方</text:span><text:span text:style-name="T8">，並請依報名資格及已檢附文件，勾選本表)</text:span></text:p>
      <text:p text:style-name="P4"/>
      <text:p text:style-name="P9"><text:span text:style-name="T16">□</text:span><text:span text:style-name="T6">本人為身心障礙者：</text:span></text:p>
      <text:p text:style-name="P10"><text:span text:style-name="T16">□</text:span><text:span text:style-name="T7">身心障礙證明正、反面影本</text:span><text:span text:style-name="T18">，或學習障礙相關鑑定證明文件</text:span><text:span text:style-name="T7">。</text:span></text:p>
      <text:p text:style-name="P5"/>
      <text:p text:style-name="P11"><text:span text:style-name="T16">□</text:span><text:span text:style-name="T6">獨力負擔家計者之子女：</text:span></text:p>
      <text:p text:style-name="P12"><text:span text:style-name="T7"><text:s text:c="2"/></text:span><text:span text:style-name="T16">□</text:span><text:span text:style-name="T18">新式戶口名簿(現住人口+詳盡記事)影本</text:span><text:span text:style-name="T12"></text:span><text:span text:style-name="T13">此項為必須檢附文件</text:span><text:span text:style-name="T14">[詳如範本]</text:span><text:span text:style-name="T7"> 。</text:span></text:p>
      <text:p text:style-name="P14"><text:span text:style-name="T16"><text:s text:c="4"/>□</text:span><text:span text:style-name="T17">每一位</text:span><text:span text:style-name="T18">受扶養在學親屬之</text:span><text:span text:style-name="T20">①</text:span><text:span text:style-name="T19">學生證正、反面影本</text:span><text:span text:style-name="T18">或</text:span><text:span text:style-name="T20">②</text:span><text:span text:style-name="T19">在學證明</text:span><text:span text:style-name="T7">。</text:span></text:p>
      <text:p text:style-name="P15"><text:span text:style-name="T16"><text:s text:c="4"/>□</text:span><text:span text:style-name="T18">受扶養無工作能力親屬之證明(如中度以上身心障礙證明或重大傷病致不能工作之證明)</text:span><text:span text:style-name="T7"> 。</text:span></text:p>
      <text:p text:style-name="P6"/>
      <text:p text:style-name="P14"><text:span text:style-name="T16">□</text:span><text:span text:style-name="T6">生活扶助戶：</text:span></text:p>
      <text:p text:style-name="P16"><text:span text:style-name="T16">□</text:span><text:span text:style-name="T7">低收入戶或中低收入戶證明文件影本，有效期限應至少至113年7月1日止。</text:span></text:p>
      <text:p text:style-name="P6"/>
      <text:p text:style-name="P14"><text:span text:style-name="T16">□</text:span><text:span text:style-name="T6">中高齡且非自願性失業者之子女：</text:span><text:span text:style-name="T12"></text:span><text:span text:style-name="T11">應同時檢附下列3項文件</text:span></text:p>
      <text:p text:style-name="P17"><text:span text:style-name="T6"><text:s text:c="7"/></text:span><text:span text:style-name="T16">□</text:span><text:span text:style-name="T18">待業中之父或母身分證正、反面影本</text:span><text:span text:style-name="T7">。</text:span></text:p>
      <text:p text:style-name="P14"><text:span text:style-name="T7"><text:s text:c="7"/></text:span><text:span text:style-name="T16">□</text:span><text:span text:style-name="T18">待業中之父或母最近一次非自願離職證明影本</text:span><text:span text:style-name="T7">。</text:span></text:p>
      <text:p text:style-name="P14"><text:span text:style-name="T7"><text:s text:c="7"/></text:span><text:span text:style-name="T16">□</text:span><text:span text:style-name="T18">待業中之父或母無工作切結書</text:span><text:span text:style-name="T15">(附件</text:span><text:span text:style-name="T10">5</text:span><text:span text:style-name="T15">)</text:span><text:span text:style-name="T7"> 。</text:span></text:p>
      <text:p text:style-name="P6"/>
      <text:p text:style-name="P14"><text:span text:style-name="T16">□</text:span><text:span text:style-name="T6">本人為原住民：</text:span></text:p>
      <text:p text:style-name="P13"><text:span text:style-name="T16">□</text:span><text:span text:style-name="T18">新式戶口名簿影本，有原住民身分之記載</text:span><text:span text:style-name="T7">。</text:span></text:p>
      <text:p text:style-name="P6"/>
      <text:p text:style-name="P14"><text:span text:style-name="T16">□</text:span><text:span text:style-name="T6">由桃園市政府社會局轉介之監護學生：</text:span></text:p>
      <text:p text:style-name="P18"><text:span text:style-name="T16">□</text:span><text:span text:style-name="T7">桃園市政府社會局轉介單及監護資料。</text:span></text:p>
      <text:p text:style-name="P7"/>
      <text:p text:style-name="P14"><text:span text:style-name="T16">□</text:span><text:span text:style-name="T6">特殊境遇家庭之子女：</text:span></text:p>
      <text:p text:style-name="P16"><text:span text:style-name="T16">□</text:span><text:span text:style-name="T7">桃園市政府社會局身分認定等文件，有效期限應至少至113年7月1日止。</text:span></text:p>
      <text:p text:style-name="P8"/>
      <text:p text:style-name="P9"><text:span text:style-name="T16">□</text:span><text:span text:style-name="T6">本人為更生受保護人：</text:span></text:p>
      <text:p text:style-name="P18"><text:span text:style-name="T7"><text:s/></text:span><text:span text:style-name="T16">□</text:span><text:span text:style-name="T7">更生受保護人身分證明書影本。</text:span></text:p>
      <text:p text:style-name="P6"/>
      <text:p text:style-name="P14"><text:span text:style-name="T16">□</text:span><text:span text:style-name="T6">本人為家庭暴力及性侵害被害人或其子女：</text:span></text:p>
      <text:p text:style-name="P18"><text:span text:style-name="T7"><text:s/></text:span><text:span text:style-name="T16">□</text:span><text:span text:style-name="T7">家庭暴力事件保護令或社工員轉介單等資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4cm" fo:margin-right="2.25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方</meta:initial-creator>
    <dc:creator>林威辰</dc:creator>
    <meta:editing-cycles>30</meta:editing-cycles>
    <meta:print-date>2023-01-16T05:14:00</meta:print-date>
    <meta:creation-date>2019-03-13T05:55:00</meta:creation-date>
    <dc:date>2024-03-25T09:19:00</dc:date>
    <meta:editing-duration>PT7H40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6" meta:word-count="530" meta:character-count="582" meta:non-whitespace-character-count="538"/>
    <meta:user-defined meta:name="AppVersion">16.0000</meta:user-defined>
    <meta:template xlink:type="simple" xlink:actuate="onRequest" xlink:title="Normal" xlink:href=""/>
  </office:meta>
</office:document-meta>
</file>