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0.882cm" fo:text-align="center" style:justify-single-word="false" fo:orphans="0" fo:widows="0" style:page-number="1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0.882cm" fo:text-align="center" style:justify-single-word="false" fo:orphans="0" fo:widows="0" fo:text-indent="0.635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.635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left="0cm" fo:margin-right="0.741cm" fo:line-height="100%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741cm" fo:line-height="100%" fo:text-align="justify" fo:text-align-last="justify" style:justify-single-word="false" fo:orphans="0" fo:widows="0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.635cm" style:auto-text-indent="false"/>
    </style:style>
    <style:style style:name="P8" style:family="paragraph" style:parent-style-name="Standard">
      <style:paragraph-properties fo:margin-left="0cm" fo:margin-right="0.741cm" fo:line-height="100%" fo:text-align="justify" style:justify-single-word="false" fo:orphans="0" fo:widows="0" fo:text-indent="1.27cm" style:auto-text-indent="false"/>
    </style:style>
    <style:style style:name="P9" style:family="paragraph" style:parent-style-name="Standard">
      <style:paragraph-properties fo:margin-left="0cm" fo:margin-right="0.741cm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741cm" fo:line-height="100%" fo:text-align="justify" fo:text-align-last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.058cm" fo:text-align="justify" style:justify-single-word="false" fo:orphans="0" fo:widows="0" fo:text-indent="0.49cm" style:auto-text-indent="false"/>
    </style:style>
    <style:style style:name="P12" style:family="paragraph" style:parent-style-name="Standard" style:list-style-name="WWNum1">
      <style:paragraph-properties fo:margin-left="1.27cm" fo:margin-right="0.741cm" fo:line-height="1.058cm" fo:text-align="justify" style:justify-single-word="false" fo:orphans="0" fo:widows="0" fo:text-indent="-1.27cm" style:auto-text-indent="false"/>
    </style:style>
    <style:style style:name="P13" style:family="paragraph" style:parent-style-name="Standard">
      <style:paragraph-properties fo:margin-left="4.249cm" fo:margin-right="0.741cm" fo:line-height="1.058cm" fo:text-align="justify" style:justify-single-word="false" fo:orphans="0" fo:widows="0" fo:text-indent="0cm" style:auto-text-indent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loext:padding="0cm" loext:border="0.51pt solid #000000" loext:shadow="none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true" fo:min-height="0cm" fo:min-width="0cm" fo:padding-top="0.127cm" fo:padding-bottom="0.127cm" fo:padding-left="0.254cm" fo:padding-right="0.254cm" fo:wrap-option="wrap" fo:margin-left="0.302cm" fo:margin-right="0.353cm" fo:margin-top="0.113cm" fo:margin-bottom="0.17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style:rel-height="20%" draw:z-index="0" draw:name="文字方塊 1" draw:style-name="gr1" draw:text-style-name="P14" svg:width="1.646cm" svg:height="0.722cm" svg:x="14.721cm" svg:y="-1.143cm"><text:p text:style-name="P1">附件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13年大專青年學生公部門暑期工讀計畫 <text:s text:c="2"/></text:span><text:span text:style-name="T4"><text:s text:c="2"/></text:span><text:span text:style-name="T5"><text:s text:c="3"/></text:span></text:p>
      <text:p text:style-name="P3"><text:span text:style-name="T8">法定代理人(家長)同意書</text:span></text:p>
      <text:p text:style-name="P4"/>
      <text:p text:style-name="P7"><text:span text:style-name="T9"><text:s text:c="54"/></text:span><text:span text:style-name="T11"><text:s text:c="18"/>(學生年滿18歲者免附)</text:span></text:p>
      <text:p text:style-name="P11"><text:span text:style-name="T6">本人(法定代理人)______________為_______________(學生姓名)之___________(關係，例如：父/母親)，同意其參加桃園市政府就業職訓服務處主辦</text:span><text:span text:style-name="T13">「</text:span><text:span text:style-name="T3">113</text:span><text:span text:style-name="T6">年度大專青年學生公部門暑期工讀計畫</text:span><text:span text:style-name="T13">」</text:span><text:span text:style-name="T6">，並清楚了解工讀生之相關權利義務規定，且暑期工讀期間本人願意配合以下事項：</text:span></text:p>
      <text:list text:style-name="WWNum1">
        <text:list-item>
          <text:p text:style-name="P12"><text:span text:style-name="T6">請貴家長確實掌握貴子弟暑期工讀確切時間、單位地點、單位聯絡電話，</text:span><text:span text:style-name="T5">如遇生病或臨時有事請務必主動告知工讀機關並完成請假程序</text:span><text:span text:style-name="T6">，避免造成用人單位困擾及貴子弟安全之顧慮。</text:span></text:p>
        </text:list-item>
        <text:list-item>
          <text:p text:style-name="P12"><text:span text:style-name="T6">因暑期工讀機會實屬不易，如工讀期間無故中斷、曠職或無法配合相關規定者，同意自動放棄本次暑期工讀，絕無異議，特立此同意書為證。</text:span></text:p>
        </text:list-item>
      </text:list>
      <text:p text:style-name="P5"/>
      <text:p text:style-name="P5"/>
      <text:p text:style-name="P8"><text:span text:style-name="T10">此致</text:span></text:p>
      <text:p text:style-name="P9"><text:span text:style-name="T10">桃園市政府就業職訓服務處</text:span></text:p>
      <text:p text:style-name="P13"><text:span text:style-name="T12">立書人(家長/法定代理人)簽章：</text:span></text:p>
      <text:p text:style-name="P13"><text:span text:style-name="T12">身分證字號：</text:span></text:p>
      <text:p text:style-name="P13"><text:span text:style-name="T12">地址：</text:span></text:p>
      <text:p text:style-name="P13"><text:span text:style-name="T12">電話/手機：</text:span></text:p>
      <text:p text:style-name="P6"/>
      <text:p text:style-name="P10"><text:span text:style-name="T6">中 華 民 國113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54cm" fo:margin-right="2.753cm" style:writing-mode="lr-tb" style:layout-grid-color="#c0c0c0" style:layout-grid-lines="25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方</meta:initial-creator>
    <dc:creator>林威辰</dc:creator>
    <meta:editing-cycles>23</meta:editing-cycles>
    <meta:print-date>2021-03-27T04:07:00</meta:print-date>
    <meta:creation-date>2019-03-13T05:51:00</meta:creation-date>
    <dc:date>2024-03-14T05:46:00</dc:date>
    <meta:editing-duration>PT1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348" meta:character-count="484" meta:non-whitespace-character-count="395"/>
    <meta:user-defined meta:name="AppVersion">16.0000</meta:user-defined>
    <meta:template xlink:type="simple" xlink:actuate="onRequest" xlink:title="Normal" xlink:href=""/>
  </office:meta>
</office:document-meta>
</file>