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微軟正黑體" fo:font-size="10pt" style:font-name-asian="微軟正黑體" style:font-size-asian="10pt" style:font-name-complex="微軟正黑體"/>
    </style:style>
    <style:style style:name="P3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20pt"/>
    </style:style>
    <style:style style:name="P5" style:family="paragraph" style:parent-style-name="Standard">
      <style:text-properties style:font-name="微軟正黑體" fo:font-size="22pt" fo:language="none" fo:country="none" fo:font-weight="bold" style:font-name-asian="微軟正黑體" style:font-size-asian="22pt" style:language-asian="none" style:country-asian="none" style:font-weight-asian="bold" style:font-name-complex="微軟正黑體" style:font-size-complex="22pt"/>
    </style:style>
    <style:style style:name="P6" style:family="paragraph" style:parent-style-name="Standard">
      <style:text-properties style:font-name="微軟正黑體" fo:font-size="22pt" style:font-name-asian="微軟正黑體" style:font-size-asian="22pt" style:font-name-complex="微軟正黑體" style:font-size-complex="22pt"/>
    </style:style>
    <style:style style:name="P7" style:family="paragraph" style:parent-style-name="Standard"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line-height="0.706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微軟正黑體" fo:font-size="10pt" style:font-name-asian="微軟正黑體" style:font-size-asian="10pt" style:font-name-complex="微軟正黑體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20pt"/>
    </style:style>
    <style:style style:name="T6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7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8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9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0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2" style:family="text">
      <style:text-properties style:font-name="微軟正黑體" style:font-name-asian="微軟正黑體" style:font-name-complex="微軟正黑體" style:font-size-complex="12pt"/>
    </style:style>
    <style:style style:name="T13" style:family="text">
      <style:text-properties style:font-name="微軟正黑體" style:font-name-asian="微軟正黑體" style:font-name-complex="微軟正黑體" style:font-size-complex="12pt"/>
    </style:style>
    <style:style style:name="T14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6" style:family="text">
      <style:text-properties style:font-name="微軟正黑體" fo:font-weight="bold" style:font-name-asian="微軟正黑體" style:font-weight-asian="bold" style:font-name-complex="微軟正黑體" style:font-size-complex="12pt" loext:padding="0cm" loext:border="0.51pt solid #000000" loext:shadow="none"/>
    </style:style>
    <style:style style:name="T17" style:family="text">
      <style:text-properties style:font-name="標楷體" fo:font-size="16pt" style:font-name-asian="標楷體" style:font-size-asian="16pt" style:font-name-complex="BiauKai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color="#ff0000" loext:opacity="100%" style:font-name="微軟正黑體" fo:font-weight="bold" style:font-name-asian="微軟正黑體" style:font-weight-asian="bold" style:font-name-complex="微軟正黑體" style:font-size-complex="12pt"/>
    </style:style>
    <style:style style:name="T21" style:family="text">
      <style:text-properties fo:color="#c00000" loext:opacity="100%" style:font-name="微軟正黑體" fo:font-weight="bold" style:font-name-asian="微軟正黑體" style:font-weight-asian="bold" style:font-name-complex="微軟正黑體" style:font-size-complex="12pt"/>
    </style:style>
    <style:style style:name="T22" style:family="text">
      <style:text-properties fo:color="#c00000" loext:opacity="100%" style:font-name="微軟正黑體" fo:font-weight="bold" style:font-name-asian="微軟正黑體" style:font-weight-asian="bold" style:font-name-complex="微軟正黑體" style:font-size-complex="12pt"/>
    </style:style>
    <style:style style:name="T23" style:family="text">
      <style:text-properties fo:color="#595959" loext:opacity="100%" fo:font-size="11pt" style:font-size-asian="11pt" style:font-size-complex="11pt"/>
    </style:style>
    <style:style style:name="T24" style:family="text">
      <style:text-properties fo:color="#595959" loext:opacity="100%" fo:font-size="11pt" style:font-name-asian="Calibri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draw:frame draw:style-name="fr2" draw:name="外框1" text:anchor-type="char" svg:x="20.553cm" svg:y="-0.016cm" svg:width="3.431cm" svg:height="2.628cm" draw:z-index="0"><draw:text-box><text:p text:style-name="P1">貼足</text:p><text:p text:style-name="P1"/><text:p text:style-name="P1">掛號郵資</text:p></draw:text-box></draw:frame><text:span text:style-name="T2">寄件人:</text:span><text:span text:style-name="T4"> </text:span></text:p>
      <text:p text:style-name="P10"><text:span text:style-name="T2">通訊地址:</text:span><text:span text:style-name="T17">□□□</text:span></text:p>
      <text:p text:style-name="P3">聯絡電話:</text:p>
      <text:p text:style-name="P4"/>
      <text:p text:style-name="P11"><text:span text:style-name="T6">桃園市政府「113年度</text:span><text:span text:style-name="T6">大專青年學生公部門暑期工讀</text:span><text:span text:style-name="T6">」報名專用信封</text:span></text:p>
      <text:p text:style-name="P5"><draw:frame draw:style-name="fr1" draw:name="外框2" text:anchor-type="char" svg:x="4.27cm" svg:y="0.176cm" svg:width="16.939cm" svg:height="3.314cm" draw:z-index="1"><draw:text-box><text:p text:style-name="P11"><text:span text:style-name="T8">330</text:span><text:span text:style-name="T8">066</text:span><text:span text:style-name="T8">桃園市桃園區</text:span><text:span text:style-name="T8">民生路650</text:span><text:span text:style-name="T8">號2樓</text:span></text:p><text:p text:style-name="P11"><text:span text:style-name="T10">就業職訓服務處（就業促進課） </text:span><text:span text:style-name="T10">收</text:span></text:p></draw:text-box></draw:frame></text:p>
      <text:p text:style-name="P6"/>
      <text:p text:style-name="P7"/>
      <text:p text:style-name="P9">※重要提醒:</text:p>
      <text:p text:style-name="P10"><text:span text:style-name="T12">1.報名日期：113年4月1日至113年4月19日止（以郵戳為憑）</text:span></text:p>
      <text:p text:style-name="P10"><text:span text:style-name="T12">2.請以</text:span><text:span text:style-name="T16">掛號郵件</text:span><text:span text:style-name="T12">投遞，如以平信寄送發生遺失情形而致無法報名，請自行負責。</text:span><text:span text:style-name="T16">恕不受理現場送件</text:span><text:span text:style-name="T12">。</text:span></text:p>
      <text:p text:style-name="P10"><text:span text:style-name="T12">3.寄件前請確認:</text:span></text:p>
      <text:p text:style-name="P10"><text:span text:style-name="T20"><text:s text:c="2"/></text:span><text:span text:style-name="T21">(1)已依報名簡章規定，先完成第1階段線上報名程序</text:span><text:span text:style-name="T21">(登錄個人基本資料)</text:span></text:p>
      <text:p text:style-name="P10"><text:span text:style-name="T14"><text:s text:c="2"/>(2)報名應檢附之基本文件、特定對象資格證明文件已備齊</text:span></text:p>
      <text:p text:style-name="P8">4.每一信封，僅限一人報名</text:p>
      <text:p text:style-name="P10"><text:span text:style-name="T12">5.就業職訓服務處聯絡人：03-3322101 #8017 林先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95959" loext:opacity="100%" fo:font-size="11pt" style:font-name-asian="Calibri" style:font-size-asian="11pt" style:font-name-complex="Calibri" style:font-size-complex="11pt"/>
    </style:style>
    <style:style style:name="MT2" style:family="text">
      <style:text-properties fo:color="#595959" loext:opacity="100%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75cm" fo:margin-left="1.752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3"/></text:span><text:span text:style-name="MT2">桃園市政府113年度大專青年學生公部門暑期工讀計畫報名信封專用黏貼紙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許馨方</meta:initial-creator>
    <meta:creation-date>2022-03-24T14:55:00</meta:creation-date>
    <dc:creator>林威辰</dc:creator>
    <dc:date>2024-03-07T13:52:00</dc:date>
    <meta:print-date>2021-03-24T17:23:00</meta:print-date>
    <meta:editing-cycles>8</meta:editing-cycles>
    <meta:editing-duration>PT8M</meta:editing-duration>
    <meta:document-statistic meta:table-count="0" meta:image-count="0" meta:object-count="0" meta:page-count="1" meta:paragraph-count="17" meta:word-count="282" meta:character-count="394" meta:non-whitespace-character-count="323"/>
    <meta:generator>LibreOffice/7.4.2.3$Windows_x86 LibreOffice_project/382eef1f22670f7f4118c8c2dd222ec7ad009daf</meta:generator>
  </office:meta>
</office:document-meta>
</file>