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988cm" fo:margin-right="-0.504cm" fo:text-align="center" style:justify-single-word="false" fo:text-indent="-0.741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left="0.988cm" fo:margin-right="0cm" fo:text-indent="-0.988cm" style:auto-text-indent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>
        <style:tab-stops>
          <style:tab-stop style:position="16.545cm" style:type="right" style:leader-style="solid" style:leader-text="_"/>
        </style:tab-stops>
      </style:paragraph-properties>
      <style:text-properties fo:font-size="16pt" style:font-size-asian="16pt"/>
    </style:style>
    <style:style style:name="P9" style:family="paragraph" style:parent-style-name="Standard">
      <style:paragraph-properties fo:margin-left="0.988cm" fo:margin-right="-0.504cm" fo:text-align="center" style:justify-single-word="false" fo:text-indent="-0.988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.988cm" fo:margin-right="0cm" fo:text-indent="-0.988cm" style:auto-text-indent="false"/>
      <style:text-properties fo:font-size="16pt" style:font-size-asian="16pt"/>
    </style:style>
    <style:style style:name="P11" style:family="paragraph" style:parent-style-name="Standard">
      <style:paragraph-properties>
        <style:tab-stops>
          <style:tab-stop style:position="16.545cm" style:type="right" style:leader-style="solid" style:leader-text="_"/>
        </style:tab-stops>
      </style:paragraph-properties>
    </style:style>
    <style:style style:name="P12" style:family="paragraph" style:parent-style-name="Text_20_body">
      <style:paragraph-properties fo:margin-left="0.778cm" fo:margin-right="0cm" fo:text-indent="-0.847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P13" style:family="paragraph" style:parent-style-name="Text_20_body">
      <style:paragraph-properties fo:margin-left="1.409cm" fo:margin-right="0cm" fo:text-indent="-0.564cm" style:auto-text-indent="false"/>
      <style:text-properties fo:font-size="16pt" style:font-size-asian="16pt" style:font-size-complex="14pt"/>
    </style:style>
    <style:style style:name="P14" style:family="paragraph" style:parent-style-name="Text_20_body">
      <style:paragraph-properties fo:margin-left="1.129cm" fo:margin-right="0cm" fo:text-indent="-1.129cm" style:auto-text-indent="false"/>
      <style:text-properties fo:font-size="16pt" style:font-size-asian="16pt" style:font-size-complex="14pt"/>
    </style:style>
    <style:style style:name="P15" style:family="paragraph" style:parent-style-name="Text_20_body">
      <style:paragraph-properties fo:margin-left="0.778cm" fo:margin-right="0cm" fo:text-indent="-0.847cm" style:auto-text-indent="false"/>
    </style:style>
    <style:style style:name="P16" style:family="paragraph" style:parent-style-name="Text_20_body">
      <style:paragraph-properties fo:margin-left="0.847cm" fo:margin-right="0cm" fo:text-indent="0cm" style:auto-text-indent="false"/>
    </style:style>
    <style:style style:name="T1" style:family="text">
      <style:text-properties fo:font-size="16pt" style:font-size-asian="16pt" style:font-size-complex="14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style:font-size-complex="14pt"/>
    </style:style>
    <style:style style:name="T7" style:family="text">
      <style:text-properties style:font-name="標楷體" fo:font-size="16pt" style:font-size-asian="16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外框1" text:anchor-type="char" svg:x="16.046cm" svg:y="-0.672cm" svg:width="1.976cm" svg:height="0.672cm" draw:z-index="1"><draw:text-box><text:p text:style-name="P2">9601</text:p><text:p text:style-name="P3"/></draw:text-box></draw:frame><draw:frame draw:style-name="fr1" draw:name="外框2" text:anchor-type="char" svg:x="-0.512cm" svg:y="-0.684cm" svg:width="3.976cm" svg:height="0.697cm" draw:z-index="0"><draw:text-box><text:p text:style-name="P5">私業許表B-5</text:p></draw:text-box></draw:frame>私立就業服務機構已繳納罰鍰或未受罰鍰處分切結書</text:p>
      <text:p text:style-name="P12"/>
      <text:p text:style-name="P15"><text:span text:style-name="T1">一、本公司(含公司負責人、專業人員及從業人員)向　貴府申請換發許可證之日前二年內：</text:span></text:p>
      <text:p text:style-name="P16"><text:span text:style-name="T7">□</text:span><text:span text:style-name="T1">尚無違反就業服務法之規定，經地方主管機關罰鍰處分。</text:span></text:p>
      <text:p text:style-name="P13"><text:span text:style-name="T8">□</text:span>曾因違反就業服務法之規定，經地方主管機關罰鍰處分，但均已繳清罰鍰，並檢附所有原處分機關所開具之「私立就業服務機構已繳納罰鍰證明書」(如附)。</text:p>
      <text:p text:style-name="P14">二、以上所述如有虛假或不實之情事，本公司願負法律責任，絕無異議。</text:p>
      <text:p text:style-name="P7"><text:span text:style-name="T9"><text:s text:c="10"/></text:span>此致</text:p>
      <text:p text:style-name="Standard"><text:span text:style-name="T2">桃園市政府</text:span></text:p>
      <text:p text:style-name="P7">切結人：</text:p>
      <text:p text:style-name="P11"><text:span text:style-name="T3">機構名稱：<text:tab/></text:span><text:span text:style-name="T2">（簽章）</text:span></text:p>
      <text:p text:style-name="P11"><text:span text:style-name="T3">負責人或代表人：<text:tab/></text:span><text:span text:style-name="T2">（簽章）</text:span></text:p>
      <text:p text:style-name="P8">營業地址：<text:tab/></text:p>
      <text:p text:style-name="P8">電話號碼：<text:tab/></text:p>
      <text:p text:style-name="P9"/>
      <text:p text:style-name="P1"><text:span text:style-name="T2">中</text:span><text:span text:style-name="T4"> <text:s/></text:span><text:span text:style-name="T2">華</text:span><text:span text:style-name="T4"> <text:s/></text:span><text:span text:style-name="T2">民</text:span><text:span text:style-name="T4"> <text:s/></text:span><text:span text:style-name="T2">國</text:span><text:span text:style-name="T5"> <text:s text:c="6"/></text:span><text:span text:style-name="T2">年</text:span><text:span text:style-name="T5"> <text:s text:c="5"/></text:span><text:span text:style-name="T2">月</text:span><text:span text:style-name="T5"> <text:s text:c="5"/></text:span><text:span text:style-name="T2">日</text:span></text:p>
      <text:p text:style-name="P10"/>
      <text:p text:style-name="P4">註：<text:span text:style-name="T9"> </text:span>依「私立就業服務機構許可及管理辦法」第25條第1項第5款規定，私立就業服務機構許可證有效期限屆滿前30日內，應檢附當地主管機關所開具已繳納罰鍰之證明文件等相關文件，重新申請設立許可及換發許可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66cm" fo:text-indent="-0.635cm" fo:margin-left="0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5cm" fo:text-indent="-0.847cm" fo:margin-left="1.6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71cm" fo:text-indent="-0.847cm" fo:margin-left="2.4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18cm" fo:text-indent="-0.847cm" fo:margin-left="3.3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65cm" fo:text-indent="-0.847cm" fo:margin-left="4.1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11cm" fo:text-indent="-0.847cm" fo:margin-left="5.0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58cm" fo:text-indent="-0.847cm" fo:margin-left="5.8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5cm" fo:text-indent="-0.847cm" fo:margin-left="6.7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51cm" fo:text-indent="-0.847cm" fo:margin-left="7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261cm" fo:text-indent="-0.635cm" fo:margin-left="2.261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結書</dc:title>
    <dc:subject/>
    <meta:keyword/>
    <dc:description/>
    <meta:initial-creator>陳文欽</meta:initial-creator>
    <meta:creation-date>2023-05-10T16:53:00</meta:creation-date>
    <dc:creator>林雲清</dc:creator>
    <dc:date>2023-05-10T16:53:00</dc:date>
    <meta:print-date>2007-08-17T15:05:00</meta:print-date>
    <meta:editing-cycles>2</meta:editing-cycles>
    <meta:editing-duration>PT2M</meta:editing-duration>
    <meta:document-statistic meta:table-count="0" meta:image-count="0" meta:object-count="0" meta:page-count="1" meta:paragraph-count="16" meta:word-count="344" meta:character-count="392" meta:non-whitespace-character-count="351"/>
    <meta:generator>LibreOffice/7.4.2.3$Windows_x86 LibreOffice_project/382eef1f22670f7f4118c8c2dd222ec7ad009daf</meta:generator>
  </office:meta>
</office:document-meta>
</file>