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Times New Roman" style:font-size-asian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left="1.27cm" fo:margin-right="0cm" fo:text-indent="-1.2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4.63cm" svg:y="-1.212cm" svg:width="1.976cm" svg:height="0.672cm" draw:z-index="1"><draw:text-box><text:p text:style-name="P1">10302</text:p></draw:text-box></draw:frame><draw:frame draw:style-name="fr1" draw:name="外框2" text:anchor-type="char" svg:x="-1.681cm" svg:y="-1.224cm" svg:width="3.976cm" svg:height="0.697cm" draw:z-index="0"><draw:text-box><text:p text:style-name="P1"><text:span text:style-name="T2">私業許表</text:span><text:span text:style-name="T1">B-4</text:span></text:p></draw:text-box></draw:frame>私立就業服務機構已繳納罰鍰證明書</text:p>
      <text:p text:style-name="P4"/>
      <text:p text:style-name="P7"><text:span text:style-name="T4">茲證明</text:span><text:span text:style-name="T5"> <text:s text:c="37"/></text:span><text:span text:style-name="T4">（</text:span><text:span text:style-name="T7">私立就業服務機</text:span><text:span text:style-name="T4">）已繳納違反就業服務法之罰鍰。</text:span></text:p>
      <text:p text:style-name="P4"/>
      <text:p text:style-name="P4"/>
      <text:p text:style-name="P4"/>
      <text:p text:style-name="P4"/>
      <text:p text:style-name="P7"><text:span text:style-name="T4">證明機關(桃園市政府就業職訓服務處)：</text:span></text:p>
      <text:p text:style-name="P4"/>
      <text:p text:style-name="P4"/>
      <text:p text:style-name="P4"/>
      <text:p text:style-name="P4"/>
      <text:p text:style-name="P6"><text:s text:c="2"/></text:p>
      <text:p text:style-name="P5"><text:span text:style-name="T6"><text:s text:c="2"/></text:span><text:span text:style-name="T3">中</text:span><text:span text:style-name="T6"> <text:s/></text:span><text:span text:style-name="T3">華</text:span><text:span text:style-name="T6"> <text:s/></text:span><text:span text:style-name="T3">民</text:span><text:span text:style-name="T6"> <text:s/></text:span><text:span text:style-name="T3">國</text:span><text:span text:style-name="T6"> <text:s text:c="5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<text:p text:style-name="P4"/>
      <text:p text:style-name="P8">備註：依「私立就業服務機構許可及管理辦法」第25條第1項第5款規定，私立就業服務機構許可證有效期限屆滿前30日內，應檢附當地主管機關所開具已繳納罰鍰之證明文件等相關文件，重新申請設立許可及換發許可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8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立就業服務機構已繳納罰鍰證明書</dc:title>
    <dc:subject/>
    <meta:keyword/>
    <meta:initial-creator>pcip</meta:initial-creator>
    <meta:creation-date>2023-10-13T10:32:00</meta:creation-date>
    <dc:creator>林雲清</dc:creator>
    <dc:date>2023-10-13T10:32:00</dc:date>
    <meta:print-date>2004-01-14T14:52:00</meta:print-date>
    <meta:editing-cycles>2</meta:editing-cycles>
    <meta:editing-duration>PT2M</meta:editing-duration>
    <meta:document-statistic meta:table-count="0" meta:image-count="0" meta:object-count="0" meta:page-count="1" meta:paragraph-count="8" meta:word-count="172" meta:character-count="246" meta:non-whitespace-character-count="180"/>
    <meta:generator>LibreOffice/7.4.2.3$Windows_x86 LibreOffice_project/382eef1f22670f7f4118c8c2dd222ec7ad009daf</meta:generator>
  </office:meta>
</office:document-meta>
</file>