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38cm" fo:margin-left="-0.245cm" fo:margin-top="0cm" fo:margin-bottom="0cm" table:align="left" style:writing-mode="lr-tb"/>
    </style:style>
    <style:style style:name="表格1.A" style:family="table-column">
      <style:table-column-properties style:column-width="1.946cm"/>
    </style:style>
    <style:style style:name="表格1.B" style:family="table-column">
      <style:table-column-properties style:column-width="5.782cm"/>
    </style:style>
    <style:style style:name="表格1.C" style:family="table-column">
      <style:table-column-properties style:column-width="3.969cm"/>
    </style:style>
    <style:style style:name="表格1.D" style:family="table-column">
      <style:table-column-properties style:column-width="3.57cm"/>
    </style:style>
    <style:style style:name="表格1.E" style:family="table-column">
      <style:table-column-properties style:column-width="3.769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7" style:family="table-row">
      <style:table-row-properties style:min-row-height="1.492cm" fo:keep-together="auto"/>
    </style:style>
    <style:style style:name="表格1.A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1.B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Footer">
      <style:paragraph-properties>
        <style:tab-stops>
          <style:tab-stop style:position="9.23cm" style:type="center"/>
          <style:tab-stop style:position="18.461cm" style:type="right"/>
        </style:tab-stops>
      </style:paragraph-properties>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423cm" fo:text-align="justify" style:justify-single-word="false" fo:orphans="0" fo:widows="0"/>
    </style:style>
    <style:style style:name="P4" style:family="paragraph" style:parent-style-name="Standard">
      <style:paragraph-properties fo:margin-left="-0.191cm" fo:margin-right="0cm" fo:line-height="0.423cm" fo:text-align="justify" style:justify-single-word="false" fo:orphans="0" fo:widows="0" fo:text-indent="0cm" style:auto-text-indent="false"/>
    </style:style>
    <style:style style:name="P5" style:family="paragraph" style:parent-style-name="Standard">
      <style:paragraph-properties fo:margin-left="-0.191cm" fo:margin-right="-0.191cm" fo:line-height="0.423cm" fo:text-align="justify" style:justify-single-word="false" fo:orphans="0" fo:widows="0" fo:text-indent="0cm" style:auto-text-indent="false"/>
    </style:style>
    <style:style style:name="P6" style:family="paragraph" style:parent-style-name="Standard">
      <style:paragraph-properties fo:line-height="0.423cm" fo:orphans="0" fo:widows="0" style:snap-to-layout-grid="false"/>
    </style:style>
    <style:style style:name="P7" style:family="paragraph" style:parent-style-name="Standard">
      <style:paragraph-properties fo:margin-left="0.002cm" fo:margin-right="0cm" fo:line-height="0.423cm" fo:orphans="0" fo:widows="0" fo:text-indent="-0.023cm" style:auto-text-indent="false"/>
    </style:style>
    <style:style style:name="P8" style:family="paragraph" style:parent-style-name="Standard">
      <style:paragraph-properties fo:line-height="0.423cm" fo:orphans="0" fo:widows="0"/>
    </style:style>
    <style:style style:name="P9" style:family="paragraph" style:parent-style-name="Standard">
      <style:paragraph-properties fo:margin-left="0.388cm" fo:margin-right="0cm" fo:line-height="0.423cm" fo:orphans="0" fo:widows="0" fo:text-indent="-0.388cm" style:auto-text-indent="false"/>
    </style:style>
    <style:style style:name="P10" style:family="paragraph" style:parent-style-name="Standard">
      <style:paragraph-properties fo:margin-left="1.549cm" fo:margin-right="0cm" fo:line-height="0.423cm" fo:orphans="0" fo:widows="0" fo:text-indent="-1.452cm" style:auto-text-indent="false"/>
    </style:style>
    <style:style style:name="P11" style:family="paragraph" style:parent-style-name="Standard">
      <style:paragraph-properties fo:margin-left="1.672cm" fo:margin-right="0cm" fo:line-height="0.423cm" fo:orphans="0" fo:widows="0" fo:text-indent="-1.579cm" style:auto-text-indent="false"/>
    </style:style>
    <style:style style:name="P12" style:family="paragraph" style:parent-style-name="Standard">
      <style:paragraph-properties fo:margin-left="0cm" fo:margin-right="0cm" fo:line-height="0.423cm" fo:orphans="0" fo:widows="0" fo:text-indent="1.164cm" style:auto-text-indent="false"/>
    </style:style>
    <style:style style:name="P13" style:family="paragraph" style:parent-style-name="Standard">
      <style:paragraph-properties fo:margin-left="1.778cm" fo:margin-right="0cm" fo:line-height="0.423cm" fo:orphans="0" fo:widows="0" fo:text-indent="-0.415cm" style:auto-text-indent="false"/>
    </style:style>
    <style:style style:name="P14" style:family="paragraph" style:parent-style-name="Standard">
      <style:paragraph-properties fo:margin-left="0.427cm" fo:margin-right="0cm" fo:line-height="0.423cm" fo:text-indent="-0.744cm" style:auto-text-indent="false"/>
    </style:style>
    <style:style style:name="P15" style:family="paragraph" style:parent-style-name="Standard">
      <style:paragraph-properties fo:line-height="0.423cm" fo:text-align="justify" style:justify-single-word="false" fo:orphans="0" fo:widows="0"/>
      <style:text-properties fo:color="#000000" loext:opacity="100%" style:font-name="標楷體" fo:font-size="11pt" style:font-name-asian="標楷體1" style:font-size-asian="11pt" style:font-size-complex="11pt"/>
    </style:style>
    <style:style style:name="P16" style:family="paragraph" style:parent-style-name="Standard">
      <style:paragraph-properties fo:margin-left="0.427cm" fo:margin-right="0cm" fo:line-height="0.423cm" fo:text-indent="-0.744cm" style:auto-text-indent="false"/>
      <style:text-properties fo:color="#000000" loext:opacity="100%" style:font-name="標楷體" fo:font-size="11pt" style:font-name-asian="標楷體1" style:font-size-asian="11pt" style:font-size-complex="11pt"/>
    </style:style>
    <style:style style:name="P1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size-complex="10pt"/>
    </style:style>
    <style:style style:name="P18" style:family="paragraph" style:parent-style-name="Standard">
      <style:paragraph-properties fo:margin-left="-0.064cm" fo:margin-right="-0.191cm" fo:line-height="115%" fo:orphans="0" fo:widows="0" fo:text-indent="0cm" style:auto-text-indent="false"/>
    </style:style>
    <style:style style:name="P19" style:family="paragraph" style:parent-style-name="小表內文">
      <style:paragraph-properties fo:line-height="0.423cm" fo:orphans="0" fo:widows="0" style:snap-to-layout-grid="false"/>
    </style:style>
    <style:style style:name="P20" style:family="paragraph" style:parent-style-name="小表內文">
      <style:paragraph-properties fo:margin-left="0.545cm" fo:margin-right="0.101cm" fo:line-height="0.423cm" fo:orphans="0" fo:widows="0" fo:text-indent="-0.443cm" style:auto-text-indent="false" style:snap-to-layout-grid="false"/>
    </style:style>
    <style:style style:name="P21" style:family="paragraph" style:parent-style-name="小表內文">
      <style:paragraph-properties fo:margin-left="0.545cm" fo:margin-right="0.101cm" fo:line-height="0.423cm" fo:orphans="0" fo:widows="0" fo:text-indent="-0.443cm" style:auto-text-indent="false" style:snap-to-layout-grid="false">
        <style:tab-stops>
          <style:tab-stop style:position="0.50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4pt" fo:font-weight="bold" style:font-name-asian="標楷體1" style:font-size-asian="14pt" style:font-weight-asian="bold" style:font-size-complex="16pt"/>
    </style:style>
    <style:style style:name="T2" style:family="text">
      <style:text-properties fo:color="#000000" loext:opacity="100%" style:font-name="標楷體" fo:font-size="11pt" style:font-name-asian="標楷體1" style:font-size-asian="11pt" style:font-size-complex="11pt"/>
    </style:style>
    <style:style style:name="T3" style:family="text">
      <style:text-properties fo:color="#000000" loext:opacity="100%" style:font-name="標楷體" fo:font-size="11pt" style:font-name-asian="標楷體1" style:font-size-asian="11pt" style:language-asian="zh" style:country-asian="CN" style:font-size-complex="11pt"/>
    </style:style>
    <style:style style:name="T4" style:family="text">
      <style:text-properties fo:color="#000000" loext:opacity="100%" style:font-name="標楷體" fo:font-size="11pt" style:letter-kerning="false" style:font-name-asian="標楷體1" style:font-size-asian="11pt" style:font-size-complex="11pt" style:language-complex="th" style:country-complex="TH"/>
    </style:style>
    <style:style style:name="T5" style:family="text">
      <style:text-properties fo:color="#000000" loext:opacity="100%" style:font-name="標楷體" fo:font-size="11pt" fo:font-weight="bold" style:font-name-asian="標楷體1" style:font-size-asian="11pt" style:font-weight-asian="bold" style:font-size-complex="11pt"/>
    </style:style>
    <style:style style:name="T6" style:family="text">
      <style:text-properties fo:color="#000000" loext:opacity="100%" style:font-name="標楷體" fo:font-size="11pt" fo:language="vi" fo:country="VN" style:font-name-asian="標楷體1" style:font-size-asian="11pt" style:font-size-complex="11pt"/>
    </style:style>
    <style:style style:name="T7" style:family="text">
      <style:text-properties fo:color="#000000" loext:opacity="100%" style:font-name="標楷體" fo:font-size="10pt" style:font-name-asian="標楷體1" style:font-size-asian="10pt" style:font-size-complex="10pt"/>
    </style:style>
    <style:style style:name="T8" style:family="text">
      <style:text-properties fo:color="#000000" loext:opacity="100%" style:font-name="標楷體" fo:font-size="10pt" fo:font-weight="bold" style:font-name-asian="標楷體1"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外國人、原雇主及新雇主三方合意 <text:s/>接續聘僱證明書(中英雙語版)</text:span></text:p>
      <text:p text:style-name="P2"><text:span text:style-name="T1">Employer transfer certificate based on foreign worker、original employer、and new employer’s agreement </text:span></text:p>
      <text:p text:style-name="P2"><text:span text:style-name="T1">□外國人及新雇主雙方合意 <text:s/>接續聘僱證明書(中英雙語版)</text:span></text:p>
      <text:p text:style-name="P2"><text:span text:style-name="T1">Employer transfer certificate based on foreign worker and new employer’s agreement</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2">新雇主名稱</text:span></text:p>
            <text:p text:style-name="P3"><text:span text:style-name="T2">New employer’s name</text:span></text:p>
          </table:table-cell>
          <table:covered-table-cell/>
          <table:table-cell table:style-name="表格1.A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3"><text:span text:style-name="T2">新雇主統一編號或身分證字號</text:span></text:p>
            <text:p text:style-name="P3"><text:span text:style-name="T2">New employer’s register No. or ID No.</text:span></text:p>
          </table:table-cell>
          <table:covered-table-cell/>
          <table:table-cell table:style-name="表格1.A1" office:value-type="string">
            <text:p text:style-name="P15"/>
          </table:table-cell>
          <table:table-cell table:style-name="表格1.A1" office:value-type="string">
            <text:p text:style-name="P4"><text:span text:style-name="T2">聯絡電話</text:span></text:p>
            <text:p text:style-name="P4"><text:span text:style-name="T2">Contact Tel.</text:span></text:p>
          </table:table-cell>
          <table:table-cell table:style-name="表格1.A1" office:value-type="string">
            <text:p text:style-name="P17"/>
          </table:table-cell>
        </table:table-row>
        <table:table-row table:style-name="表格1.1">
          <table:table-cell table:style-name="表格1.A1" table:number-columns-spanned="2" office:value-type="string">
            <text:p text:style-name="P3"><text:span text:style-name="T2">外國人姓名</text:span></text:p>
            <text:p text:style-name="P3"><text:span text:style-name="T2">Foreign worker’s name</text:span></text:p>
          </table:table-cell>
          <table:covered-table-cell/>
          <table:table-cell table:style-name="表格1.A1" office:value-type="string">
            <text:p text:style-name="P15"/>
          </table:table-cell>
          <table:table-cell table:style-name="表格1.A1" office:value-type="string">
            <text:p text:style-name="P4"><text:span text:style-name="T2">護照號碼</text:span></text:p>
            <text:p text:style-name="P4"><text:span text:style-name="T2">Passport No.</text:span></text:p>
          </table:table-cell>
          <table:table-cell table:style-name="表格1.A1" office:value-type="string">
            <text:p text:style-name="P17"/>
          </table:table-cell>
        </table:table-row>
        <table:table-row table:style-name="表格1.1">
          <table:table-cell table:style-name="表格1.A1" table:number-columns-spanned="2" office:value-type="string">
            <text:p text:style-name="P3"><text:span text:style-name="T2">原雇主名稱</text:span></text:p>
            <text:p text:style-name="P3"><text:span text:style-name="T2">Original employer</text:span></text:p>
          </table:table-cell>
          <table:covered-table-cell/>
          <table:table-cell table:style-name="表格1.A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3"><text:span text:style-name="T2">原雇主統一編號或身分證字號</text:span></text:p>
            <text:p text:style-name="P6"><text:span text:style-name="T2">Original employer’s register No. or ID No</text:span></text:p>
          </table:table-cell>
          <table:covered-table-cell/>
          <table:table-cell table:style-name="表格1.A1" office:value-type="string">
            <text:p text:style-name="P15"/>
          </table:table-cell>
          <table:table-cell table:style-name="表格1.A1" office:value-type="string">
            <text:p text:style-name="P5"><text:span text:style-name="T2">聯絡電話</text:span></text:p>
            <text:p text:style-name="P5"><text:span text:style-name="T2">Contact Tel.</text:span></text:p>
          </table:table-cell>
          <table:table-cell table:style-name="表格1.A1" office:value-type="string">
            <text:p text:style-name="P17"/>
          </table:table-cell>
        </table:table-row>
        <table:table-row table:style-name="表格1.6">
          <table:table-cell table:style-name="表格1.A6" table:number-columns-spanned="5" office:value-type="string">
            <text:p text:style-name="P7"><text:span text:style-name="T2">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8"><text:span text:style-name="T2">In case that original employer has the following situation (please choose one), I am willing to transfer to a new employer in accordance with related regulation since </text:span></text:p>
            <text:p text:style-name="P8"><text:span text:style-name="T2">Year <text:s text:c="5"/>Month <text:s text:c="5"/>Day <text:s text:c="5"/></text:span></text:p>
            <text:p text:style-name="P19"><text:span text:style-name="T2">雇主有下列情事之ㄧ（請擇一勾選），本人（外國人）同意轉換雇主或工作，並願依相關規定辦理：</text:span></text:p>
            <text:p text:style-name="P19"><text:span text:style-name="T2">In case that employer has the following situation (please choose one), I am willing to transfer to a new employer or work in accordance with related regulation.</text:span></text:p>
            <text:p text:style-name="P9"><text:span text:style-name="T2">1.被看護者Original patient□a.死亡dies□b.移民emigrates.（不可申請遞補招募許可）(It is not allowed to apply for recurrence letter of recruitment).</text:span></text:p>
            <text:p text:style-name="P9"><text:span text:style-name="T2">2.原雇主Original employer □a.死亡dies□b.移民emigrates.（不可申請遞補招募許可）(It is not allowed to apply for recurrence letter of recruitment).</text:span></text:p>
            <text:p text:style-name="P9"><text:span text:style-name="T2">3.□船舶被扣押、沉沒或修繕而無法繼續作業者。（不可申請遞補招募許可）<text:line-break/>The vessel he/she works on has been detained, sunk, or under repair so as to compel the discontinuation of the work. (It is not allowed to apply for recurrence letter of recruitment).</text:span></text:p>
            <text:p text:style-name="P20"><text:span text:style-name="T2">4.<text:tab/>□雇主關廠、歇業或不依勞動契約給付工作報酬經終止勞動契約者。（不可申請遞補招募許可）<text:line-break/>The discontinuation of the work caused in the fact that his/her original employer has wind up the factory, suspended the business, or failed to pay the wage/salary pursuant to the employment contract resulting in the termination thereof. (It is not allow to apply recurrence letter of recruitment.)</text:span></text:p>
            <text:p text:style-name="P21"><text:span text:style-name="T2">5.<text:tab/>□其他不可歸責於受聘僱外國人之事由者。（不可申請遞補招募許可）<text:line-break/>Other circumstances do not attributable to the employed foreign worker. </text:span></text:p>
            <text:p text:style-name="P9"><text:span text:style-name="T2">(It is not allowed to apply for recurrence letter of recruitment). <text:s text:c="110"/></text:span></text:p>
            <text:p text:style-name="P9"><text:span text:style-name="T2">6. □外籍家庭看護工經原雇主同意轉換雇主或工作。（可申請遞補招募許可）<text:line-break/>Through the agreement of the employer, household caregivers are allowed to change employers or jobs.</text:span></text:p>
            <text:p text:style-name="P20"><text:span text:style-name="T2"><text:s/>(It is not allowed to apply for recurrence letter of recruitment).</text:span></text:p>
            <text:p text:style-name="P10"><text:soft-page-break/><text:span text:style-name="T2">備註：</text:span><text:span text:style-name="T5">1.勾選第6項外國人轉換理由，原雇主可依就業服務法第58條第2項第3款規定向本部申請遞補招募許可。(中階技術外籍家庭看護工轉換不適用)</text:span></text:p>
            <text:p text:style-name="P11"><text:span text:style-name="T2"><text:s text:c="6"/>2.本證明書1式5份，外國人、原雇主及新雇主各收執1份，新雇主應於合意接續聘僱外國人之日起依規定通知當地主管機關實施檢查及向中央主管機關申請接續聘僱許可。</text:span></text:p>
            <text:p text:style-name="P12"><text:span text:style-name="T2">3.原雇主所聘僱之外國人如逾期健檢，或未辦理健檢，或新雇主無法取得外國人之健檢資料者，新雇主應自接續聘僱外國人之日起7日內，安排承接之外國人至衛生福利部指定之醫院接受健康檢查。</text:span></text:p>
            <text:p text:style-name="P11"><text:span text:style-name="T2">Notice:<text:line-break/>1. if the item 6 is selected, according to Paragraph 3, Section 2, Article 58 of the Employment Services Act. (Not applicable to intermediate Skilled Caregiver), the original employer may apply to the Ministry of Labor for recurrence letter of recruitment.</text:span></text:p>
            <text:p text:style-name="P13"><text:span text:style-name="T2">2. This certificate has 5 copies in total，one for the foreigner, one for the original employer and one for the new employer. From the date of agreed consecutive employment, the new employer must notify the local Competent Authority to implement inspection and apply to the Central Competent Authority for the consecutive employment permit.</text:span></text:p>
            <text:p text:style-name="P13"><text:span text:style-name="T2">3.If during the recruitment period at the original employer's home, the medical examination of the foreign worker is already overdue or has not undergone, or the new employer cannot obtain the medical examination information of the foreigner, the new employer must take the foreign worker to the hospital designated by the Ministry of Health and Welfare for a health check within 7 days from the date of consecutive employment.</text:span></text:p>
          </table:table-cell>
          <table:covered-table-cell/>
          <table:covered-table-cell/>
          <table:covered-table-cell/>
          <table:covered-table-cell/>
        </table:table-row>
        <table:table-row table:style-name="表格1.7">
          <table:table-cell table:style-name="表格1.A7" office:value-type="string">
            <text:p text:style-name="P18"><text:span text:style-name="T8">家庭看護工專用欄位</text:span></text:p>
            <text:p text:style-name="P18"><text:span text:style-name="T8">Section for domestic helper</text:span></text:p>
          </table:table-cell>
          <table:table-cell table:style-name="表格1.B7" table:number-columns-spanned="4" office:value-type="string">
            <text:p text:style-name="P8"><text:span text:style-name="T2">新雇主資格： </text:span></text:p>
            <text:p text:style-name="P8"><text:span text:style-name="T2">Qualification of the new employer: </text:span></text:p>
            <text:p text:style-name="P8"><text:span text:style-name="T2">□有效期限內之招募許可函 A valid recruitment </text:span><text:span text:style-name="T6">letter of </text:span><text:span text:style-name="T2">permit</text:span></text:p>
            <text:p text:style-name="P8"><text:span text:style-name="T2">□合格醫院開具1年內之診斷證明書 </text:span></text:p>
            <text:p text:style-name="P8"><text:span text:style-name="T2">A certificate of diagnosis within 1 year issued by a qualified hospital</text:span></text:p>
            <text:p text:style-name="P8"><text:span text:style-name="T2">□有效期限內之身心障礙手冊（特定身心障礙項目之一者）</text:span></text:p>
            <text:p text:style-name="P8"><text:span text:style-name="T2">A valid disability card (Persons with one of items for specific physical and mental disabilities).</text:span></text:p>
            <text:p text:style-name="P8"><text:span text:style-name="T2">□符合長期照顧服務申請及給付辦法第7條及第9條附表四，且由各級政府補助使用居家照顧服務、日間照顧服務或家庭托顧服務連續達6個月以上者</text:span></text:p>
            <text:p text:style-name="P8"><text:span text:style-name="T2">Those who have been assessed as having long-term care needs </text:span><text:span text:style-name="T3">of</text:span><text:span text:style-name="T2"> article 7 or 9 (chart 4) and have continued to use care services for more than six months from the date of approval of long-term care services.</text:span></text:p>
            <text:p text:style-name="P8"><text:span text:style-name="T2">□經神經科或精神科專科醫師開立失智症診斷證明書，並載明或檢附臨床失智評估量表（Clinical Dementia Rating, CDR）1分以上者</text:span></text:p>
            <text:p text:style-name="P8"><text:span text:style-name="T2">Those who have been diagnosed with mild or above mild dementia by a neurologist or a psychiatrist and with a score of one or more on the Clinical Dementia Assessment Scale.</text:span></text:p>
            <text:p text:style-name="P8"><text:span text:style-name="T2">□雇主申請聘僱外國人從事中階技術家庭看護工作，被看護者符合外國人從事就業服務法第46條第1項第8款至第11款工作資格及審查標準第61條規定免經醫療機構專業評估之情形。</text:span></text:p>
            <text:p text:style-name="P8"><text:soft-page-break/><text:span text:style-name="T2">Diagnosis certificate for employer who applies for foreigner to be the household caregiver will be exempted if the employment qualifications for the foreign worker engages in work specified in subparagraphs 8 to 11, Paragraph 1, Article 46 of the employment services act and Article 61 of Review Standards.</text:span></text:p>
            <text:p text:style-name="P8"><text:span text:style-name="T2">（本欄位請務必勾選，並請檢附招募許可函、診斷證明書或身心障礙手冊影本，俾憑認定）<text:line-break/>Please be sure to tick this field, and must attach a copy of the recruitment permit, certificate of diagnosis or disability card for recognition). </text:span></text:p>
          </table:table-cell>
          <table:covered-table-cell/>
          <table:covered-table-cell/>
          <table:covered-table-cell/>
        </table:table-row>
      </table:table>
      <text:p text:style-name="P14"><text:span text:style-name="T2">新雇主 New employer： <text:s text:c="14"/>（簽章Seal， 家庭類請簽名Please sign here if hire domestic helper）</text:span></text:p>
      <text:p text:style-name="P16"/>
      <text:p text:style-name="P14"><text:span text:style-name="T2">原雇主Original employer： <text:s text:c="11"/>（簽章Seal，家庭類請簽名Please sign here if hire domestic helper）</text:span></text:p>
      <text:p text:style-name="P16"/>
      <text:p text:style-name="P14"><text:span text:style-name="T2">外國人Foreigner： <text:s text:c="7"/></text:span><text:bookmark text:name="_GoBack"/><text:span text:style-name="T2"><text:s text:c="15"/>（簽名Signat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th" style:country-complex="TH"/>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th" style:country-complex="TH"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Angsana New" style:font-family-complex="'Angsana New'" style:font-family-generic-complex="system" style:font-pitch-complex="variable" style:font-size-complex="10pt" style:language-complex="th" style:country-complex="TH"/>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Angsana New" style:font-family-complex="'Angsana New'" style:font-family-generic-complex="system" style:font-pitch-complex="variable" style:font-size-complex="10pt" style:language-complex="th" style:country-complex="TH"/>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language-complex="ar" style:country-complex="SA"/>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087cm" fo:text-indent="-0.635cm" fo:margin-left="3.087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378cm" fo:text-indent="-0.847cm" fo:margin-left="8.378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9.225cm" fo:text-indent="-0.847cm" fo:margin-left="9.225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072cm" fo:text-indent="-0.847cm" fo:margin-left="10.0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3cm" style:type="center"/>
          <style:tab-stop style:position="18.461cm" style:type="right"/>
        </style:tab-stops>
      </style:paragraph-properties>
    </style:style>
    <style:page-layout style:name="Mpm1">
      <style:page-layout-properties fo:page-width="21.001cm" fo:page-height="29.7cm" style:num-format="1" style:print-orientation="portrait" fo:margin-top="0.6cm" fo:margin-bottom="1.75cm" fo:margin-left="1.27cm" fo:margin-right="1.2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F-T18<text:tab/><text:tab/>1130104版</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meta:initial-creator>L7200003</meta:initial-creator>
    <dc:creator>陳詠翰</dc:creator>
    <meta:editing-cycles>8</meta:editing-cycles>
    <meta:print-date>2023-12-11T11:33:00</meta:print-date>
    <meta:creation-date>2023-12-11T08:43:00</meta:creation-date>
    <dc:date>2023-12-28T09:14:00</dc:date>
    <meta:editing-duration>PT40M</meta:editing-duration>
    <meta:generator>LibreOffice/7.4.2.3$Windows_x86 LibreOffice_project/382eef1f22670f7f4118c8c2dd222ec7ad009daf</meta:generator>
    <meta:document-statistic meta:table-count="1" meta:image-count="0" meta:object-count="0" meta:page-count="3" meta:paragraph-count="59" meta:word-count="1630" meta:character-count="5205" meta:non-whitespace-character-count="4396"/>
    <meta:user-defined meta:name="AppVersion">16.0000</meta:user-defined>
    <meta:user-defined meta:name="Company">co</meta:user-defined>
    <meta:template xlink:type="simple" xlink:actuate="onRequest" xlink:title="Normal" xlink:href=""/>
  </office:meta>
</office:document-meta>
</file>