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694cm" fo:margin-left="-0.741cm" fo:margin-top="0cm" fo:margin-bottom="0cm" table:align="left" style:writing-mode="lr-tb"/>
    </style:style>
    <style:style style:name="表格1.A" style:family="table-column">
      <style:table-column-properties style:column-width="1.586cm"/>
    </style:style>
    <style:style style:name="表格1.B" style:family="table-column">
      <style:table-column-properties style:column-width="7.14cm"/>
    </style:style>
    <style:style style:name="表格1.C" style:family="table-column">
      <style:table-column-properties style:column-width="4.923cm"/>
    </style:style>
    <style:style style:name="表格1.D" style:family="table-column">
      <style:table-column-properties style:column-width="2.734cm"/>
    </style:style>
    <style:style style:name="表格1.E" style:family="table-column">
      <style:table-column-properties style:column-width="3.309cm"/>
    </style:style>
    <style:style style:name="表格1.1" style:family="table-row">
      <style:table-row-properties style:min-row-height="1.014cm" fo:keep-together="auto"/>
    </style:style>
    <style:style style:name="表格1.A1" style:family="table-cell">
      <style:table-cell-properties style:vertical-align="middle" fo:padding-left="0.185cm" fo:padding-right="0.185cm" fo:padding-top="0cm" fo:padding-bottom="0cm" fo:border="0.5pt solid #000000"/>
    </style:style>
    <style:style style:name="表格1.2" style:family="table-row">
      <style:table-row-properties style:min-row-height="1.025cm" fo:keep-together="auto"/>
    </style:style>
    <style:style style:name="表格1.A2" style:family="table-cell">
      <style:table-cell-properties style:vertical-align="middle" fo:padding-left="0.185cm" fo:padding-right="0.185cm" fo:padding-top="0cm" fo:padding-bottom="0cm" fo:border-left="0.5pt solid #000000" fo:border-right="0.5pt solid #000000" fo:border-top="0.5pt solid #000000" fo:border-bottom="none"/>
    </style:style>
    <style:style style:name="表格1.3" style:family="table-row">
      <style:table-row-properties style:min-row-height="0.573cm" fo:keep-together="auto"/>
    </style:style>
    <style:style style:name="表格1.4" style:family="table-row">
      <style:table-row-properties style:min-row-height="0.827cm" fo:keep-together="auto"/>
    </style:style>
    <style:style style:name="表格1.5" style:family="table-row">
      <style:table-row-properties style:min-row-height="1.023cm" fo:keep-together="auto"/>
    </style:style>
    <style:style style:name="表格1.6" style:family="table-row">
      <style:table-row-properties style:min-row-height="0.653cm" fo:keep-together="auto"/>
    </style:style>
    <style:style style:name="表格1.A6" style:family="table-cell">
      <style:table-cell-properties fo:padding-left="0.185cm" fo:padding-right="0.185cm" fo:padding-top="0cm" fo:padding-bottom="0cm" fo:border="0.5pt solid #000000"/>
    </style:style>
    <style:style style:name="表格1.7" style:family="table-row">
      <style:table-row-properties fo:keep-together="auto"/>
    </style:style>
    <style:style style:name="表格1.A7" style:family="table-cell">
      <style:table-cell-properties fo:background-color="transparent" style:border-line-width="0.018cm 0.018cm 0.018cm" fo:padding-left="0.185cm" fo:padding-right="0.185cm" fo:padding-top="0cm" fo:padding-bottom="0cm" fo:border="1.5pt double #000000">
        <style:background-image/>
      </style:table-cell-properties>
    </style:style>
    <style:style style:name="表格1.B7" style:family="table-cell">
      <style:table-cell-properties fo:background-color="transparent" style:border-line-width="0.018cm 0.018cm 0.018cm" fo:padding-left="0.185cm" fo:padding-right="0.185cm" fo:padding-top="0cm" fo:padding-bottom="0cm" fo:border="1.5pt double #000000">
        <style:background-image/>
      </style:table-cell-properties>
    </style:style>
    <style:style style:name="P1" style:family="paragraph" style:parent-style-name="Footer">
      <style:paragraph-properties>
        <style:tab-stops>
          <style:tab-stop style:position="9.209cm" style:type="center"/>
          <style:tab-stop style:position="18.42cm" style:type="right"/>
        </style:tab-stops>
      </style:paragraph-properties>
    </style:style>
    <style:style style:name="P2" style:family="paragraph" style:parent-style-name="Normal_20__28_Web_29_">
      <style:paragraph-properties fo:margin-left="-0.319cm" fo:margin-right="-1.6cm" fo:margin-top="0cm" fo:margin-bottom="0cm" style:contextual-spacing="false" style:line-height-at-least="0cm" fo:text-indent="-0.633cm" style:auto-text-indent="false"/>
    </style:style>
    <style:style style:name="P3" style:family="paragraph" style:parent-style-name="Normal_20__28_Web_29_">
      <style:paragraph-properties fo:margin-left="-0.953cm" fo:margin-right="-1.6cm" fo:margin-top="0cm" fo:margin-bottom="0cm" style:contextual-spacing="false" style:line-height-at-least="0cm" fo:text-indent="0cm" style:auto-text-indent="false"/>
    </style:style>
    <style:style style:name="P4" style:family="paragraph" style:parent-style-name="Normal_20__28_Web_29_">
      <style:paragraph-properties fo:margin-left="-0.318cm" fo:margin-right="-0.63cm" fo:margin-top="0cm" fo:margin-bottom="0cm" style:contextual-spacing="false" fo:line-height="0.423cm" fo:text-indent="0cm" style:auto-text-indent="false"/>
    </style:style>
    <style:style style:name="P5" style:family="paragraph" style:parent-style-name="Normal_20__28_Web_29_">
      <style:paragraph-properties fo:margin-left="-0.132cm" fo:margin-right="-0.953cm" fo:margin-top="0cm" fo:margin-bottom="0cm" style:contextual-spacing="false" fo:line-height="0.423cm" fo:text-indent="-0.817cm" style:auto-text-indent="false"/>
    </style:style>
    <style:style style:name="P6" style:family="paragraph" style:parent-style-name="Normal_20__28_Web_29_">
      <style:paragraph-properties fo:margin-left="-0.314cm" fo:margin-right="-0.953cm" fo:margin-top="0cm" fo:margin-bottom="0cm" style:contextual-spacing="false" fo:line-height="0.423cm" fo:text-indent="8.467cm" style:auto-text-indent="false"/>
    </style:style>
    <style:style style:name="P7" style:family="paragraph" style:parent-style-name="Normal_20__28_Web_29_">
      <style:paragraph-properties fo:margin-left="-0.314cm" fo:margin-right="-0.953cm" fo:margin-top="0cm" fo:margin-bottom="0cm" style:contextual-spacing="false" fo:line-height="0.423cm" fo:text-indent="9.313cm" style:auto-text-indent="false"/>
    </style:style>
    <style:style style:name="P8" style:family="paragraph" style:parent-style-name="Normal_20__28_Web_29_">
      <style:paragraph-properties fo:margin-left="0cm" fo:margin-right="-0.953cm" fo:margin-top="0cm" fo:margin-bottom="0cm" style:contextual-spacing="false" fo:line-height="0.423cm" fo:text-indent="0cm" style:auto-text-indent="false"/>
    </style:style>
    <style:style style:name="P9" style:family="paragraph" style:parent-style-name="Normal_20__28_Web_29_">
      <style:paragraph-properties fo:margin-top="0cm" fo:margin-bottom="0cm" style:contextual-spacing="false" fo:line-height="0.423cm" fo:orphans="0" fo:widows="0"/>
    </style:style>
    <style:style style:name="P10" style:family="paragraph" style:parent-style-name="Normal_20__28_Web_29_" style:list-style-name="WWNum7">
      <style:paragraph-properties fo:margin-left="0.49cm" fo:margin-right="0cm" fo:margin-top="0cm" fo:margin-bottom="0.203cm" style:contextual-spacing="false" fo:line-height="0.423cm" fo:orphans="0" fo:widows="0" fo:text-indent="-0.49cm" style:auto-text-indent="false"/>
    </style:style>
    <style:style style:name="P11" style:family="paragraph" style:parent-style-name="Normal_20__28_Web_29_" style:list-style-name="WWNum7">
      <style:paragraph-properties fo:margin-left="0.49cm" fo:margin-right="0cm" fo:margin-top="0cm" fo:margin-bottom="0.203cm" style:contextual-spacing="false" fo:line-height="0.423cm" fo:orphans="0" fo:widows="0" fo:text-indent="-0.49cm" style:auto-text-indent="false"/>
    </style:style>
    <style:style style:name="P12" style:family="paragraph" style:parent-style-name="Normal_20__28_Web_29_" style:list-style-name="WWNum9">
      <style:paragraph-properties fo:margin-top="0.494cm" fo:margin-bottom="0.203cm" style:contextual-spacing="false" fo:line-height="0.423cm" fo:orphans="0" fo:widows="0"/>
    </style:style>
    <style:style style:name="P13" style:family="paragraph" style:parent-style-name="Normal_20__28_Web_29_" style:list-style-name="WWNum9">
      <style:paragraph-properties fo:margin-top="0cm" fo:margin-bottom="0.203cm" style:contextual-spacing="false" fo:line-height="0.423cm" fo:orphans="0" fo:widows="0"/>
    </style:style>
    <style:style style:name="P14" style:family="paragraph" style:parent-style-name="Normal_20__28_Web_29_">
      <style:paragraph-properties fo:margin-left="0cm" fo:margin-right="-0.953cm" fo:margin-top="0cm" fo:margin-bottom="0cm" style:contextual-spacing="false" fo:line-height="0.423cm" fo:text-indent="0cm" style:auto-text-indent="false"/>
      <style:text-properties fo:color="#000000" loext:opacity="100%" style:font-name="Calibri" fo:font-size="14pt" fo:language="vi" fo:country="VN" style:font-name-asian="標楷體1" style:font-size-asian="14pt" style:language-asian="zh" style:country-asian="TW" style:font-size-complex="14pt"/>
    </style:style>
    <style:style style:name="P15" style:family="paragraph" style:parent-style-name="Standard">
      <style:paragraph-properties fo:line-height="0.423cm" fo:text-align="justify" style:justify-single-word="false" fo:orphans="0" fo:widows="0"/>
    </style:style>
    <style:style style:name="P16" style:family="paragraph" style:parent-style-name="Standard">
      <style:paragraph-properties fo:margin-left="0.002cm" fo:margin-right="0cm" fo:line-height="0.423cm" fo:orphans="0" fo:widows="0" fo:text-indent="-0.023cm" style:auto-text-indent="false"/>
    </style:style>
    <style:style style:name="P17" style:family="paragraph" style:parent-style-name="Standard">
      <style:paragraph-properties fo:margin-left="1.824cm" fo:margin-right="-0.194cm" fo:line-height="0.423cm" fo:orphans="0" fo:widows="0" fo:text-indent="-1.82cm" style:auto-text-indent="false"/>
    </style:style>
    <style:style style:name="P18" style:family="paragraph" style:parent-style-name="Standard">
      <style:paragraph-properties fo:margin-left="1.649cm" fo:margin-right="-0.194cm" fo:line-height="0.423cm" fo:orphans="0" fo:widows="0" fo:text-indent="-1.646cm" style:auto-text-indent="false"/>
    </style:style>
    <style:style style:name="P19" style:family="paragraph" style:parent-style-name="Standard">
      <style:paragraph-properties fo:margin-left="1.464cm" fo:margin-right="-0.194cm" fo:line-height="0.423cm" fo:orphans="0" fo:widows="0" fo:text-indent="-0.466cm" style:auto-text-indent="false"/>
    </style:style>
    <style:style style:name="P20" style:family="paragraph" style:parent-style-name="Standard">
      <style:paragraph-properties fo:margin-left="1.64cm" fo:margin-right="-0.194cm" fo:line-height="0.423cm" fo:orphans="0" fo:widows="0" fo:text-indent="-1.637cm" style:auto-text-indent="false"/>
    </style:style>
    <style:style style:name="P21" style:family="paragraph" style:parent-style-name="Standard">
      <style:paragraph-properties fo:margin-left="1.538cm" fo:margin-right="-0.194cm" fo:line-height="0.423cm" fo:orphans="0" fo:widows="0" fo:text-indent="-0.531cm" style:auto-text-indent="false"/>
    </style:style>
    <style:style style:name="P22" style:family="paragraph" style:parent-style-name="Standard">
      <style:paragraph-properties fo:margin-left="-0.064cm" fo:margin-right="-0.191cm" fo:line-height="0.423cm" fo:orphans="0" fo:widows="0" fo:text-indent="0cm" style:auto-text-indent="false"/>
    </style:style>
    <style:style style:name="P23" style:family="paragraph" style:parent-style-name="Standard">
      <style:paragraph-properties fo:margin-left="2.372cm" fo:margin-right="0cm" fo:line-height="0.423cm" fo:orphans="0" fo:widows="0" fo:text-indent="-2.2cm" style:auto-text-indent="false"/>
    </style:style>
    <style:style style:name="P24" style:family="paragraph" style:parent-style-name="Standard">
      <style:paragraph-properties fo:line-height="0.423cm" fo:orphans="0" fo:widows="0"/>
    </style:style>
    <style:style style:name="P25" style:family="paragraph" style:parent-style-name="Standard">
      <style:paragraph-properties fo:margin-left="0.009cm" fo:margin-right="0cm" fo:line-height="0.423cm" fo:orphans="0" fo:widows="0" fo:text-indent="0cm" style:auto-text-indent="false"/>
    </style:style>
    <style:style style:name="P26" style:family="paragraph" style:parent-style-name="Standard">
      <style:paragraph-properties fo:line-height="0.423cm" fo:orphans="0" fo:widows="0">
        <style:tab-stops>
          <style:tab-stop style:position="2.574cm"/>
        </style:tab-stops>
      </style:paragraph-properties>
    </style:style>
    <style:style style:name="P27" style:family="paragraph" style:parent-style-name="Standard">
      <style:paragraph-properties fo:line-height="0.423cm" fo:text-align="justify" style:justify-single-word="false" fo:orphans="0" fo:widows="0"/>
      <style:text-properties fo:color="#000000" loext:opacity="100%" style:font-name="標楷體" fo:font-size="11pt" style:letter-kerning="true" style:font-name-asian="標楷體1" style:font-size-asian="11pt" style:language-asian="zh" style:country-asian="TW" style:font-size-complex="11pt"/>
    </style:style>
    <style:style style:name="T1" style:family="text">
      <style:text-properties fo:color="#000000" loext:opacity="100%" style:font-name="標楷體" fo:font-size="16pt" fo:font-weight="bold" style:font-name-asian="標楷體1" style:font-size-asian="16pt" style:language-asian="zh" style:country-asian="TW" style:font-weight-asian="bold" style:font-size-complex="16pt"/>
    </style:style>
    <style:style style:name="T2" style:family="text">
      <style:text-properties fo:color="#000000" loext:opacity="100%" style:font-name="標楷體" fo:font-size="16pt" fo:font-weight="bold" style:font-name-asian="標楷體1" style:font-size-asian="16pt" style:language-asian="zh" style:country-asian="TW" style:font-weight-asian="bold" style:font-size-complex="16pt" style:font-weight-complex="bold"/>
    </style:style>
    <style:style style:name="T3" style:family="text">
      <style:text-properties fo:color="#000000" loext:opacity="100%" style:font-name="標楷體" fo:font-size="16pt" fo:font-weight="bold" style:font-name-asian="標楷體1" style:font-size-asian="16pt" style:language-asian="zh" style:country-asian="TW" style:font-weight-asian="bold" style:font-name-complex="Arial Unicode MS" style:font-size-complex="16pt" style:font-weight-complex="bold"/>
    </style:style>
    <style:style style:name="T4" style:family="text">
      <style:text-properties fo:color="#000000" loext:opacity="100%" style:font-name="標楷體" fo:font-size="16pt" style:font-name-asian="標楷體1" style:font-size-asian="16pt" style:language-asian="zh" style:country-asian="TW" style:font-size-complex="16pt"/>
    </style:style>
    <style:style style:name="T5" style:family="text">
      <style:text-properties fo:color="#000000" loext:opacity="100%" style:font-name="標楷體" fo:font-weight="bold" style:font-name-asian="標楷體1" style:font-weight-asian="bold" style:font-weight-complex="bold"/>
    </style:style>
    <style:style style:name="T6" style:family="text">
      <style:text-properties fo:color="#000000" loext:opacity="100%" style:font-name="標楷體" fo:font-weight="bold" style:font-name-asian="標楷體1" style:language-asian="zh" style:country-asian="TW" style:font-weight-asian="bold" style:font-weight-complex="bold"/>
    </style:style>
    <style:style style:name="T7" style:family="text">
      <style:text-properties fo:color="#000000" loext:opacity="100%" style:font-name="標楷體" fo:language="vi" fo:country="VN" fo:font-weight="bold" style:font-name-asian="標楷體1" style:language-asian="zh" style:country-asian="TW" style:font-weight-asian="bold" style:font-weight-complex="bold"/>
    </style:style>
    <style:style style:name="T8" style:family="text">
      <style:text-properties fo:color="#000000" loext:opacity="100%" style:font-name="標楷體" fo:language="vi" fo:country="VN" style:font-name-asian="標楷體1" style:language-asian="zh" style:country-asian="TW"/>
    </style:style>
    <style:style style:name="T9" style:family="text">
      <style:text-properties fo:color="#000000" loext:opacity="100%" style:font-name="標楷體" fo:language="vi" fo:country="VN" style:font-name-asian="標楷體1" style:language-asian="zh" style:country-asian="TW" style:font-name-complex="Arial Unicode MS"/>
    </style:style>
    <style:style style:name="T10" style:family="text">
      <style:text-properties fo:color="#000000" loext:opacity="100%" style:font-name="標楷體" fo:language="vi" fo:country="VN" style:font-name-asian="標楷體1" style:language-asian="zh" style:country-asian="TW" style:font-name-complex="標楷體1"/>
    </style:style>
    <style:style style:name="T11" style:family="text">
      <style:text-properties fo:color="#000000" loext:opacity="100%" style:font-name="標楷體" fo:language="vi" fo:country="VN" style:font-name-asian="標楷體1"/>
    </style:style>
    <style:style style:name="T12" style:family="text">
      <style:text-properties fo:color="#000000" loext:opacity="100%" style:font-name="標楷體" fo:language="vi" fo:country="VN" style:font-name-asian="MS Mincho1" style:language-asian="zh" style:country-asian="TW" style:font-name-complex="MS Mincho1"/>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font-name-asian="標楷體1" style:language-asian="zh" style:country-asian="TW"/>
    </style:style>
    <style:style style:name="T15" style:family="text">
      <style:text-properties fo:color="#000000" loext:opacity="100%" style:font-name="標楷體" style:font-name-asian="標楷體1" style:language-asian="zh" style:country-asian="TW" style:font-name-complex="標楷體1"/>
    </style:style>
    <style:style style:name="T16" style:family="text">
      <style:text-properties fo:color="#000000" loext:opacity="100%" style:font-name="標楷體" fo:font-size="11pt" style:letter-kerning="true" style:font-name-asian="標楷體1" style:font-size-asian="11pt" style:language-asian="zh" style:country-asian="TW" style:font-size-complex="11pt"/>
    </style:style>
    <style:style style:name="T17" style:family="text">
      <style:text-properties fo:color="#000000" loext:opacity="100%" style:font-name="標楷體" fo:font-size="11pt" style:font-name-asian="標楷體1" style:font-size-asian="11pt" style:language-asian="zh" style:country-asian="TW" style:font-size-complex="11pt"/>
    </style:style>
    <style:style style:name="T18" style:family="text">
      <style:text-properties fo:color="#000000" loext:opacity="100%" style:font-name="標楷體" fo:font-size="11pt" style:font-name-asian="標楷體1" style:font-size-asian="11pt" style:language-asian="zh" style:country-asian="TW" style:font-name-complex="Arial2" style:font-size-complex="11pt" style:language-complex="th" style:country-complex="TH"/>
    </style:style>
    <style:style style:name="T19" style:family="text">
      <style:text-properties fo:color="#000000" loext:opacity="100%" style:font-name="標楷體" fo:font-size="11pt" style:font-name-asian="標楷體1" style:font-size-asian="11pt" style:language-asian="zh" style:country-asian="TW" style:font-name-complex="新細明體" style:font-size-complex="11pt" style:language-complex="th" style:country-complex="TH"/>
    </style:style>
    <style:style style:name="T20" style:family="text">
      <style:text-properties fo:color="#000000" loext:opacity="100%" style:font-name="標楷體" fo:font-size="11pt" style:font-name-asian="標楷體1" style:font-size-asian="11pt" style:language-asian="zh" style:country-asian="TW" style:font-name-complex="標楷體1" style:font-size-complex="11pt"/>
    </style:style>
    <style:style style:name="T21" style:family="text">
      <style:text-properties fo:color="#000000" loext:opacity="100%" style:font-name="標楷體" fo:font-size="11pt" style:font-name-asian="標楷體1" style:font-size-asian="11pt" style:font-size-complex="11pt"/>
    </style:style>
    <style:style style:name="T22" style:family="text">
      <style:text-properties fo:color="#000000" loext:opacity="100%" style:font-name="標楷體" fo:font-size="11pt" style:font-name-asian="標楷體1" style:font-size-asian="11pt" style:font-name-complex="標楷體1" style:font-size-complex="11pt"/>
    </style:style>
    <style:style style:name="T23" style:family="text">
      <style:text-properties fo:color="#000000" loext:opacity="100%" style:font-name="標楷體" fo:font-size="11pt" fo:language="vi" fo:country="VN" style:font-name-asian="標楷體1" style:font-size-asian="11pt" style:language-asian="zh" style:country-asian="TW" style:font-size-complex="11pt"/>
    </style:style>
    <style:style style:name="T24" style:family="text">
      <style:text-properties fo:color="#000000" loext:opacity="100%" style:font-name="標楷體" fo:font-size="11pt" fo:language="vi" fo:country="VN" style:font-name-asian="標楷體1" style:font-size-asian="11pt" style:language-asian="zh" style:country-asian="TW" style:font-name-complex="Arial2" style:font-size-complex="11pt" style:language-complex="th" style:country-complex="TH"/>
    </style:style>
    <style:style style:name="T25" style:family="text">
      <style:text-properties fo:color="#000000" loext:opacity="100%" style:font-name="標楷體" fo:font-size="11pt" fo:language="vi" fo:country="VN" style:font-name-asian="標楷體1" style:font-size-asian="11pt" style:language-asian="zh" style:country-asian="TW" style:font-name-complex="新細明體" style:font-size-complex="11pt" style:language-complex="th" style:country-complex="TH"/>
    </style:style>
    <style:style style:name="T26" style:family="text">
      <style:text-properties fo:color="#000000" loext:opacity="100%" style:font-name="標楷體" fo:font-size="11pt" fo:language="vi" fo:country="VN" style:font-name-asian="標楷體1" style:font-size-asian="11pt" style:language-asian="zh" style:country-asian="TW" style:font-name-complex="標楷體1" style:font-size-complex="11pt"/>
    </style:style>
    <style:style style:name="T27" style:family="text">
      <style:text-properties fo:color="#000000" loext:opacity="100%" style:font-name="標楷體" fo:font-size="11pt" fo:language="vi" fo:country="VN" style:font-name-asian="標楷體1" style:font-size-asian="11pt" style:font-size-complex="11pt"/>
    </style:style>
    <style:style style:name="T28" style:family="text">
      <style:text-properties fo:color="#000000" loext:opacity="100%" style:font-name="標楷體" fo:font-size="11pt" fo:language="vi" fo:country="VN" style:font-name-asian="標楷體1" style:font-size-asian="11pt" style:font-name-complex="標楷體1" style:font-size-complex="11pt"/>
    </style:style>
    <style:style style:name="T29" style:family="text">
      <style:text-properties fo:color="#000000" loext:opacity="100%" style:font-name="標楷體" fo:font-size="11pt" fo:font-weight="bold" style:font-name-asian="標楷體1" style:font-size-asian="11pt" style:language-asian="zh" style:country-asian="TW" style:font-weight-asian="bold" style:font-size-complex="11pt"/>
    </style:style>
    <style:style style:name="T30" style:family="text">
      <style:text-properties fo:color="#000000" loext:opacity="100%" style:font-name="標楷體" style:font-name-asian="MS Mincho1" style:language-asian="zh" style:country-asian="TW" style:font-name-complex="MS Mincho1"/>
    </style:style>
    <style:style style:name="T31" style:family="text">
      <style:text-properties fo:color="#000000" loext:opacity="100%" style:font-name="標楷體" fo:font-size="10pt" fo:language="vi" fo:country="VN" style:font-name-asian="標楷體1" style:font-size-asian="10pt" style:language-asian="zh" style:country-asian="TW" style:font-size-complex="10pt"/>
    </style:style>
    <style:style style:name="T32" style:family="text">
      <style:text-properties fo:color="#000000" loext:opacity="100%" style:font-name="標楷體" fo:font-size="14pt" fo:language="vi" fo:country="VN" style:font-name-asian="標楷體1" style:font-size-asian="14pt" style:language-asian="zh" style:country-asian="TW" style:font-size-complex="14pt"/>
    </style:style>
    <style:style style:name="T33" style:family="text">
      <style:text-properties fo:color="#000000" loext:opacity="100%" fo:font-weight="bold" style:font-name-asian="標楷體1" style:font-weight-asian="bold" style:font-weight-complex="bold"/>
    </style:style>
    <style:style style:name="T34" style:family="text">
      <style:text-properties fo:color="#000000" loext:opacity="100%" fo:language="vi" fo:country="VN" fo:font-weight="bold" style:font-name-asian="標楷體1" style:language-asian="zh" style:country-asian="TW" style:font-weight-asian="bold" style:font-weight-complex="bold"/>
    </style:style>
    <style:style style:name="T35" style:family="text">
      <style:text-properties fo:color="#000000" loext:opacity="100%" fo:language="vi" fo:country="VN" style:font-name-asian="標楷體1" style:language-asian="zh" style:country-asian="TW"/>
    </style:style>
    <style:style style:name="T36" style:family="text">
      <style:text-properties fo:color="#000000" loext:opacity="100%" style:font-name="Cambria" fo:font-size="11pt" style:letter-kerning="true" style:font-name-asian="標楷體1" style:font-size-asian="11pt" style:language-asian="zh" style:country-asian="TW" style:font-name-complex="Cambria1" style:font-size-complex="11pt"/>
    </style:style>
    <style:style style:name="T37" style:family="text">
      <style:text-properties fo:color="#000000" loext:opacity="100%" style:font-name="Cambria" fo:font-size="11pt" fo:language="vi" fo:country="VN" style:font-name-asian="標楷體1" style:font-size-asian="11pt" style:font-name-complex="Cambria1" style:font-size-complex="11pt"/>
    </style:style>
    <style:style style:name="T38" style:family="text">
      <style:text-properties fo:color="#000000" loext:opacity="100%" style:font-name="Cambria" fo:font-size="11pt" fo:language="vi" fo:country="VN" style:font-name-asian="標楷體1" style:font-size-asian="11pt" style:language-asian="zh" style:country-asian="TW" style:font-name-complex="Cambria1" style:font-size-complex="11pt" style:language-complex="th" style:country-complex="TH"/>
    </style:style>
    <style:style style:name="T39" style:family="text">
      <style:text-properties fo:color="#000000" loext:opacity="100%" style:font-name="Cambria" fo:font-size="11pt" fo:language="vi" fo:country="VN" style:font-name-asian="標楷體1" style:font-size-asian="11pt" style:language-asian="zh" style:country-asian="TW" style:font-name-complex="Cambria1" style:font-size-complex="11pt"/>
    </style:style>
    <style:style style:name="T40" style:family="text">
      <style:text-properties fo:color="#000000" loext:opacity="100%" style:font-name="Cambria" fo:font-size="11pt" style:font-name-asian="標楷體1" style:font-size-asian="11pt" style:language-asian="zh" style:country-asian="TW" style:font-name-complex="Cambria1" style:font-size-complex="11pt" style:language-complex="th" style:country-complex="TH"/>
    </style:style>
    <style:style style:name="T41" style:family="text">
      <style:text-properties fo:color="#000000" loext:opacity="100%" style:font-name="Cambria" fo:font-size="11pt" style:font-name-asian="標楷體1" style:font-size-asian="11pt" style:language-asian="zh" style:country-asian="TW" style:font-name-complex="Cambria1" style:font-size-complex="11pt"/>
    </style:style>
    <style:style style:name="T42" style:family="text">
      <style:text-properties fo:color="#000000" loext:opacity="100%" style:font-name="Cambria" fo:font-size="11pt" style:font-name-asian="標楷體1" style:font-size-asian="11pt" style:font-name-complex="Cambria1" style:font-size-complex="11pt"/>
    </style:style>
    <style:style style:name="T43" style:family="text">
      <style:text-properties fo:color="#000000" loext:opacity="100%" style:font-name="Calibri" fo:font-size="11pt" fo:language="vi" fo:country="VN" style:font-name-asian="標楷體1" style:font-size-asian="11pt" style:font-name-complex="Calibri1" style:font-size-complex="11pt"/>
    </style:style>
    <style:style style:name="T44" style:family="text">
      <style:text-properties fo:color="#000000" loext:opacity="100%" style:font-name="Calibri" fo:font-size="11pt" fo:language="vi" fo:country="VN" style:font-name-asian="標楷體1" style:font-size-asian="11pt" style:language-asian="zh" style:country-asian="TW" style:font-size-complex="11pt"/>
    </style:style>
    <style:style style:name="T45" style:family="text">
      <style:text-properties fo:color="#000000" loext:opacity="100%" style:font-name="Calibri" fo:font-size="11pt" fo:language="vi" fo:country="VN" style:font-name-asian="標楷體1" style:font-size-asian="11pt" style:language-asian="zh" style:country-asian="TW" style:font-name-complex="Calibri1" style:font-size-complex="11pt"/>
    </style:style>
    <style:style style:name="T46" style:family="text">
      <style:text-properties fo:color="#000000" loext:opacity="100%" style:font-name="Calibri" fo:font-size="11pt" style:font-name-asian="標楷體1" style:font-size-asian="11pt" style:language-asian="zh" style:country-asian="TW" style:font-name-complex="Calibri1" style:font-size-complex="11pt"/>
    </style:style>
    <style:style style:name="T47" style:family="text">
      <style:text-properties fo:color="#000000" loext:opacity="100%" style:font-name="Calibri" fo:font-size="10pt" fo:language="vi" fo:country="VN" style:font-name-asian="標楷體1" style:font-size-asian="10pt" style:language-asian="zh" style:country-asian="TW" style:font-size-complex="10pt"/>
    </style:style>
    <style:style style:name="T48" style:family="text">
      <style:text-properties fo:color="#000000" loext:opacity="100%" style:font-name="Calibri" fo:font-size="14pt" fo:language="vi" fo:country="VN" style:font-name-asian="標楷體1" style:font-size-asian="14pt" style:language-asian="zh" style:country-asian="TW" style:font-size-complex="14pt"/>
    </style:style>
    <style:style style:name="T49" style:family="text">
      <style:text-properties fo:color="#000000" loext:opacity="100%" style:font-name="MS Mincho" fo:language="vi" fo:country="VN" style:font-name-asian="標楷體1" style:language-asian="zh" style:country-asian="TW" style:font-name-complex="MS Mincho1"/>
    </style:style>
    <style:style style:name="T50"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text:span text:style-name="T3">外國人、原雇主及新雇主三方合意</text:span><text:span text:style-name="T2"> </text:span><text:span text:style-name="T3">接續聘僱證明書</text:span><text:span text:style-name="T1">(中越雙語版)</text:span></text:p>
      <text:p text:style-name="P4"><text:span text:style-name="T5">Giấy chứng nhận 3 bên </text:span><text:span text:style-name="T33">đ</text:span><text:span text:style-name="T5">ồng ý <text:s/>tiếp tục thuê lao </text:span><text:span text:style-name="T33">đ</text:span><text:span text:style-name="T5">ộng n</text:span><text:span text:style-name="T33">ư</text:span><text:span text:style-name="T5">ớc ngoài </text:span><text:span text:style-name="T7">gô</text:span><text:span text:style-name="T34">̀</text:span><text:span text:style-name="T7">m</text:span><text:span text:style-name="T5"> : lao </text:span><text:span text:style-name="T33">đ</text:span><text:span text:style-name="T5">ộng n</text:span><text:span text:style-name="T33">ư</text:span><text:span text:style-name="T5">ớc ngoài , nhà Chủ c</text:span><text:span text:style-name="T33">ũ</text:span><text:span text:style-name="T5"> và nhà Chủ mới <text:s/></text:span></text:p>
      <text:p text:style-name="P3"><text:span text:style-name="T1">□</text:span><text:span text:style-name="T3">外國人及新雇主雙方合意</text:span><text:span text:style-name="T2"> </text:span><text:span text:style-name="T3">接續聘僱證明書</text:span><text:span text:style-name="T1">(中越雙語版)</text:span></text:p>
      <text:p text:style-name="P4"><text:span text:style-name="T5">Giấy chứng nhận </text:span><text:span text:style-name="T6">2</text:span><text:span text:style-name="T5"> bên </text:span><text:span text:style-name="T33">đ</text:span><text:span text:style-name="T5">ồng ý <text:s/>tiếp tục thuê lao </text:span><text:span text:style-name="T33">đ</text:span><text:span text:style-name="T5">ộng n</text:span><text:span text:style-name="T33">ư</text:span><text:span text:style-name="T5">ớc ngoài </text:span><text:span text:style-name="T7">gô</text:span><text:span text:style-name="T34">̀</text:span><text:span text:style-name="T7">m</text:span><text:span text:style-name="T5"> : lao </text:span><text:span text:style-name="T33">đ</text:span><text:span text:style-name="T5">ộng n</text:span><text:span text:style-name="T33">ư</text:span><text:span text:style-name="T5">ớc ngoài và nhà Chủ mới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5"><text:span text:style-name="T16">新雇主名稱Tên nhà ch</text:span><text:span text:style-name="T36">ủ</text:span><text:span text:style-name="T16"> m</text:span><text:span text:style-name="T36">ớ</text:span><text:span text:style-name="T16">i</text:span></text:p>
          </table:table-cell>
          <table:covered-table-cell/>
          <table:table-cell table:style-name="表格1.A1" table:number-columns-spanned="3" office:value-type="string">
            <text:p text:style-name="P27"/>
          </table:table-cell>
          <table:covered-table-cell/>
          <table:covered-table-cell/>
        </table:table-row>
        <table:table-row table:style-name="表格1.2">
          <table:table-cell table:style-name="表格1.A2" table:number-columns-spanned="2" office:value-type="string">
            <text:p text:style-name="P15"><text:span text:style-name="T16">新雇主統一編號或身分證字號</text:span></text:p>
            <text:p text:style-name="P15"><text:span text:style-name="T16">S</text:span><text:span text:style-name="T36">ố</text:span><text:span text:style-name="T16"> doanh nghi</text:span><text:span text:style-name="T36">ệ</text:span><text:span text:style-name="T16">p ho</text:span><text:span text:style-name="T36">ặ</text:span><text:span text:style-name="T16">c s</text:span><text:span text:style-name="T36">ố</text:span><text:span text:style-name="T16"> CMND c</text:span><text:span text:style-name="T36">ủ</text:span><text:span text:style-name="T16">a nhà Ch</text:span><text:span text:style-name="T36">ủ</text:span><text:span text:style-name="T16"> m</text:span><text:span text:style-name="T36">ớ</text:span><text:span text:style-name="T16">i </text:span></text:p>
          </table:table-cell>
          <table:covered-table-cell/>
          <table:table-cell table:style-name="表格1.A2" office:value-type="string">
            <text:p text:style-name="P27"/>
          </table:table-cell>
          <table:table-cell table:style-name="表格1.A2" office:value-type="string">
            <text:p text:style-name="P15"><text:span text:style-name="T16">聯絡電話</text:span></text:p>
            <text:p text:style-name="P15"><text:span text:style-name="T16">S</text:span><text:span text:style-name="T36">ố</text:span><text:span text:style-name="T16"> </text:span><text:span text:style-name="T36">Đ</text:span><text:span text:style-name="T16">T liên l</text:span><text:span text:style-name="T36">ạ</text:span><text:span text:style-name="T16">c</text:span></text:p>
          </table:table-cell>
          <table:table-cell table:style-name="表格1.A2" office:value-type="string">
            <text:p text:style-name="P27"/>
          </table:table-cell>
        </table:table-row>
        <table:table-row table:style-name="表格1.3">
          <table:table-cell table:style-name="表格1.A1" table:number-columns-spanned="2" office:value-type="string">
            <text:p text:style-name="P15"><text:span text:style-name="T16">外國人姓名Tên lao </text:span><text:span text:style-name="T36">độ</text:span><text:span text:style-name="T16">ng </text:span></text:p>
          </table:table-cell>
          <table:covered-table-cell/>
          <table:table-cell table:style-name="表格1.A1" office:value-type="string">
            <text:p text:style-name="P27"/>
          </table:table-cell>
          <table:table-cell table:style-name="表格1.A1" office:value-type="string">
            <text:p text:style-name="P15"><text:span text:style-name="T16">護照號碼</text:span></text:p>
            <text:p text:style-name="P15"><text:span text:style-name="T16">S</text:span><text:span text:style-name="T36">ố</text:span><text:span text:style-name="T16"> H</text:span><text:span text:style-name="T36">ộ</text:span><text:span text:style-name="T16"> chi</text:span><text:span text:style-name="T36">ế</text:span><text:span text:style-name="T16">u</text:span></text:p>
          </table:table-cell>
          <table:table-cell table:style-name="表格1.A1" office:value-type="string">
            <text:p text:style-name="P27"/>
          </table:table-cell>
        </table:table-row>
        <table:table-row table:style-name="表格1.4">
          <table:table-cell table:style-name="表格1.A1" table:number-columns-spanned="2" office:value-type="string">
            <text:p text:style-name="P15"><text:span text:style-name="T16">原雇主名稱Tên nhà Ch</text:span><text:span text:style-name="T36">ủ</text:span><text:span text:style-name="T16"> c</text:span><text:span text:style-name="T36">ũ</text:span></text:p>
          </table:table-cell>
          <table:covered-table-cell/>
          <table:table-cell table:style-name="表格1.A1" table:number-columns-spanned="3" office:value-type="string">
            <text:p text:style-name="P27"/>
          </table:table-cell>
          <table:covered-table-cell/>
          <table:covered-table-cell/>
        </table:table-row>
        <table:table-row table:style-name="表格1.5">
          <table:table-cell table:style-name="表格1.A1" table:number-columns-spanned="2" office:value-type="string">
            <text:p text:style-name="P15"><text:span text:style-name="T16">原雇主統一編號或身分證字號</text:span></text:p>
            <text:p text:style-name="P15"><text:span text:style-name="T16">S</text:span><text:span text:style-name="T36">ố</text:span><text:span text:style-name="T16"> doanh nghi</text:span><text:span text:style-name="T36">ệ</text:span><text:span text:style-name="T16">p ho</text:span><text:span text:style-name="T36">ặ</text:span><text:span text:style-name="T16">c s</text:span><text:span text:style-name="T36">ố</text:span><text:span text:style-name="T16"> CMND c</text:span><text:span text:style-name="T36">ủ</text:span><text:span text:style-name="T16">a nhà ch</text:span><text:span text:style-name="T36">ủ</text:span><text:span text:style-name="T16"> c</text:span><text:span text:style-name="T36">ũ</text:span></text:p>
          </table:table-cell>
          <table:covered-table-cell/>
          <table:table-cell table:style-name="表格1.A1" office:value-type="string">
            <text:p text:style-name="P27"/>
          </table:table-cell>
          <table:table-cell table:style-name="表格1.A1" office:value-type="string">
            <text:p text:style-name="P15"><text:span text:style-name="T16">聯絡電話</text:span></text:p>
            <text:p text:style-name="P15"><text:span text:style-name="T16">S</text:span><text:span text:style-name="T36">ố</text:span><text:span text:style-name="T16"> </text:span><text:span text:style-name="T36">Đ</text:span><text:span text:style-name="T16">T liên l</text:span><text:span text:style-name="T36">ạ</text:span><text:span text:style-name="T16">c</text:span></text:p>
          </table:table-cell>
          <table:table-cell table:style-name="表格1.A1" office:value-type="string">
            <text:p text:style-name="P27"/>
          </table:table-cell>
        </table:table-row>
        <table:table-row table:style-name="表格1.6">
          <table:table-cell table:style-name="表格1.A6" table:number-columns-spanned="5" office:value-type="string">
            <text:p text:style-name="P16"><text:span text:style-name="T17">原雇主有下列情事之ㄧ（請擇一勾選），本人（外國人）自 <text:s text:c="4"/>年 <text:s text:c="3"/>月 <text:s text:c="2"/>日</text:span><text:span text:style-name="T16">（接續聘僱起始日）起由新雇主接續聘僱，並自接續聘僱起始日負雇主責任、繳納就業安定費及依相關規定辦理：</text:span></text:p>
            <text:p text:style-name="P9"><text:span text:style-name="T23"><text:s/></text:span><text:span text:style-name="T27">Ch</text:span><text:span text:style-name="T37">ủ</text:span><text:span text:style-name="T27"> c</text:span><text:span text:style-name="T37">ũ</text:span><text:span text:style-name="T27"> có 1 trong nh</text:span><text:span text:style-name="T37">ư</text:span><text:span text:style-name="T27">̃ng tr</text:span><text:span text:style-name="T37">ườ</text:span><text:span text:style-name="T27">ng h</text:span><text:span text:style-name="T37">ợ</text:span><text:span text:style-name="T27">p sau (xin </text:span><text:span text:style-name="T37">đ</text:span><text:span text:style-name="T27">ánh d</text:span><text:span text:style-name="T37">ấ</text:span><text:span text:style-name="T27">u), b</text:span><text:span text:style-name="T37">ả</text:span><text:span text:style-name="T27">n thân Tôi(ng</text:span><text:span text:style-name="T37">ườ</text:span><text:span text:style-name="T27">i lao </text:span><text:span text:style-name="T37">độ</text:span><text:span text:style-name="T27">ng) k</text:span><text:span text:style-name="T37">ể</text:span><text:span text:style-name="T27"> t</text:span><text:span text:style-name="T37">ừ</text:span><text:span text:style-name="T27"> ngày <text:s text:c="4"/>tháng <text:s text:c="4"/>n</text:span><text:span text:style-name="T37">ă</text:span><text:span text:style-name="T27">m <text:s text:c="4"/>Do chủ m</text:span><text:span text:style-name="T37">ơ</text:span><text:span text:style-name="T27">́i ti</text:span><text:span text:style-name="T28">ê</text:span><text:span text:style-name="T27">́p tục thuê dụng <text:s/>và chịu trách nhiệm k</text:span><text:span text:style-name="T28">ê</text:span><text:span text:style-name="T27">̉ t</text:span><text:span text:style-name="T37">ư</text:span><text:span text:style-name="T27">̀ ngày b</text:span><text:span text:style-name="T37">ă</text:span><text:span text:style-name="T27">́t </text:span><text:span text:style-name="T37">đ</text:span><text:span text:style-name="T28">â</text:span><text:span text:style-name="T27">̀u s</text:span><text:span text:style-name="T37">ư</text:span><text:span text:style-name="T27">̉ dụng lao </text:span><text:span text:style-name="T37">đ</text:span><text:span text:style-name="T28">ô</text:span><text:span text:style-name="T27">̣ng , n</text:span><text:span text:style-name="T28">ô</text:span><text:span text:style-name="T27">̣p phí </text:span><text:span text:style-name="T28">ô</text:span><text:span text:style-name="T27">̉n </text:span><text:span text:style-name="T37">đ</text:span><text:span text:style-name="T27">ịnh vi</text:span><text:span text:style-name="T28">ê</text:span><text:span text:style-name="T27">̣c làm và tuân thủ nh</text:span><text:span text:style-name="T37">ữ</text:span><text:span text:style-name="T27">ng quy </text:span><text:span text:style-name="T37">đị</text:span><text:span text:style-name="T27">nh sau:</text:span></text:p>
            <text:list text:style-name="WWNum7">
              <text:list-item>
                <text:p text:style-name="P10"><text:span text:style-name="T27">被看護者Ng</text:span><text:span text:style-name="T37">ườ</text:span><text:span text:style-name="T27">i </text:span><text:span text:style-name="T37">đượ</text:span><text:span text:style-name="T27">c ch</text:span><text:span text:style-name="T37">ă</text:span><text:span text:style-name="T27">m sóc: <text:s/>□a.死亡qua </text:span><text:span text:style-name="T37">đờ</text:span><text:span text:style-name="T27">i <text:s text:c="8"/>□b.移民di c</text:span><text:span text:style-name="T37">ư</text:span><text:span text:style-name="T27">（不可申請遞補招募許可）</text:span><text:span text:style-name="T23">(</text:span><text:span text:style-name="T24">Không th</text:span><text:span text:style-name="T38">ể</text:span><text:span text:style-name="T24"> xin cấp gi</text:span><text:span text:style-name="T38">ấ</text:span><text:span text:style-name="T24">y bổ xung tuy</text:span><text:span text:style-name="T38">ể</text:span><text:span text:style-name="T24">n d</text:span><text:span text:style-name="T38">ụ</text:span><text:span text:style-name="T24">ng</text:span><text:span text:style-name="T25"> </text:span><text:span text:style-name="T23">)</text:span></text:p>
              </text:list-item>
              <text:list-item>
                <text:p text:style-name="P10"><text:span text:style-name="T27">原雇主Ch</text:span><text:span text:style-name="T37">ủ</text:span><text:span text:style-name="T27"> s</text:span><text:span text:style-name="T37">ử</text:span><text:span text:style-name="T27"> d</text:span><text:span text:style-name="T37">ụ</text:span><text:span text:style-name="T27">ng <text:s text:c="11"/></text:span><text:span text:style-name="T23"><text:s/></text:span><text:span text:style-name="T27">□a.死亡qua </text:span><text:span text:style-name="T37">đờ</text:span><text:span text:style-name="T27">i <text:s text:c="5"/></text:span><text:span text:style-name="T23"><text:s/></text:span><text:span text:style-name="T27"><text:s text:c="3"/>□b.移民di c</text:span><text:span text:style-name="T37">ư</text:span><text:span text:style-name="T27">（不可申請遞補招募許可）</text:span><text:span text:style-name="T23">(</text:span><text:span text:style-name="T24">Không th</text:span><text:span text:style-name="T38">ể</text:span><text:span text:style-name="T24"> xin cấp gi</text:span><text:span text:style-name="T38">ấ</text:span><text:span text:style-name="T24">y bổ xung tuy</text:span><text:span text:style-name="T38">ể</text:span><text:span text:style-name="T24">n d</text:span><text:span text:style-name="T38">ụ</text:span><text:span text:style-name="T24">ng</text:span><text:span text:style-name="T25"> </text:span><text:span text:style-name="T23">)</text:span></text:p>
              </text:list-item>
            </text:list>
            <text:list text:style-name="WWNum9">
              <text:list-item>
                <text:p text:style-name="P12"><text:span text:style-name="T17">船舶被扣押、沉沒或修繕而無法繼續作業者。（不可申請遞補招募許可）(</text:span><text:span text:style-name="T18">Không th</text:span><text:span text:style-name="T40">ể</text:span><text:span text:style-name="T18"> xin cấp gi</text:span><text:span text:style-name="T40">ấ</text:span><text:span text:style-name="T18">y bổ xung tuy</text:span><text:span text:style-name="T40">ể</text:span><text:span text:style-name="T18">n d</text:span><text:span text:style-name="T40">ụ</text:span><text:span text:style-name="T18">ng</text:span><text:span text:style-name="T19"> </text:span><text:span text:style-name="T17">)<text:line-break/>Tàu thuy</text:span><text:span text:style-name="T41">ề</text:span><text:span text:style-name="T17">n b</text:span><text:span text:style-name="T41">ị</text:span><text:span text:style-name="T17"> thu gi</text:span><text:span text:style-name="T41">ữ</text:span><text:span text:style-name="T17">, b</text:span><text:span text:style-name="T41">ị</text:span><text:span text:style-name="T17"> chìm ho</text:span><text:span text:style-name="T41">ặ</text:span><text:span text:style-name="T17">c tu s</text:span><text:span text:style-name="T41">ữ</text:span><text:span text:style-name="T17">a mà v</text:span><text:span text:style-name="T41">ẫ</text:span><text:span text:style-name="T17">n không <text:s/>th</text:span><text:span text:style-name="T41">ể</text:span><text:span text:style-name="T17"> ti</text:span><text:span text:style-name="T41">ế</text:span><text:span text:style-name="T17">p t</text:span><text:span text:style-name="T41">ụ</text:span><text:span text:style-name="T17">c làm vi</text:span><text:span text:style-name="T41">ệ</text:span><text:span text:style-name="T17">c.</text:span></text:p>
              </text:list-item>
              <text:list-item>
                <text:p text:style-name="P13"><text:span text:style-name="T17">雇主關廠、歇業或不依勞動契約給付工作報酬經終止勞動契約者。（不可申請遞補招募許可）(</text:span><text:span text:style-name="T18">Không th</text:span><text:span text:style-name="T40">ể</text:span><text:span text:style-name="T18"> xin cấp gi</text:span><text:span text:style-name="T40">ấ</text:span><text:span text:style-name="T18">y bổ xung tuy</text:span><text:span text:style-name="T40">ể</text:span><text:span text:style-name="T18">n d</text:span><text:span text:style-name="T40">ụ</text:span><text:span text:style-name="T18">ng</text:span><text:span text:style-name="T19"> </text:span><text:span text:style-name="T17">)<text:line-break/>Nhà máy </text:span><text:span text:style-name="T41">đ</text:span><text:span text:style-name="T17">óng c</text:span><text:span text:style-name="T41">ử</text:span><text:span text:style-name="T17">a , ng</text:span><text:span text:style-name="T41">ư</text:span><text:span text:style-name="T17">ng s</text:span><text:span text:style-name="T41">ả</text:span><text:span text:style-name="T17">n xu</text:span><text:span text:style-name="T41">ấ</text:span><text:span text:style-name="T17">t ho</text:span><text:span text:style-name="T41">ặ</text:span><text:span text:style-name="T17">c không d</text:span><text:span text:style-name="T41">ự</text:span><text:span text:style-name="T17">a theo h</text:span><text:span text:style-name="T41">ợ</text:span><text:span text:style-name="T17">p </text:span><text:span text:style-name="T41">đồ</text:span><text:span text:style-name="T17">ng lao </text:span><text:span text:style-name="T41">độ</text:span><text:span text:style-name="T17">ng tr</text:span><text:span text:style-name="T41">ả</text:span><text:span text:style-name="T17"> l</text:span><text:span text:style-name="T41">ươ</text:span><text:span text:style-name="T17">ng cho lao </text:span><text:span text:style-name="T41">độ</text:span><text:span text:style-name="T17">ng.</text:span></text:p>
              </text:list-item>
              <text:list-item>
                <text:p text:style-name="P13"><text:span text:style-name="T17">其他不可歸責於受聘僱外國人之事由者。Và nh</text:span><text:span text:style-name="T41">ư</text:span><text:span text:style-name="T17">̃ng nguy</text:span><text:span text:style-name="T20">ê</text:span><text:span text:style-name="T17">n do không liên quan </text:span><text:span text:style-name="T41">đ</text:span><text:span text:style-name="T20">ê</text:span><text:span text:style-name="T17">́n trách nhi</text:span><text:span text:style-name="T20">ê</text:span><text:span text:style-name="T17">̣m của lao </text:span><text:span text:style-name="T41">đ</text:span><text:span text:style-name="T20">ô</text:span><text:span text:style-name="T17">̣ng n</text:span><text:span text:style-name="T41">ươ</text:span><text:span text:style-name="T17">́c ngoài nh</text:span><text:span text:style-name="T41">ư</text:span><text:span text:style-name="T17">: <text:s/>______________________________（不可申請遞補招募許可）(</text:span><text:span text:style-name="T18">Không th</text:span><text:span text:style-name="T40">ể</text:span><text:span text:style-name="T18"> xin cấp gi</text:span><text:span text:style-name="T40">ấ</text:span><text:span text:style-name="T18">y bổ xung tuy</text:span><text:span text:style-name="T40">ể</text:span><text:span text:style-name="T18">n d</text:span><text:span text:style-name="T40">ụ</text:span><text:span text:style-name="T18">ng</text:span><text:span text:style-name="T19"> </text:span><text:span text:style-name="T17">)</text:span></text:p>
              </text:list-item>
              <text:list-item>
                <text:p text:style-name="P13"><text:span text:style-name="T17">外籍家庭看護工經原雇主同意轉換雇主或工作。（可申請遞補招募許可）<text:line-break/>Lao </text:span><text:span text:style-name="T41">độ</text:span><text:span text:style-name="T17">ng giúp vi</text:span><text:span text:style-name="T41">ệ</text:span><text:span text:style-name="T17">c n</text:span><text:span text:style-name="T41">ướ</text:span><text:span text:style-name="T17">c ngoài </text:span><text:span text:style-name="T41">đượ</text:span><text:span text:style-name="T17">c s</text:span><text:span text:style-name="T41">ự</text:span><text:span text:style-name="T17"> </text:span><text:span text:style-name="T41">đồ</text:span><text:span text:style-name="T17">ng ý c</text:span><text:span text:style-name="T41">ủ</text:span><text:span text:style-name="T17">a ch</text:span><text:span text:style-name="T41">ủ</text:span><text:span text:style-name="T17"> thuê chuy</text:span><text:span text:style-name="T41">ể</text:span><text:span text:style-name="T17">n </text:span><text:span text:style-name="T41">đổ</text:span><text:span text:style-name="T17">i ch</text:span><text:span text:style-name="T41">ủ</text:span><text:span text:style-name="T17"> m</text:span><text:span text:style-name="T41">ớ</text:span><text:span text:style-name="T17">i ho</text:span><text:span text:style-name="T41">ặ</text:span><text:span text:style-name="T17">c thay </text:span><text:span text:style-name="T41">đổ</text:span><text:span text:style-name="T17">i công vi</text:span><text:span text:style-name="T41">ệ</text:span><text:span text:style-name="T17">c. </text:span><text:span text:style-name="T18">(Có th</text:span><text:span text:style-name="T40">ể</text:span><text:span text:style-name="T18"> xin cấp gi</text:span><text:span text:style-name="T40">ấ</text:span><text:span text:style-name="T18">y bổ xung tuy</text:span><text:span text:style-name="T40">ể</text:span><text:span text:style-name="T18">n d</text:span><text:span text:style-name="T40">ụ</text:span><text:span text:style-name="T18">ng)</text:span></text:p>
              </text:list-item>
            </text:list>
            <text:p text:style-name="P17"><text:span text:style-name="T17">備註：</text:span><text:span text:style-name="T29">1.勾選第6項外國人轉換理由，原雇主可依就業服務法第58條第2項第3款規定向本部申請遞補招募許可。(中階技術外籍家庭看護工轉換不適用)</text:span></text:p>
            <text:p text:style-name="P18"><text:span text:style-name="T17"><text:s text:c="6"/>2.本證明書1式5份，外國人、原雇主及新雇主各收執1份，新雇主應於合意接續聘僱外國人之日起依規定通知當地主管機關實施檢查及向中央主管機關申請接續聘僱許可。</text:span></text:p>
            <text:p text:style-name="P19"><text:span text:style-name="T17">3.原雇主所聘僱之外國人如逾期健檢，或未辦理健檢，或新雇主無法取得外國人之健檢資料者，新雇主應自接續聘僱外國人之日起7日內，安排承接之外國人至衛生福利部指定之醫院接受健康檢查。</text:span></text:p>
            <text:p text:style-name="P20"><text:span text:style-name="T27">Ghi chú: 1.</text:span><text:span text:style-name="T37">Đ</text:span><text:span text:style-name="T27">ánh dấu vào mục 6 lý do chuyển </text:span><text:span text:style-name="T37">đ</text:span><text:span text:style-name="T28">ô</text:span><text:span text:style-name="T27">̉i của lao </text:span><text:span text:style-name="T37">đ</text:span><text:span text:style-name="T28">ô</text:span><text:span text:style-name="T27">̣ng </text:span><text:span text:style-name="T43">nướ</text:span><text:span text:style-name="T27">c ngoài ,ch</text:span><text:span text:style-name="T37">ủ</text:span><text:span text:style-name="T27"> thuê tr</text:span><text:span text:style-name="T37">ướ</text:span><text:span text:style-name="T27">c có th</text:span><text:span text:style-name="T37">ể</text:span><text:span text:style-name="T27"> d</text:span><text:span text:style-name="T37">ự</text:span><text:span text:style-name="T27">a theo quy </text:span><text:span text:style-name="T37">đị</text:span><text:span text:style-name="T27">nh t</text:span><text:span text:style-name="T37">ạ</text:span><text:span text:style-name="T27">i kho</text:span><text:span text:style-name="T37">ả</text:span><text:span text:style-name="T27">n 3 m</text:span><text:span text:style-name="T37">ụ</text:span><text:span text:style-name="T27">c 2 </text:span><text:span text:style-name="T37">đ</text:span><text:span text:style-name="T27">i</text:span><text:span text:style-name="T37">ề</text:span><text:span text:style-name="T27">u 58 c</text:span><text:span text:style-name="T37">ủ</text:span><text:span text:style-name="T27">a lu</text:span><text:span text:style-name="T37">ậ</text:span><text:span text:style-name="T27">t lao </text:span><text:span text:style-name="T37">độ</text:span><text:span text:style-name="T27">ng </text:span><text:span text:style-name="T37">để</text:span><text:span text:style-name="T27"> g</text:span><text:span text:style-name="T37">ử</text:span><text:span text:style-name="T27">i </text:span><text:span text:style-name="T37">đơ</text:span><text:span text:style-name="T27">n </text:span><text:span text:style-name="T37">đế</text:span><text:span text:style-name="T27">n B</text:span><text:span text:style-name="T37">ộ</text:span><text:span text:style-name="T27"> Lao </text:span><text:span text:style-name="T37">Độ</text:span><text:span text:style-name="T27">ng xin c</text:span><text:span text:style-name="T37">ấ</text:span><text:span text:style-name="T27">p gi</text:span><text:span text:style-name="T37">ấ</text:span><text:span text:style-name="T27">y phép b</text:span><text:span text:style-name="T37">ổ</text:span><text:span text:style-name="T27"> sung lao </text:span><text:span text:style-name="T37">độ</text:span><text:span text:style-name="T27">ng. (Không áp d</text:span><text:span text:style-name="T37">ụ</text:span><text:span text:style-name="T27">ng </text:span><text:span text:style-name="T37">đố</text:span><text:span text:style-name="T27">i v</text:span><text:span text:style-name="T37">ớ</text:span><text:span text:style-name="T27">i khán h</text:span><text:span text:style-name="T37">ộ</text:span><text:span text:style-name="T27"> công gia </text:span><text:span text:style-name="T37">đ</text:span><text:span text:style-name="T27">ình có tay ngh</text:span><text:span text:style-name="T37">ề</text:span><text:span text:style-name="T27"> trung c</text:span><text:span text:style-name="T37">ấ</text:span><text:span text:style-name="T27">p chuy</text:span><text:span text:style-name="T37">ể</text:span><text:span text:style-name="T27">n ch</text:span><text:span text:style-name="T37">ủ</text:span><text:span text:style-name="T27">)</text:span></text:p>
            <text:p text:style-name="P21"><text:span text:style-name="T27">2. Gi</text:span><text:span text:style-name="T37">ấ</text:span><text:span text:style-name="T27">y ch</text:span><text:span text:style-name="T37">ứ</text:span><text:span text:style-name="T27">ng nh</text:span><text:span text:style-name="T37">ậ</text:span><text:span text:style-name="T27">n này có 5 b</text:span><text:span text:style-name="T37">ả</text:span><text:span text:style-name="T27">n，lao </text:span><text:span text:style-name="T37">đ</text:span><text:span text:style-name="T27">ộng n</text:span><text:span text:style-name="T37">ướ</text:span><text:span text:style-name="T27">c ngoài、chủ cũ và chủ m</text:span><text:span text:style-name="T37">ớ</text:span><text:span text:style-name="T27">i nh</text:span><text:span text:style-name="T37">ậ</text:span><text:span text:style-name="T27">n 01 b</text:span><text:span text:style-name="T37">ả</text:span><text:span text:style-name="T27">n，theo quy </text:span><text:span text:style-name="T37">đị</text:span><text:span text:style-name="T27">nh,chủ m</text:span><text:span text:style-name="T37">ơ</text:span><text:span text:style-name="T27">́i thông báo cho c</text:span><text:span text:style-name="T37">ơ</text:span><text:span text:style-name="T27"> quan có th</text:span><text:span text:style-name="T37">ẩ</text:span><text:span text:style-name="T27">m quy</text:span><text:span text:style-name="T37">ề</text:span><text:span text:style-name="T27">n </text:span><text:span text:style-name="T37">ơ</text:span><text:span text:style-name="T27">̉ </text:span><text:span text:style-name="T37">đị</text:span><text:span text:style-name="T27">a ph</text:span><text:span text:style-name="T37">ươ</text:span><text:span text:style-name="T27">ng </text:span><text:span text:style-name="T37">để</text:span><text:span text:style-name="T27"> ti</text:span><text:span text:style-name="T37">ế</text:span><text:span text:style-name="T27">n hành ki</text:span><text:span text:style-name="T37">ể</text:span><text:span text:style-name="T27">m tra và c</text:span><text:span text:style-name="T37">ơ</text:span><text:span text:style-name="T27"> quan có th</text:span><text:span text:style-name="T37">ẩ</text:span><text:span text:style-name="T27">m quy</text:span><text:span text:style-name="T37">ề</text:span><text:span text:style-name="T27">n của Trung </text:span><text:span text:style-name="T37">ươ</text:span><text:span text:style-name="T27">ng xin <text:s/>c</text:span><text:span text:style-name="T37">ấ</text:span><text:span text:style-name="T27">p giấy phép lao </text:span><text:span text:style-name="T37">độ</text:span><text:span text:style-name="T27">ng k</text:span><text:span text:style-name="T37">ể</text:span><text:span text:style-name="T27"> t</text:span><text:span text:style-name="T37">ừ</text:span><text:span text:style-name="T27"> ngày ti</text:span><text:span text:style-name="T37">ế</text:span><text:span text:style-name="T27">p nhận lao </text:span><text:span text:style-name="T37">đ</text:span><text:span text:style-name="T27">ộng n</text:span><text:span text:style-name="T37">ướ</text:span><text:span text:style-name="T27">c ngoài.</text:span></text:p>
            <text:p text:style-name="P19"><text:span text:style-name="T27">3. N</text:span><text:span text:style-name="T37">ế</text:span><text:span text:style-name="T27">u lao </text:span><text:span text:style-name="T37">đ</text:span><text:span text:style-name="T27">ộng n</text:span><text:span text:style-name="T37">ướ</text:span><text:span text:style-name="T27">c ngoài trong th</text:span><text:span text:style-name="T37">ơ</text:span><text:span text:style-name="T27">̀i gian tuyển dụng </text:span><text:span text:style-name="T37">đ</text:span><text:span text:style-name="T27">ã quá th</text:span><text:span text:style-name="T37">ơ</text:span><text:span text:style-name="T27">̀i hạn ki</text:span><text:span text:style-name="T37">ể</text:span><text:span text:style-name="T27">m tra s</text:span><text:span text:style-name="T37">ứ</text:span><text:span text:style-name="T27">c kh</text:span><text:span text:style-name="T37">ỏ</text:span><text:span text:style-name="T27">e ho</text:span><text:span text:style-name="T37">ặ</text:span><text:span text:style-name="T27">c </text:span><text:soft-page-break/><text:span text:style-name="T27">ch</text:span><text:span text:style-name="T37">ư</text:span><text:span text:style-name="T27">a ki</text:span><text:span text:style-name="T37">ể</text:span><text:span text:style-name="T27">m tra s</text:span><text:span text:style-name="T37">ứ</text:span><text:span text:style-name="T27">c kh</text:span><text:span text:style-name="T37">ỏ</text:span><text:span text:style-name="T27">e ho</text:span><text:span text:style-name="T37">ặ</text:span><text:span text:style-name="T27">c chủ thuê m</text:span><text:span text:style-name="T37">ớ</text:span><text:span text:style-name="T27">i không th</text:span><text:span text:style-name="T37">ể</text:span><text:span text:style-name="T27"> l</text:span><text:span text:style-name="T37">ấ</text:span><text:span text:style-name="T27">y </text:span><text:span text:style-name="T37">đượ</text:span><text:span text:style-name="T27">c thông tin ki</text:span><text:span text:style-name="T37">ể</text:span><text:span text:style-name="T27">m tra s</text:span><text:span text:style-name="T37">ứ</text:span><text:span text:style-name="T27">c kh</text:span><text:span text:style-name="T37">ỏ</text:span><text:span text:style-name="T27">e c</text:span><text:span text:style-name="T37">ủ</text:span><text:span text:style-name="T27">a lao </text:span><text:span text:style-name="T37">đ</text:span><text:span text:style-name="T27">ộng n</text:span><text:span text:style-name="T37">ướ</text:span><text:span text:style-name="T27">c ngoài，thì chủ m</text:span><text:span text:style-name="T37">ớ</text:span><text:span text:style-name="T27">i phải s</text:span><text:span text:style-name="T37">ă</text:span><text:span text:style-name="T27">́p xếp th</text:span><text:span text:style-name="T37">ơ</text:span><text:span text:style-name="T27">̀i gian trong vòng 7 ngày k</text:span><text:span text:style-name="T37">ể</text:span><text:span text:style-name="T27"> t</text:span><text:span text:style-name="T37">ừ</text:span><text:span text:style-name="T27"> ngày tiếp nhận lao </text:span><text:span text:style-name="T37">đ</text:span><text:span text:style-name="T27">ộng và </text:span><text:span text:style-name="T37">đư</text:span><text:span text:style-name="T27">a lao </text:span><text:span text:style-name="T37">đ</text:span><text:span text:style-name="T28">ô</text:span><text:span text:style-name="T27">̣ng </text:span><text:span text:style-name="T37">đế</text:span><text:span text:style-name="T27">n b</text:span><text:span text:style-name="T37">ệ</text:span><text:span text:style-name="T27">nh vi</text:span><text:span text:style-name="T37">ệ</text:span><text:span text:style-name="T27">n do B</text:span><text:span text:style-name="T37">ộ</text:span><text:span text:style-name="T27"> Y t</text:span><text:span text:style-name="T37">ế</text:span><text:span text:style-name="T27"> và Phúc l</text:span><text:span text:style-name="T37">ợ</text:span><text:span text:style-name="T27">i ch</text:span><text:span text:style-name="T37">ỉ</text:span><text:span text:style-name="T27"> </text:span><text:span text:style-name="T37">đị</text:span><text:span text:style-name="T27">nh </text:span><text:span text:style-name="T37">để</text:span><text:span text:style-name="T27"> ki</text:span><text:span text:style-name="T37">ể</text:span><text:span text:style-name="T27">m tra s</text:span><text:span text:style-name="T37">ứ</text:span><text:span text:style-name="T27">c kh</text:span><text:span text:style-name="T37">ỏ</text:span><text:span text:style-name="T27">e.</text:span></text:p>
          </table:table-cell>
          <table:covered-table-cell/>
          <table:covered-table-cell/>
          <table:covered-table-cell/>
          <table:covered-table-cell/>
        </table:table-row>
        <table:table-row table:style-name="表格1.7">
          <table:table-cell table:style-name="表格1.A7" office:value-type="string">
            <text:p text:style-name="P22"><text:span text:style-name="T21">家庭看護工專用欄位</text:span></text:p>
            <text:p text:style-name="P22"><text:span text:style-name="T21">C</text:span><text:span text:style-name="T42">ộ</text:span><text:span text:style-name="T21">t chuyên dùng </text:span><text:span text:style-name="T27">cho </text:span><text:span text:style-name="T21">Gia </text:span><text:span text:style-name="T42">đ</text:span><text:span text:style-name="T21">ình kháng hộ c</text:span><text:span text:style-name="T22">ô</text:span><text:span text:style-name="T21">ng</text:span></text:p>
          </table:table-cell>
          <table:table-cell table:style-name="表格1.B7" table:number-columns-spanned="4" office:value-type="string">
            <text:p text:style-name="P23"><text:span text:style-name="T17">新雇主資格t</text:span><text:span text:style-name="T41">ư</text:span><text:span text:style-name="T17"> cách nhà chủ m</text:span><text:span text:style-name="T41">ơ</text:span><text:span text:style-name="T17">́i：</text:span></text:p>
            <text:p text:style-name="P24"><text:span text:style-name="T17">□有效期限內之招募許可函 <text:s/>công hàm tuy</text:span><text:span text:style-name="T41">ể</text:span><text:span text:style-name="T17">n mộ trong th</text:span><text:span text:style-name="T41">ờ</text:span><text:span text:style-name="T17">i h</text:span><text:span text:style-name="T41">ạ</text:span><text:span text:style-name="T17">n hi</text:span><text:span text:style-name="T41">ệ</text:span><text:span text:style-name="T17">u l</text:span><text:span text:style-name="T41">ự</text:span><text:span text:style-name="T17">c</text:span></text:p>
            <text:p text:style-name="P25"><text:span text:style-name="T17">□</text:span><text:span text:style-name="T21">合格醫院開具</text:span><text:span text:style-name="T17">1</text:span><text:span text:style-name="T21">年內之診斷證明書 </text:span><text:span text:style-name="T17">Gi</text:span><text:span text:style-name="T41">ấ</text:span><text:span text:style-name="T17">y ch</text:span><text:span text:style-name="T41">ứ</text:span><text:span text:style-name="T17">ng nh</text:span><text:span text:style-name="T41">ậ</text:span><text:span text:style-name="T17">n ch</text:span><text:span text:style-name="T41">ẩ</text:span><text:span text:style-name="T17">n </text:span><text:span text:style-name="T41">đ</text:span><text:span text:style-name="T17">o</text:span><text:span text:style-name="T20">á</text:span><text:span text:style-name="T17">n </text:span><text:span text:style-name="T44">trong vòng 1 năm</text:span><text:span text:style-name="T17"> do b</text:span><text:span text:style-name="T41">ệ</text:span><text:span text:style-name="T17">nh vi</text:span><text:span text:style-name="T41">ệ</text:span><text:span text:style-name="T17">n c</text:span><text:span text:style-name="T41">ấ</text:span><text:span text:style-name="T17">p</text:span><text:span text:style-name="T44">.</text:span></text:p>
            <text:p text:style-name="P26"><text:span text:style-name="T17">□有效期限內之身心障礙手冊（特定身心障礙項目之一者）</text:span></text:p>
            <text:p text:style-name="P24"><text:span text:style-name="T17">S</text:span><text:span text:style-name="T41">ổ</text:span><text:span text:style-name="T17"> tay Khuy</text:span><text:span text:style-name="T41">ế</text:span><text:span text:style-name="T17">t t</text:span><text:span text:style-name="T41">ậ</text:span><text:span text:style-name="T17">t trong th</text:span><text:span text:style-name="T41">ờ</text:span><text:span text:style-name="T17">i h</text:span><text:span text:style-name="T41">ạ</text:span><text:span text:style-name="T17">n </text:span><text:span text:style-name="T46">còn</text:span><text:span text:style-name="T44"> </text:span><text:span text:style-name="T17">hi</text:span><text:span text:style-name="T41">ệ</text:span><text:span text:style-name="T17">u l</text:span><text:span text:style-name="T41">ự</text:span><text:span text:style-name="T17">c (</text:span><text:span text:style-name="T46">thuộc</text:span><text:span text:style-name="T44"> </text:span><text:span text:style-name="T17">m</text:span><text:span text:style-name="T41">ộ</text:span><text:span text:style-name="T17">t trong nh</text:span><text:span text:style-name="T41">ữ</text:span><text:span text:style-name="T17">ng h</text:span><text:span text:style-name="T41">ạ</text:span><text:span text:style-name="T17">ng </text:span><text:span text:style-name="T46">mục</text:span><text:span text:style-name="T45"> khuyết tật cụ thể</text:span><text:span text:style-name="T17"> )</text:span><text:span text:style-name="T44">.</text:span></text:p>
            <text:p text:style-name="P24"><text:span text:style-name="T23">□符合長期照顧服務申請及給付辦法第7條及第9條附表四，且由各級政府補助使用居家照顧服務、日間照顧服務或家庭托顧服務連續達6個月以上者 Nh</text:span><text:span text:style-name="T39">ữ</text:span><text:span text:style-name="T23">ng ng</text:span><text:span text:style-name="T39">ườ</text:span><text:span text:style-name="T23">i </text:span><text:span text:style-name="T39">đáp ứng điều kiện chăm sóc dài hạn và chi trả theo quy định phụ lục mục IV điều 7 và điều 9, và do chính phụ các cấp trợ cấp sử dụng dịch vụ chăm sóc tận nhà, dịch vụ chăm sóc hằng ngày hoặc dịch vụ gia đình nhờ chăm sóc liên tục từ 6 tháng trở lên.</text:span></text:p>
            <text:p text:style-name="P24"><text:span text:style-name="T23">□經神經科或精神科專科醫師開立失智症診斷證明書，並載明或檢附臨床失智評估量表（Clinical Dementia Rating, CDR）1分以上者</text:span></text:p>
            <text:p text:style-name="P24"><text:span text:style-name="T23">Nh</text:span><text:span text:style-name="T39">ữ</text:span><text:span text:style-name="T23">ng ng</text:span><text:span text:style-name="T39">ườ</text:span><text:span text:style-name="T23">i </text:span><text:span text:style-name="T39">đượ</text:span><text:span text:style-name="T23">c bác s</text:span><text:span text:style-name="T39">ĩ</text:span><text:span text:style-name="T23"> </text:span><text:span text:style-name="T45">chuyên</text:span><text:span text:style-name="T44"> </text:span><text:span text:style-name="T23">khoa tâm th</text:span><text:span text:style-name="T39">ầ</text:span><text:span text:style-name="T23">n ho</text:span><text:span text:style-name="T39">ặ</text:span><text:span text:style-name="T23">c khoa th</text:span><text:span text:style-name="T39">ầ</text:span><text:span text:style-name="T23">n kinh </text:span><text:span text:style-name="T45">cấp</text:span><text:span text:style-name="T44"> giấy chứng nhận </text:span><text:span text:style-name="T23">ch</text:span><text:span text:style-name="T39">ẩ</text:span><text:span text:style-name="T23">n </text:span><text:span text:style-name="T39">đ</text:span><text:span text:style-name="T23">o</text:span><text:span text:style-name="T26">á</text:span><text:span text:style-name="T23">n m</text:span><text:span text:style-name="T39">ắ</text:span><text:span text:style-name="T23">c ch</text:span><text:span text:style-name="T39">ứ</text:span><text:span text:style-name="T23">ng m</text:span><text:span text:style-name="T39">ấ</text:span><text:span text:style-name="T23">t trí nh</text:span><text:span text:style-name="T39">ớ ,đồng thời nêu rõ hoặc đính kèm bảng đánh giá mất trí nhớ lâm sàng </text:span><text:span text:style-name="T23">（Clinical Dementia Rating, CDR）</text:span><text:span text:style-name="T39"> từ 1 điểm trở lên.</text:span></text:p>
            <text:p text:style-name="P24"><text:span text:style-name="T17">□雇主申請聘僱外國人從事中階技術家庭看護工作，被看護者符合外國人從事就業服務法第46條第1項第8款至第11款工作資格及審查標準第61條規定免經醫療機構專業評估之情形。</text:span></text:p>
            <text:p text:style-name="P24"><text:span text:style-name="T23">Ch</text:span><text:span text:style-name="T39">ủ</text:span><text:span text:style-name="T23"> thuê xin tuy</text:span><text:span text:style-name="T39">ể</text:span><text:span text:style-name="T23">n d</text:span><text:span text:style-name="T39">ụ</text:span><text:span text:style-name="T23">ng ng</text:span><text:span text:style-name="T39">ườ</text:span><text:span text:style-name="T23">i n</text:span><text:span text:style-name="T39">ướ</text:span><text:span text:style-name="T23">c ngoài làm công vi</text:span><text:span text:style-name="T39">ệ</text:span><text:span text:style-name="T23">c ch</text:span><text:span text:style-name="T39">ă</text:span><text:span text:style-name="T23">m s</text:span><text:span text:style-name="T26">ó</text:span><text:span text:style-name="T23">c t</text:span><text:span text:style-name="T39">ạ</text:span><text:span text:style-name="T23">i nhà có trình </text:span><text:span text:style-name="T39">độ</text:span><text:span text:style-name="T23"> k</text:span><text:span text:style-name="T39">ĩ</text:span><text:span text:style-name="T23"> thu</text:span><text:span text:style-name="T39">ậ</text:span><text:span text:style-name="T23">t b</text:span><text:span text:style-name="T39">ậ</text:span><text:span text:style-name="T23">c trung, ng</text:span><text:span text:style-name="T39">ườ</text:span><text:span text:style-name="T23">i </text:span><text:span text:style-name="T39">đượ</text:span><text:span text:style-name="T23">c ch</text:span><text:span text:style-name="T39">ă</text:span><text:span text:style-name="T23">m s</text:span><text:span text:style-name="T26">ó</text:span><text:span text:style-name="T23">c ph</text:span><text:span text:style-name="T26">ù</text:span><text:span text:style-name="T23"> h</text:span><text:span text:style-name="T39">ợ</text:span><text:span text:style-name="T23">p v</text:span><text:span text:style-name="T39">ớ</text:span><text:span text:style-name="T23">i tiêu chu</text:span><text:span text:style-name="T39">ẩ</text:span><text:span text:style-name="T23">n xét duy</text:span><text:span text:style-name="T39">ệ</text:span><text:span text:style-name="T23">t t</text:span><text:span text:style-name="T39">ạ</text:span><text:span text:style-name="T23">i </text:span><text:span text:style-name="T39">Đ</text:span><text:span text:style-name="T23">i</text:span><text:span text:style-name="T39">ề</text:span><text:span text:style-name="T23">u 61 quy </text:span><text:span text:style-name="T39">đị</text:span><text:span text:style-name="T23">nh các tr</text:span><text:span text:style-name="T39">ườ</text:span><text:span text:style-name="T23">ng h</text:span><text:span text:style-name="T39">ợ</text:span><text:span text:style-name="T23">p </text:span><text:span text:style-name="T39">đượ</text:span><text:span text:style-name="T23">c mi</text:span><text:span text:style-name="T39">ễ</text:span><text:span text:style-name="T23">n </text:span><text:span text:style-name="T39">đ</text:span><text:span text:style-name="T26">á</text:span><text:span text:style-name="T23">nh gi</text:span><text:span text:style-name="T26">á</text:span><text:span text:style-name="T23"> chuy</text:span><text:span text:style-name="T26">ê</text:span><text:span text:style-name="T23">n m</text:span><text:span text:style-name="T26">ô</text:span><text:span text:style-name="T23">n c</text:span><text:span text:style-name="T39">ủ</text:span><text:span text:style-name="T23">a c</text:span><text:span text:style-name="T39">ơ</text:span><text:span text:style-name="T23"> quan y t</text:span><text:span text:style-name="T39">ế</text:span><text:span text:style-name="T23"> và trình </text:span><text:span text:style-name="T39">độ</text:span><text:span text:style-name="T23"> công vi</text:span><text:span text:style-name="T39">ệ</text:span><text:span text:style-name="T23">c c</text:span><text:span text:style-name="T39">ủ</text:span><text:span text:style-name="T23">a ng</text:span><text:span text:style-name="T39">ườ</text:span><text:span text:style-name="T23">i n</text:span><text:span text:style-name="T39">ướ</text:span><text:span text:style-name="T23">c ngoài t</text:span><text:span text:style-name="T39">ừ</text:span><text:span text:style-name="T23"> kho</text:span><text:span text:style-name="T39">ả</text:span><text:span text:style-name="T23">n 8 </text:span><text:span text:style-name="T39">đế</text:span><text:span text:style-name="T23">n kho</text:span><text:span text:style-name="T39">ả</text:span><text:span text:style-name="T23">n 11 m</text:span><text:span text:style-name="T39">ụ</text:span><text:span text:style-name="T23">c 1 </text:span><text:span text:style-name="T39">Đ</text:span><text:span text:style-name="T23">i</text:span><text:span text:style-name="T39">ề</text:span><text:span text:style-name="T23">u 46 lu</text:span><text:span text:style-name="T39">ậ</text:span><text:span text:style-name="T23">t D</text:span><text:span text:style-name="T39">ị</text:span><text:span text:style-name="T23">ch v</text:span><text:span text:style-name="T39">ụ</text:span><text:span text:style-name="T23"> vi</text:span><text:span text:style-name="T39">ệ</text:span><text:span text:style-name="T23">c làm.</text:span></text:p>
            <text:p text:style-name="P24"><text:span text:style-name="T17">（本欄位請務必勾選，並請檢附招募許可函、診斷證明書或身心障礙手冊影本，俾憑認定）</text:span></text:p>
            <text:p text:style-name="P24"><text:span text:style-name="T17">（Vui lòng </text:span><text:span text:style-name="T41">đ</text:span><text:span text:style-name="T20">á</text:span><text:span text:style-name="T17">nh d</text:span><text:span text:style-name="T41">ấ</text:span><text:span text:style-name="T17">u vào các tr</text:span><text:span text:style-name="T41">ườ</text:span><text:span text:style-name="T17">ng h</text:span><text:span text:style-name="T41">ơ</text:span><text:span text:style-name="T17">̣p n</text:span><text:span text:style-name="T20">à</text:span><text:span text:style-name="T17">y v</text:span><text:span text:style-name="T20">à</text:span><text:span text:style-name="T17"> </text:span><text:span text:style-name="T41">đ</text:span><text:span text:style-name="T20">í</text:span><text:span text:style-name="T17">nh k</text:span><text:span text:style-name="T20">è</text:span><text:span text:style-name="T17">m gi</text:span><text:span text:style-name="T20">â</text:span><text:span text:style-name="T17">́y ph</text:span><text:span text:style-name="T20">é</text:span><text:span text:style-name="T17">p tuy</text:span><text:span text:style-name="T41">ể</text:span><text:span text:style-name="T17">n mộ、gi</text:span><text:span text:style-name="T41">ấ</text:span><text:span text:style-name="T17">y ch</text:span><text:span text:style-name="T41">ứ</text:span><text:span text:style-name="T17">ng nh</text:span><text:span text:style-name="T41">ậ</text:span><text:span text:style-name="T17">n ch</text:span><text:span text:style-name="T41">ẩ</text:span><text:span text:style-name="T17">n </text:span><text:span text:style-name="T41">đ</text:span><text:span text:style-name="T17">o</text:span><text:span text:style-name="T20">á</text:span><text:span text:style-name="T17">n ho</text:span><text:span text:style-name="T41">ặ</text:span><text:span text:style-name="T17">c s</text:span><text:span text:style-name="T41">ổ</text:span><text:span text:style-name="T17"> tay v</text:span><text:span text:style-name="T41">ề</text:span><text:span text:style-name="T17"> khuy</text:span><text:span text:style-name="T41">ế</text:span><text:span text:style-name="T17">t t</text:span><text:span text:style-name="T41">ậ</text:span><text:span text:style-name="T17">t th</text:span><text:span text:style-name="T41">ể</text:span><text:span text:style-name="T17"> ch</text:span><text:span text:style-name="T41">ấ</text:span><text:span text:style-name="T17">t </text:span><text:span text:style-name="T41">để</text:span><text:span text:style-name="T17"> xác </text:span><text:span text:style-name="T41">đị</text:span><text:span text:style-name="T17">nh）</text:span></text:p>
          </table:table-cell>
          <table:covered-table-cell/>
          <table:covered-table-cell/>
          <table:covered-table-cell/>
        </table:table-row>
      </table:table>
      <text:p text:style-name="P5"><text:span text:style-name="T14">新雇主Tên nhà chủ mới： <text:s text:c="21"/>（簽章Ký tên và </text:span><text:span text:style-name="T30">đ</text:span><text:span text:style-name="T15">ó</text:span><text:span text:style-name="T14">ng dấu，</text:span></text:p>
      <text:p text:style-name="P6"><text:span text:style-name="T14"><text:s text:c="4"/>家庭類請簽名</text:span><text:span text:style-name="T8">Loại giúp việc gia </text:span><text:span text:style-name="T12">đ</text:span><text:span text:style-name="T8">ình k</text:span><text:span text:style-name="T11">ý tên</text:span><text:span text:style-name="T8">）</text:span></text:p>
      <text:p text:style-name="P5"><text:span text:style-name="T9">原雇主</text:span><text:span text:style-name="T8">Tên nhà chủ c</text:span><text:span text:style-name="T12">ũ</text:span><text:span text:style-name="T9">： </text:span><text:span text:style-name="T8"><text:s text:c="22"/>（簽章Ký tên và </text:span><text:span text:style-name="T12">đ</text:span><text:span text:style-name="T10">ó</text:span><text:span text:style-name="T8">ng dấu， </text:span></text:p>
      <text:p text:style-name="P7"><text:span text:style-name="T8">家庭類請簽名Loại giúp việc gia </text:span><text:span text:style-name="T12">đ</text:span><text:span text:style-name="T8">ình k</text:span><text:span text:style-name="T11">ý tên</text:span><text:span text:style-name="T8">）</text:span></text:p>
      <text:p text:style-name="P5"><text:span text:style-name="T9">外國人</text:span><text:span text:style-name="T8">Ng</text:span><text:span text:style-name="T35">ư</text:span><text:span text:style-name="T8">ời lao </text:span><text:span text:style-name="T49">đ</text:span><text:span text:style-name="T8">ộng </text:span><text:span text:style-name="T9">：</text:span><text:span text:style-name="T8"> <text:s text:c="20"/>（簽名Ký tên）</text:span><text:span text:style-name="T31"> <text:s/></text:span><text:span text:style-name="T32"><text:s text:c="2"/></text:span></text:p>
      <text:p text:style-name="P14"/>
      <text:p text:style-name="P8"><text:span text:style-name="T32"><text:s/></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203cm" style:contextual-spacing="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style:font-family-generic-asian="system" style:font-pitch-asian="variable" style:language-asian="zh" style:country-asian="TW"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name-complex="Angsana New" style:font-family-complex="'Angsana New'" style:font-family-generic-complex="system" style:font-pitch-complex="variable" style:font-size-complex="10pt" style:language-complex="th" style:country-complex="TH"/>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name-complex="Angsana New" style:font-family-complex="'Angsana New'" style:font-family-generic-complex="system" style:font-pitch-complex="variable" style:font-size-complex="10pt" style:language-complex="th" style:country-complex="TH"/>
    </style:style>
    <style:style style:name="Default_20_Paragraph_20_Font" style:display-name="Default Paragraph Font" style:family="text"/>
    <style:style style:name="頁首_20_字元" style:display-name="頁首 字元" style:family="text">
      <style:text-properties style:language-asian="en" style:country-asian="US"/>
    </style:style>
    <style:style style:name="頁尾_20_字元" style:display-name="頁尾 字元" style:family="text">
      <style:text-properties style:language-asian="en" style:country-asian="US"/>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text-underline-style="non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DengXian" style:font-family-asian="DengXi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09cm" style:type="center"/>
          <style:tab-stop style:position="18.42cm" style:type="right"/>
        </style:tab-stops>
      </style:paragraph-properties>
    </style:style>
    <style:style style:name="MT1" style:family="text">
      <style:text-properties style:language-asian="zh" style:country-asian="TW"/>
    </style:style>
    <style:page-layout style:name="Mpm1">
      <style:page-layout-properties fo:page-width="21.59cm" fo:page-height="27.94cm" style:num-format="1" style:print-orientation="portrait" fo:margin-top="0.63cm" fo:margin-bottom="1.27cm" fo:margin-left="1.9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21<text:tab/><text:tab/>113010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原雇主及新雇主三方合意 接續聘僱證明書</dc:title>
    <meta:initial-creator>karen</meta:initial-creator>
    <dc:creator>陳詠翰</dc:creator>
    <meta:editing-cycles>6</meta:editing-cycles>
    <meta:print-date>2023-10-04T03:45:00</meta:print-date>
    <meta:creation-date>2023-12-12T02:19:00</meta:creation-date>
    <dc:date>2023-12-28T09:18:00</dc:date>
    <meta:editing-duration>PT12M</meta:editing-duration>
    <meta:generator>LibreOffice/7.4.2.3$Windows_x86 LibreOffice_project/382eef1f22670f7f4118c8c2dd222ec7ad009daf</meta:generator>
    <meta:document-statistic meta:table-count="1" meta:image-count="0" meta:object-count="0" meta:page-count="2" meta:paragraph-count="52" meta:word-count="1787" meta:character-count="4849" meta:non-whitespace-character-count="3902"/>
    <meta:user-defined meta:name="AppVersion">16.0000</meta:user-defined>
    <meta:user-defined meta:name="Company">co</meta:user-defined>
    <meta:template xlink:type="simple" xlink:actuate="onRequest" xlink:title="Normal" xlink:href=""/>
  </office:meta>
</office:document-meta>
</file>