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1.752cm" fo:margin-top="0cm" fo:margin-bottom="0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6.749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D1" style:family="table-cell">
      <style:table-cell-properties style:border-line-width-right="0.026cm 0.026cm 0.10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889cm" fo:keep-together="auto"/>
    </style:style>
    <style:style style:name="表格1.A2" style:family="table-cell">
      <style:table-cell-properties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0.771cm" fo:keep-together="auto"/>
    </style:style>
    <style:style style:name="表格1.B3" style:family="table-cell">
      <style:table-cell-properties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147cm" fo:keep-together="auto"/>
    </style:style>
    <style:style style:name="表格1.A7" style:family="table-cell">
      <style:table-cell-properties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9" style:family="table-row">
      <style:table-row-properties style:min-row-height="4.568cm" fo:keep-together="auto"/>
    </style:style>
    <style:style style:name="表格1.A9" style:family="table-cell">
      <style:table-cell-properties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0cm" fo:margin-right="1.976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.635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left="0cm" fo:margin-right="3.951cm" fo:margin-top="0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style-complex="italic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weight="bold" style:font-name-asian="標楷體1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0"/>檔 <text:s text:c="3"/>號：</text:span></text:p>
      <text:p text:style-name="P1"><text:span text:style-name="T1"><text:s text:c="40"/>保存年限：</text:span></text:p>
      <text:p text:style-name="Standard"><text:span text:style-name="T3">桃園市政府就業職訓服務處資遣通報查詢申請書 <text:s text:c="4"/>No.</text:span></text:p>
      <text:p text:style-name="P1"><text:span text:style-name="T4"><text:s text:c="2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4">申請人姓名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D1" table:number-columns-spanned="2" office:value-type="string">
            <text:p text:style-name="P5"><text:span text:style-name="T4">出生日期：民國 <text:s text:c="4"/>年 <text:s text:c="3"/>月 <text:s text:c="3"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T4">性別</text:span></text:p>
          </table:table-cell>
          <table:table-cell table:style-name="表格1.B2" office:value-type="string">
            <text:p text:style-name="P5"><text:span text:style-name="T4">□男 □女</text:span></text:p>
          </table:table-cell>
          <table:table-cell table:style-name="表格1.C2" table:number-columns-spanned="2" office:value-type="string">
            <text:p text:style-name="P7"><text:span text:style-name="T4">身分證/居留證統一編號</text:span></text:p>
          </table:table-cell>
          <table:covered-table-cell/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5"><text:span text:style-name="T4">聯絡電話</text:span></text:p>
          </table:table-cell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text:span text:style-name="T4">聯絡地址</text:span></text:p>
          </table:table-cell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text:span text:style-name="T4">公司名稱（全銜）</text:span></text:p>
          </table:table-cell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<text:span text:style-name="T4">實際工作地</text:span></text:p>
          </table:table-cell>
          <table:table-cell table:style-name="表格1.B3" table:number-columns-spanned="4" office:value-type="string">
            <text:p text:style-name="P8"><text:span text:style-name="T5">桃園市________區</text:span></text:p>
            <text:p text:style-name="P12"><text:span text:style-name="T8">【工作地點非位於桃園市者，請逕向勞務提供地當地縣（市）勞工主管機關提出申請】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5"><text:span text:style-name="T4">申請目的：□權益保障 □其他（請敘明）：</text:span><text:span text:style-name="T6">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5"><text:span text:style-name="T4">查詢結果回覆方式（可重複）：□現場回覆 □電話通知 □公文函覆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9"><text:span text:style-name="T7">※申請須知：資遣通報資料涉及當事人個人隱私資料，申請作業須由當事人提出申請，並請配合出示身分證或其他身分證明文件供機關查驗。</text:span></text:p>
            <text:p text:style-name="P3"/>
            <text:p text:style-name="P10"><text:span text:style-name="T4">申請人簽章： <text:s text:c="21"/></text:span></text:p>
            <text:p text:style-name="P5"><text:span text:style-name="T4"><text:s text:c="8"/>　　　　　　　　　　　　　　　 <text:s text:c="5"/>___________________________ <text:s text:c="25"/>　　　　</text:span></text:p>
            <text:p text:style-name="P4"/>
            <text:p text:style-name="P11"><text:span text:style-name="T4"><text:s text:c="38"/>申請日期：　　　年　　月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東詠</meta:initial-creator>
    <dc:creator>林雲清</dc:creator>
    <meta:editing-cycles>2</meta:editing-cycles>
    <meta:print-date>2022-04-07T06:27:00</meta:print-date>
    <meta:creation-date>2024-03-14T05:47:00</meta:creation-date>
    <dc:date>2024-03-14T05:47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1" meta:word-count="251" meta:character-count="559" meta:non-whitespace-character-count="286"/>
    <meta:user-defined meta:name="AppVersion">16.0000</meta:user-defined>
    <meta:user-defined meta:name="_DocHome" meta:value-type="float">-1552809112</meta:user-defined>
    <meta:template xlink:type="simple" xlink:actuate="onRequest" xlink:title="Normal.dotm" xlink:href=""/>
  </office:meta>
</office:document-meta>
</file>