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2cm" fo:margin-top="0cm" fo:margin-bottom="0cm" table:align="left" style:writing-mode="lr-tb"/>
    </style:style>
    <style:style style:name="表格1.A" style:family="table-column">
      <style:table-column-properties style:column-width="5.248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8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71cm" fo:keep-together="auto"/>
    </style:style>
    <style:style style:name="表格1.B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512cm" fo:keep-together="auto"/>
    </style:style>
    <style:style style:name="表格1.A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9.968cm" fo:keep-together="auto"/>
    </style:style>
    <style:style style:name="表格1.A8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 style:vertical-align="baseline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left="0cm" fo:margin-right="-2.337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998cm" fo:margin-right="-0.589cm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1.976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cm" fo:margin-right="-0.187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cm" fo:margin-right="4.808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1pt" style:font-name-asian="標楷體1" style:font-size-asian="11pt" style:font-name-complex="F" style:font-size-complex="11pt"/>
    </style:style>
    <style:style style:name="T9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0" style:family="text">
      <style:text-properties fo:color="#c0c0c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1" style:family="text">
      <style:text-properties fo:color="#c0c0c0" loext:opacity="100%" style:font-name="標楷體" fo:font-weight="bold" style:font-name-asian="標楷體1" style:font-weight-asian="bold" style:font-weight-complex="bold"/>
    </style:style>
    <style:style style:name="gr1" style:family="graphic" style:parent-style-name="Frame">
      <style:graphic-properties draw:stroke="dash" draw:stroke-dash="Dot_20__28_Rounded_29_" svg:stroke-width="0.062cm" svg:stroke-color="#969696" draw:stroke-linejoin="miter" svg:stroke-linecap="round" draw:fill="solid" draw:fill-color="#ffffff" draw:textarea-vertical-align="top" draw:auto-grow-height="false" fo:min-height="1.328cm" fo:min-width="1.236cm" fo:padding-top="0.088cm" fo:padding-bottom="0cm" fo:padding-left="0.102cm" fo:padding-right="0.102cm" fo:wrap-option="wrap" fo:margin-left="0cm" fo:margin-right="0.04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44cm" svg:stroke-color="#969696" draw:stroke-linejoin="miter" draw:fill="none" loext:fill-use-slide-background="false" draw:textarea-vertical-align="top" draw:auto-grow-height="false" fo:min-height="2.305cm" fo:min-width="2.062cm" fo:padding-top="0.115cm" fo:padding-bottom="0cm" fo:padding-left="0.127cm" fo:padding-right="0.127cm" fo:wrap-option="wrap" fo:margin-left="0cm" fo:margin-right="0.06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40"/>檔 <text:s text:c="3"/>號：</text:span></text:p>
      <text:p text:style-name="P3"><text:span text:style-name="T1"><text:s text:c="40"/>保存年限：</text:span></text:p>
      <text:p text:style-name="P4"><text:span text:style-name="T2">桃園市政府就業職訓服務處受理事業單位資遣通報查詢申請書 <text:s text:c="4"/>No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事業單位名稱（全銜）</text:span></text:p>
          </table:table-cell>
          <table:table-cell table:style-name="表格1.B1" office:value-type="string">
            <text:p text:style-name="P5"/>
          </table:table-cell>
          <table:table-cell table:style-name="表格1.C1" table:number-rows-spanned="2" office:value-type="string">
            <text:p text:style-name="P10"><text:span text:style-name="T3">事業單位負責人</text:span></text:p>
          </table:table-cell>
          <table:table-cell table:style-name="表格1.D1" table:number-rows-spanned="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<text:span text:style-name="T3">事業單位統一編號</text:span></text:p>
          </table:table-cell>
          <table:table-cell table:style-name="表格1.B2" office:value-type="string">
            <text:p text:style-name="P5"/>
          </table:table-cell>
          <table:covered-table-cell table:style-name="表格1.C2"/>
          <table:covered-table-cell table:style-name="表格1.D2"/>
        </table:table-row>
        <table:table-row table:style-name="表格1.3">
          <table:table-cell table:style-name="表格1.A2" office:value-type="string">
            <text:p text:style-name="P9"><text:span text:style-name="T3">申請人姓名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3">聯絡電話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3">聯絡地址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3">查詢區間</text:span></text:p>
          </table:table-cell>
          <table:table-cell table:style-name="表格1.B3" table:number-columns-spanned="3" office:value-type="string">
            <text:p text:style-name="P9"><text:span text:style-name="T3">自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至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止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><text:span text:style-name="T4">申請原因：</text:span><text:span text:style-name="T8"> </text:span><text:span text:style-name="T9"></text:span><text:span text:style-name="T4">法院或其他機關所需 <text:s/></text:span><text:span text:style-name="T9"></text:span><text:span text:style-name="T4">其他</text:span><text:span text:style-name="T6"> <text:s text:c="24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1"><text:span text:style-name="T7">※申請須知：</text:span></text:p>
            <text:list text:style-name="WWNum1">
              <text:list-item>
                <text:p text:style-name="P2"><text:span text:style-name="T7">此查詢僅提供資遣勞工勞務工作地為本市，如非位於本市者，請逕向資遣勞工之勞務提供地當地縣（市）勞工主管機關提出申請。</text:span></text:p>
              </text:list-item>
              <text:list-item>
                <text:p text:style-name="P2"><text:span text:style-name="T7">資遣通報資料涉及當事人個人隱私資料，申請作業請配合完整填寫上述資料供機關查驗。</text:span></text:p>
              </text:list-item>
            </text:list>
            <text:p text:style-name="P6"><draw:custom-shape text:anchor-type="char" draw:z-index="0" draw:name="Text Box 1" draw:style-name="gr2" draw:text-style-name="P16" svg:width="2.315cm" svg:height="2.419cm" svg:x="11.882cm" svg:y="0.739cm"><text:p text:style-name="P1"><text:span text:style-name="T10">公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><draw:custom-shape text:anchor-type="char" draw:z-index="1" draw:name="Text Box 2" draw:style-name="gr1" draw:text-style-name="P15" svg:width="1.44cm" svg:height="1.415cm" svg:x="14.73cm" svg:y="0.464cm"><text:p text:style-name="P1"><text:span text:style-name="T11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8"/></text:span></text:p>
            <text:p text:style-name="P9"><text:span text:style-name="T3"><text:s text:c="8"/>　　　　　　　　　　　　　 <text:s text:c="25"/>　　</text:span></text:p>
            <text:p text:style-name="P7"/>
            <text:p text:style-name="P13"><text:span text:style-name="T3"><text:s text:c="38"/>申請日期：　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東詠</meta:initial-creator>
    <dc:creator>林雲清</dc:creator>
    <meta:editing-cycles>2</meta:editing-cycles>
    <meta:print-date>2022-04-06T06:16:00</meta:print-date>
    <meta:creation-date>2024-03-14T05:46:00</meta:creation-date>
    <dc:date>2024-03-14T05:46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0" meta:word-count="224" meta:character-count="491" meta:non-whitespace-character-count="228"/>
    <meta:user-defined meta:name="AppVersion">16.0000</meta:user-defined>
    <meta:user-defined meta:name="_DocHome" meta:value-type="float">-1552809112</meta:user-defined>
    <meta:template xlink:type="simple" xlink:actuate="onRequest" xlink:title="Normal.dotm" xlink:href=""/>
  </office:meta>
</office:document-meta>
</file>