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0.102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9.428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6.992cm" fo:margin-left="0cm" table:align="left" style:writing-mode="lr-tb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4.244cm"/>
    </style:style>
    <style:style style:name="表格2.D" style:family="table-column">
      <style:table-column-properties style:column-width="4.26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樣式2" style:master-page-name="Standard">
      <style:paragraph-properties fo:line-height="150%" fo:text-align="center" style:justify-single-word="false" style:page-number="auto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style:line-break="normal"/>
    </style:style>
    <style:style style:name="P4" style:family="paragraph" style:parent-style-name="Standard" style:list-style-name="WW8Num2">
      <style:paragraph-properties fo:line-height="0.847cm" style:line-break="normal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 style:list-style-name="WW8Num2">
      <style:paragraph-properties fo:line-height="0.847cm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8" style:family="paragraph" style:parent-style-name="Standard">
      <style:paragraph-properties fo:line-height="0.847cm"/>
      <style:text-properties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/>
    </style:style>
    <style:style style:name="P9" style:family="paragraph" style:parent-style-name="Standard">
      <style:paragraph-properties fo:line-height="0.847cm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631cm" fo:margin-right="0cm" fo:line-height="0.917cm" fo:text-indent="0.004cm" style:auto-text-indent="false"/>
    </style:style>
    <style:style style:name="P15" style:family="paragraph" style:parent-style-name="Standard">
      <style:paragraph-properties fo:margin-left="0.631cm" fo:margin-right="0cm" fo:line-height="0.917cm" fo:text-indent="0cm" style:auto-text-indent="false"/>
    </style:style>
    <style:style style:name="P16" style:family="paragraph" style:parent-style-name="Standard">
      <style:paragraph-properties fo:margin-left="0cm" fo:margin-right="0cm" fo:line-height="0.847cm" fo:text-indent="2.826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7" style:family="paragraph"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Wingdings" fo:font-size="16pt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26741940086858539" text:style-name="WW8Num1">
        <text:list-header>
          <text:p text:style-name="P1"><text:span text:style-name="T1">安全衛生工作守則報備書</text:span></text:p>
        </text:list-header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說明：於訂定安全衛生工作守則後，寫以下的信函(記得要蓋公司大小章)，並附上安全衛生工作守則及會同訂定勞工代表簽名名冊各1份寄至本處備查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<text:s text:c="30"/></text:span><text:span text:style-name="T5">公司(社)(行) <text:s/>函</text:span></text:p>
            <text:p text:style-name="P3"><text:span text:style-name="T5">檢送本公司(社)(行)安全衛生工作守則，適用範圍(請於□打</text:span><text:span text:style-name="T8"></text:span><text:span text:style-name="T5">)：</text:span></text:p>
            <text:list xml:id="list6042673665021016428" text:style-name="WW8Num2">
              <text:list-item>
                <text:p text:style-name="P6">所有工作場所</text:p>
              </text:list-item>
              <text:list-item>
                <text:p text:style-name="P4"><text:span text:style-name="T5">指定之工作場所(地點及工程名稱：</text:span><text:span text:style-name="T3"> <text:s text:c="21"/>　　</text:span></text:p>
              </text:list-item>
            </text:list>
            <text:p text:style-name="P3"><text:span text:style-name="T5"><text:s text:c="2"/></text:span><text:span text:style-name="T3"><text:s text:c="56"/></text:span><text:span text:style-name="T5">)</text:span></text:p>
            <text:p text:style-name="P3"><text:span text:style-name="T5">及會同訂定勞工代表簽名名冊各1份，敬請備查。</text:span></text:p>
            <text:p text:style-name="P7">事業單位基本資料(務必填寫)</text:p>
            <text:p text:style-name="P14"><text:span text:style-name="T5">公司營業項目或從事工作說明：</text:span><text:span text:style-name="T3"> <text:s text:c="28"/></text:span></text:p>
            <text:p text:style-name="P14"><text:span text:style-name="T6">地址：</text:span><text:span text:style-name="T4"> <text:s text:c="50"/></text:span></text:p>
            <text:p text:style-name="P14"><text:span text:style-name="T6">統一編號：</text:span><text:span text:style-name="T4"> <text:s text:c="11"/></text:span><text:span text:style-name="T6">，電話：</text:span><text:span text:style-name="T4"> <text:s text:c="12"/></text:span></text:p>
            <text:p text:style-name="P15"><text:span text:style-name="T6">負責人姓名：</text:span><text:span text:style-name="T4"> <text:s text:c="11"/></text:span><text:span text:style-name="T6">身分證號：</text:span><text:span text:style-name="T4"> <text:s text:c="13"/></text:span><text:span text:style-name="T6">，</text:span></text:p>
            <text:p text:style-name="P15"><text:span text:style-name="T6">生日：</text:span><text:span text:style-name="T4"> <text:s text:c="4"/></text:span><text:span text:style-name="T6">年</text:span><text:span text:style-name="T4"> <text:s text:c="4"/></text:span><text:span text:style-name="T6">月</text:span><text:span text:style-name="T4"> <text:s text:c="3"/></text:span><text:span text:style-name="T6">日生</text:span></text:p>
            <text:p text:style-name="P15"><text:span text:style-name="T6">僱用勞工人數：男</text:span><text:span text:style-name="T4"> <text:s text:c="3"/></text:span><text:span text:style-name="T6">人、女</text:span><text:span text:style-name="T4"> <text:s text:c="3"/></text:span><text:span text:style-name="T6">人，合計</text:span><text:span text:style-name="T4"> <text:s text:c="3"/></text:span><text:span text:style-name="T6">人</text:span></text:p>
            <text:p text:style-name="P8"><draw:custom-shape text:anchor-type="char" draw:z-index="0" draw:style-name="gr1" draw:text-style-name="P17" svg:width="3.811cm" svg:height="3.176cm" svg:x="7.303cm" svg:y="0.265cm"><text:p/><draw:enhanced-geometry svg:viewBox="0 0 21600 21600" draw:type="rectangle" draw:enhanced-path="M 0 0 L 21600 0 21600 21600 0 21600 0 0 Z N"/></draw:custom-shape></text:p>
            <text:p text:style-name="P16"><draw:custom-shape text:anchor-type="char" draw:z-index="1" draw:style-name="gr1" draw:text-style-name="P17" svg:width="2.223cm" svg:height="1.906cm" svg:x="12.383cm" svg:y="0.688cm"><text:p/><draw:enhanced-geometry svg:viewBox="0 0 21600 21600" draw:type="rectangle" draw:enhanced-path="M 0 0 L 21600 0 21600 21600 0 21600 0 0 Z N"/></draw:custom-shape>蓋公司大小章</text:p>
            <text:p text:style-name="P9"/>
          </table:table-cell>
        </table:table-row>
        <text:soft-page-break/>
        <table:table-row table:style-name="表格1.3">
          <table:table-cell table:style-name="表格1.A3" office:value-type="string">
            <text:p text:style-name="P5">會同訂定勞工代表簽名名冊：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13"><text:span text:style-name="T7">簽名</text:span></text:p>
                </table:table-cell>
                <table:table-cell table:style-name="表格2.A1" office:value-type="string">
                  <text:p text:style-name="P11">簽名</text:p>
                </table:table-cell>
                <table:table-cell table:style-name="表格2.A1" office:value-type="string">
                  <text:p text:style-name="P13"><text:span text:style-name="T7">簽名</text:span></text:p>
                </table:table-cell>
                <table:table-cell table:style-name="表格2.D1" office:value-type="string">
                  <text:p text:style-name="P11">簽名</text:p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  <text:p text:style-name="P10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D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  <text:p text:style-name="P10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D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  <text:p text:style-name="P10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D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  <text:p text:style-name="P10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D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  <text:p text:style-name="P10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D1" office:value-type="string">
                  <text:p text:style-name="P12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2" style:family="paragraph" style:list-style-name="WW8Num1">
      <style:paragraph-properties>
        <style:tab-stops>
          <style:tab-stop style:position="1.693cm"/>
        </style:tab-stops>
      </style:paragraph-properties>
      <style:text-properties style:use-window-font-color="true" style:font-name="標楷體" fo:font-size="12pt" fo:language="en" fo:country="US" fo:font-weight="bold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bold" style:font-name-asian="標楷體" style:font-size-asian="12pt" style:font-style-asian="normal" style:font-weight-asian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全衛生工作守則報備流程</dc:title>
    <meta:initial-creator>user</meta:initial-creator>
    <meta:creation-date>2013-08-13T17:46:00</meta:creation-date>
    <dc:creator>USER</dc:creator>
    <dc:date>2013-08-13T17:46:00</dc:date>
    <meta:print-date>2006-05-12T17:03:00</meta:print-date>
    <meta:editing-cycles>2</meta:editing-cycles>
    <meta:editing-duration>PT1M</meta:editing-duration>
    <meta:document-statistic meta:table-count="2" meta:image-count="0" meta:object-count="0" meta:page-count="2" meta:paragraph-count="21" meta:word-count="267" meta:character-count="540"/>
    <meta:generator>OpenOffice.org/3.4.1$Win32 OpenOffice.org_project/341m1$Build-9593</meta:generator>
  </office:meta>
</office:document-meta>
</file>