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F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2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241cm" fo:margin-left="-0.19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958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E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F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C35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E3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49cm" fo:text-indent="0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-0.049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letter-kerning="false" style:font-name-asian="標楷體"/>
    </style:style>
    <style:style style:name="P10" style:family="paragraph" style:parent-style-name="Standard">
      <style:paragraph-properties style:snap-to-layout-grid="false"/>
      <style:text-properties style:letter-kerning="false"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職業安全衛生管理員學分認定表</text:span></text:p>
      <text:p text:style-name="P2"/>
      <text:p text:style-name="P3">附表一：工業安全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申請者修習之科目</text:p>
          </table:table-cell>
          <table:table-cell table:style-name="表格1.C1" office:value-type="string">
            <text:p text:style-name="P4">申請者修習之學分數</text:p>
          </table:table-cell>
          <table:table-cell table:style-name="表格1.C1" office:value-type="string">
            <text:p text:style-name="P4">申請者認定之學分數</text:p>
          </table:table-cell>
          <table:table-cell table:style-name="表格1.A1" office:value-type="string">
            <text:p text:style-name="P1"><text:span text:style-name="T4">桃園縣政府審核後認定之學分數</text:span>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9">工業安全衛生法規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9">風險危害評估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9">工業安全工程或安全工程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9">工業安全管理(含應用統計)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9">工業衛生概論或工業衛生或職業衛生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9">人因工程或人因工程</text:p>
            <text:p text:style-name="P9">（含人體工學）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9">機電防護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9">防火防爆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9">工業安全或工業安全概論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9">機械製造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9">工程材料或機械材料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9">電工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" office:value-type="string">
            <text:p text:style-name="P9">化學工程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" office:value-type="string">
            <text:p text:style-name="P9">熱工學或熱力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9">工程力學或應用力學或材料力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" office:value-type="string">
            <text:p text:style-name="P9">自動控制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" office:value-type="string">
            <text:p text:style-name="P9">工業管理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" office:value-type="string">
            <text:p text:style-name="P9">設施規劃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" office:value-type="string">
            <text:p text:style-name="P9">工廠佈置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" office:value-type="string">
            <text:p text:style-name="P9">統計學或工業統計或工程統計或生物統計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B2" table:number-columns-spanned="2" office:value-type="string">
            <text:p text:style-name="P1"><text:span text:style-name="T2">總</text:span><text:span text:style-name="T6"> <text:s text:c="2"/></text:span><text:span text:style-name="T2">計</text:span></text:p>
          </table:table-cell>
          <table:covered-table-cell/>
          <table:table-cell table:style-name="表格1.C22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7"/>
      <text:p text:style-name="P7">申請者請填寫粗框欄內資料，其餘由勞動局填寫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附表二：工業衛生相關科目及學分數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">項目</text:p>
            </table:table-cell>
            <table:table-cell table:style-name="表格2.A1" office:value-type="string">
              <text:p text:style-name="P4">科目名稱</text:p>
            </table:table-cell>
            <table:table-cell table:style-name="表格2.C1" office:value-type="string">
              <text:p text:style-name="P4">申請者修習之科目</text:p>
            </table:table-cell>
            <table:table-cell table:style-name="表格2.C1" office:value-type="string">
              <text:p text:style-name="P4">申請者修習之學分數</text:p>
            </table:table-cell>
            <table:table-cell table:style-name="表格2.C1" office:value-type="string">
              <text:p text:style-name="P4">申請者認定之學分數</text:p>
            </table:table-cell>
            <table:table-cell table:style-name="表格2.A1" office:value-type="string">
              <text:p text:style-name="P1"><text:span text:style-name="T4">桃園縣政府審核後認定之學分數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5">1</text:p>
          </table:table-cell>
          <table:table-cell table:style-name="表格2.B2" office:value-type="string">
            <text:p text:style-name="P9">衛生管理實務或工業衛生管理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B2" office:value-type="string">
            <text:p text:style-name="P9">作業環境控制工程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B2" office:value-type="string">
            <text:p text:style-name="P9">作業環境測定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B2" office:value-type="string">
            <text:p text:style-name="P9">採礦學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B2" office:value-type="string">
            <text:p text:style-name="P9">礦業法規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B2" office:value-type="string">
            <text:p text:style-name="P9">礦場衛生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B2" office:value-type="string">
            <text:p text:style-name="P9">工業心理學或行為心理學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B2" office:value-type="string">
            <text:p text:style-name="P9">礦場通風與排水或工業通風或礦場通風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B2" office:value-type="string">
            <text:p text:style-name="P9">環境衛生學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0</text:p>
          </table:table-cell>
          <table:table-cell table:style-name="表格2.B2" office:value-type="string">
            <text:p text:style-name="P9">礦場災變與救護或職業災變與救護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1</text:p>
          </table:table-cell>
          <table:table-cell table:style-name="表格2.B2" office:value-type="string">
            <text:p text:style-name="P9">工業衛生法規或勞工衛生法規或職業衛生法規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2</text:p>
          </table:table-cell>
          <table:table-cell table:style-name="表格2.B2" office:value-type="string">
            <text:p text:style-name="P9">工業工程或工程原理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3</text:p>
          </table:table-cell>
          <table:table-cell table:style-name="表格2.B2" office:value-type="string">
            <text:p text:style-name="P9">工業安全管理或安全管理實務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4</text:p>
          </table:table-cell>
          <table:table-cell table:style-name="表格2.B2" office:value-type="string">
            <text:p text:style-name="P9">勞動生理學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5</text:p>
          </table:table-cell>
          <table:table-cell table:style-name="表格2.B2" office:value-type="string">
            <text:p text:style-name="P9">工廠實務檢查或勞動檢查實務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6</text:p>
          </table:table-cell>
          <table:table-cell table:style-name="表格2.B2" office:value-type="string">
            <text:p text:style-name="P9">急救法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7</text:p>
          </table:table-cell>
          <table:table-cell table:style-name="表格2.B2" office:value-type="string">
            <text:p text:style-name="P9">噪音與振動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8</text:p>
          </table:table-cell>
          <table:table-cell table:style-name="表格2.B2" office:value-type="string">
            <text:p text:style-name="P9">公共衛生法規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9</text:p>
          </table:table-cell>
          <table:table-cell table:style-name="表格2.B2" office:value-type="string">
            <text:p text:style-name="P9">工業毒物學或工業與環境毒物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0</text:p>
          </table:table-cell>
          <table:table-cell table:style-name="表格2.B2" office:value-type="string">
            <text:p text:style-name="P9">輻射安全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1</text:p>
          </table:table-cell>
          <table:table-cell table:style-name="表格2.B2" office:value-type="string">
            <text:p text:style-name="P9">粉塵測定與控制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2</text:p>
          </table:table-cell>
          <table:table-cell table:style-name="表格2.B2" office:value-type="string">
            <text:p text:style-name="P9">工業衛生書報討論或工業安全書報討論或安全衛生書報討論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3</text:p>
          </table:table-cell>
          <table:table-cell table:style-name="表格2.B2" office:value-type="string">
            <text:p text:style-name="P9">風險評估或危害評估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4</text:p>
          </table:table-cell>
          <table:table-cell table:style-name="表格2.B2" office:value-type="string">
            <text:p text:style-name="P9">生物性危害評估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5</text:p>
          </table:table-cell>
          <table:table-cell table:style-name="表格2.B2" office:value-type="string">
            <text:p text:style-name="P9">暴露評估</text:p>
          </table:table-cell>
          <table:table-cell table:style-name="表格2.F2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6</text:p>
          </table:table-cell>
          <table:table-cell table:style-name="表格2.B2" office:value-type="string">
            <text:p text:style-name="P9">半導體職業衛生或半導體製程安全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7</text:p>
          </table:table-cell>
          <table:table-cell table:style-name="表格2.B2" office:value-type="string">
            <text:p text:style-name="P9">氣膠學或工業衛生氣膠學或氣膠技術學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8</text:p>
          </table:table-cell>
          <table:table-cell table:style-name="表格2.B2" office:value-type="string">
            <text:p text:style-name="P9">氣膠儀器分析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29</text:p>
          </table:table-cell>
          <table:table-cell table:style-name="表格2.B2" office:value-type="string">
            <text:p text:style-name="P9">呼吸系統沉積物特論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0</text:p>
          </table:table-cell>
          <table:table-cell table:style-name="表格2.B2" office:value-type="string">
            <text:p text:style-name="P9">醫院職業安全衛生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5">31</text:p>
          </table:table-cell>
          <table:table-cell table:style-name="表格2.B2" office:value-type="string">
            <text:p text:style-name="P9">有害物質管理策略或有害廢棄物管理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2</text:p>
          </table:table-cell>
          <table:table-cell table:style-name="表格2.B2" office:value-type="string">
            <text:p text:style-name="P9">職業病概論或環境病概論或職業病防治與介紹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3</text:p>
          </table:table-cell>
          <table:table-cell table:style-name="表格2.B2" office:value-type="string">
            <text:p text:style-name="P9">國際標準認證</text:p>
          </table:table-cell>
          <table:table-cell table:style-name="表格2.F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B2" table:number-columns-spanned="2" office:value-type="string">
            <text:p text:style-name="P1"><text:span text:style-name="T2">總</text:span><text:span text:style-name="T6"> <text:s text:c="2"/></text:span><text:span text:style-name="T2">計</text:span></text:p>
          </table:table-cell>
          <table:covered-table-cell/>
          <table:table-cell table:style-name="表格2.C35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E35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P7"/>
      <text:p text:style-name="P7">申請者請填寫粗框欄內資料，其餘由勞動局填寫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工業安全相關科目及學分數一覽表</dc:title>
    <dc:subject/>
    <meta:keyword/>
    <dc:description/>
    <meta:initial-creator>AYAA-30077</meta:initial-creator>
    <meta:creation-date>2014-07-22T16:12:00</meta:creation-date>
    <dc:creator>顏筱瑩</dc:creator>
    <dc:date>2014-07-22T16:12:00</dc:date>
    <meta:editing-cycles>2</meta:editing-cycles>
    <meta:document-statistic meta:table-count="2" meta:image-count="0" meta:object-count="0" meta:page-count="3" meta:paragraph-count="126" meta:word-count="734" meta:character-count="775" meta:non-whitespace-character-count="769"/>
    <meta:generator>LibreOffice/7.4.2.3$Windows_x86 LibreOffice_project/382eef1f22670f7f4118c8c2dd222ec7ad009daf</meta:generator>
  </office:meta>
</office:document-meta>
</file>