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241cm" fo:margin-left="-0.191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5.726cm"/>
    </style:style>
    <style:style style:name="表格1.C" style:family="table-column">
      <style:table-column-properties style:column-width="5.895cm"/>
    </style:style>
    <style:style style:name="表格1.D" style:family="table-column">
      <style:table-column-properties style:column-width="1.905cm"/>
    </style:style>
    <style:style style:name="表格1.F" style:family="table-column">
      <style:table-column-properties style:column-width="2.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top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B2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2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D2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E2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F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22" style:family="table-cell">
      <style:table-cell-properties style:vertical-align="top"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E22" style:family="table-cell">
      <style:table-cell-properties style:vertical-align="top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paragraph-properties fo:margin-left="0cm" fo:margin-right="-0.049cm" fo:text-indent="0cm" style:auto-text-indent="false"/>
      <style:text-properties fo:font-weight="bold" style:letter-kerning="false" style:font-name-asian="標楷體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text-properties style:letter-kerning="false" style:font-name-asian="標楷體"/>
    </style:style>
    <style:style style:name="P10" style:family="paragraph" style:parent-style-name="Standard">
      <style:text-properties style:letter-kerning="false" style:font-name-asian="標楷體"/>
    </style:style>
    <style:style style:name="P11" style:family="paragraph" style:parent-style-name="Standard">
      <style:paragraph-properties style:snap-to-layout-grid="false"/>
      <style:text-properties fo:background-color="#d8d8d8" style:font-name-asian="標楷體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-asian="標楷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職業安全管理師學分認定表</text:span></text:p>
      <text:p text:style-name="P2"/>
      <text:p text:style-name="P3">附表一：工業安全相關科目及學分數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4">項目</text:p>
          </table:table-cell>
          <table:table-cell table:style-name="表格1.A1" office:value-type="string">
            <text:p text:style-name="P4">科目名稱</text:p>
          </table:table-cell>
          <table:table-cell table:style-name="表格1.C1" office:value-type="string">
            <text:p text:style-name="P4">申請者修習之科目</text:p>
          </table:table-cell>
          <table:table-cell table:style-name="表格1.C1" office:value-type="string">
            <text:p text:style-name="P4">申請者修習之學分數</text:p>
          </table:table-cell>
          <table:table-cell table:style-name="表格1.C1" office:value-type="string">
            <text:p text:style-name="P4">申請者認定之學分數</text:p>
          </table:table-cell>
          <table:table-cell table:style-name="表格1.A1" office:value-type="string">
            <text:p text:style-name="P1"><text:span text:style-name="T4">桃園縣</text:span><text:span text:style-name="T4">政府審核後認定之學分數</text:span></text:p>
          </table:table-cell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B2" office:value-type="string">
            <text:p text:style-name="P9">工業安全衛生法規</text:p>
          </table:table-cell>
          <table:table-cell table:style-name="表格1.C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E2" office:value-type="string">
            <text:p text:style-name="P11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B2" office:value-type="string">
            <text:p text:style-name="P9">風險危害評估</text:p>
          </table:table-cell>
          <table:table-cell table:style-name="表格1.F2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B2" office:value-type="string">
            <text:p text:style-name="P9">工業安全工程或安全工程</text:p>
          </table:table-cell>
          <table:table-cell table:style-name="表格1.F2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B2" office:value-type="string">
            <text:p text:style-name="P9">工業安全管理(含應用統計)</text:p>
          </table:table-cell>
          <table:table-cell table:style-name="表格1.F2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B2" office:value-type="string">
            <text:p text:style-name="P9">工業衛生概論或工業衛生或職業衛生</text:p>
          </table:table-cell>
          <table:table-cell table:style-name="表格1.F2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B2" office:value-type="string">
            <text:p text:style-name="P9">人因工程或人因工程</text:p>
            <text:p text:style-name="P9">（含人體工學）</text:p>
          </table:table-cell>
          <table:table-cell table:style-name="表格1.F2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B2" office:value-type="string">
            <text:p text:style-name="P9">機電防護</text:p>
          </table:table-cell>
          <table:table-cell table:style-name="表格1.F2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B2" office:value-type="string">
            <text:p text:style-name="P9">防火防爆</text:p>
          </table:table-cell>
          <table:table-cell table:style-name="表格1.F2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2" office:value-type="string">
            <text:p text:style-name="P9">工業安全或工業安全概論</text:p>
          </table:table-cell>
          <table:table-cell table:style-name="表格1.F2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2" office:value-type="string">
            <text:p text:style-name="P9">機械製造</text:p>
          </table:table-cell>
          <table:table-cell table:style-name="表格1.F2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2" office:value-type="string">
            <text:p text:style-name="P9">工程材料或機械材料</text:p>
          </table:table-cell>
          <table:table-cell table:style-name="表格1.F2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2" office:value-type="string">
            <text:p text:style-name="P9">電工學</text:p>
          </table:table-cell>
          <table:table-cell table:style-name="表格1.F2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B2" office:value-type="string">
            <text:p text:style-name="P9">化學工程</text:p>
          </table:table-cell>
          <table:table-cell table:style-name="表格1.F2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B2" office:value-type="string">
            <text:p text:style-name="P9">熱工學或熱力學</text:p>
          </table:table-cell>
          <table:table-cell table:style-name="表格1.F2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B2" office:value-type="string">
            <text:p text:style-name="P9">工程力學或應用力學或材料力學</text:p>
          </table:table-cell>
          <table:table-cell table:style-name="表格1.F2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B2" office:value-type="string">
            <text:p text:style-name="P9">自動控制</text:p>
          </table:table-cell>
          <table:table-cell table:style-name="表格1.F2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B2" office:value-type="string">
            <text:p text:style-name="P9">工業管理</text:p>
          </table:table-cell>
          <table:table-cell table:style-name="表格1.F2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B2" office:value-type="string">
            <text:p text:style-name="P9">設施規劃</text:p>
          </table:table-cell>
          <table:table-cell table:style-name="表格1.F2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B2" office:value-type="string">
            <text:p text:style-name="P9">工廠佈置</text:p>
          </table:table-cell>
          <table:table-cell table:style-name="表格1.F2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20</text:p>
          </table:table-cell>
          <table:table-cell table:style-name="表格1.B2" office:value-type="string">
            <text:p text:style-name="P9">統計學或工業統計或工程統計或生物統計</text:p>
          </table:table-cell>
          <table:table-cell table:style-name="表格1.F2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B2" table:number-columns-spanned="2" office:value-type="string">
            <text:p text:style-name="P1"><text:span text:style-name="T2">總</text:span><text:span text:style-name="T6"> <text:s text:c="2"/></text:span><text:span text:style-name="T2">計</text:span></text:p>
          </table:table-cell>
          <table:covered-table-cell/>
          <table:table-cell table:style-name="表格1.C22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E22" office:value-type="string">
            <text:p text:style-name="P11"/>
          </table:table-cell>
          <table:table-cell table:style-name="表格1.F2" office:value-type="string">
            <text:p text:style-name="P6"/>
          </table:table-cell>
        </table:table-row>
      </table:table>
      <text:p text:style-name="P8"/>
      <text:p text:style-name="Standard"><text:span text:style-name="T2">申請者請填寫粗框欄內資料，其餘由勞動局填寫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表一工業安全相關科目及學分數一覽表</dc:title>
    <dc:subject/>
    <meta:keyword/>
    <dc:description/>
    <meta:initial-creator>AYAA-30077</meta:initial-creator>
    <meta:creation-date>2014-07-22T16:16:00</meta:creation-date>
    <dc:creator>顏筱瑩</dc:creator>
    <dc:date>2014-07-22T16:16:00</dc:date>
    <meta:editing-cycles>2</meta:editing-cycles>
    <meta:document-statistic meta:table-count="1" meta:image-count="0" meta:object-count="0" meta:page-count="1" meta:paragraph-count="51" meta:word-count="284" meta:character-count="298" meta:non-whitespace-character-count="295"/>
    <meta:generator>LibreOffice/7.4.2.3$Windows_x86 LibreOffice_project/382eef1f22670f7f4118c8c2dd222ec7ad009daf</meta:generator>
  </office:meta>
</office:document-meta>
</file>