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958cm"/>
    </style:style>
    <style:style style:name="表格1.C" style:family="table-column">
      <style:table-column-properties style:column-width="5.662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F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39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39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-0.049cm" fo:text-indent="0cm" style:auto-text-indent="false"/>
      <style:text-properties fo:font-weight="bold" style:letter-kerning="false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style:letter-kerning="false" style:font-name-asian="標楷體"/>
    </style:style>
    <style:style style:name="P9" style:family="paragraph" style:parent-style-name="Standard">
      <style:paragraph-properties style:snap-to-layout-grid="false"/>
      <style:text-properties style:letter-kerning="false"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職業衛生管理師學分認定表</text:span></text:p>
      <text:p text:style-name="P2"/>
      <text:p text:style-name="P3">附表二：工業衛生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項目</text:p>
            </table:table-cell>
            <table:table-cell table:style-name="表格1.A1" office:value-type="string">
              <text:p text:style-name="P4">科目名稱</text:p>
            </table:table-cell>
            <table:table-cell table:style-name="表格1.C1" office:value-type="string">
              <text:p text:style-name="P4">申請者修習之科目</text:p>
            </table:table-cell>
            <table:table-cell table:style-name="表格1.C1" office:value-type="string">
              <text:p text:style-name="P4">申請者修習之學分數</text:p>
            </table:table-cell>
            <table:table-cell table:style-name="表格1.C1" office:value-type="string">
              <text:p text:style-name="P4">申請者認定之學分數</text:p>
            </table:table-cell>
            <table:table-cell table:style-name="表格1.A1" office:value-type="string">
              <text:p text:style-name="P1"><text:span text:style-name="T4">桃園縣</text:span><text:span text:style-name="T4">政府審核後認定之學分數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8">工業安全衛生法規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8">工業安全概論或工業安全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8">工業衛生或職業衛生或工業衛生概論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8">衛生管理實務或工業衛生管理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8">作業環境控制工程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8">作業環境測定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8">採礦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8">礦業法規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8">礦場衛生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8">工業心理學或行為心理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8">礦場通風與排水或工業通風或礦場通風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8">環境衛生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" office:value-type="string">
            <text:p text:style-name="P8">礦場災變與救護或職業災變與救護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" office:value-type="string">
            <text:p text:style-name="P8">工業衛生法規或勞工衛生法規或職業衛生法規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8">工業工程或工程原理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" office:value-type="string">
            <text:p text:style-name="P8">工業安全管理或安全管理實務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" office:value-type="string">
            <text:p text:style-name="P8">勞動生理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" office:value-type="string">
            <text:p text:style-name="P8">工廠實務檢查或勞動檢查實務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" office:value-type="string">
            <text:p text:style-name="P8">急救法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" office:value-type="string">
            <text:p text:style-name="P8">噪音與振動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2" office:value-type="string">
            <text:p text:style-name="P8">公共衛生法規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2</text:p>
          </table:table-cell>
          <table:table-cell table:style-name="表格1.B2" office:value-type="string">
            <text:p text:style-name="P8">工業毒物學或工業與環境毒物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3</text:p>
          </table:table-cell>
          <table:table-cell table:style-name="表格1.B2" office:value-type="string">
            <text:p text:style-name="P8">輻射安全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4</text:p>
          </table:table-cell>
          <table:table-cell table:style-name="表格1.B2" office:value-type="string">
            <text:p text:style-name="P8">人體工學或人因工程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5</text:p>
          </table:table-cell>
          <table:table-cell table:style-name="表格1.B2" office:value-type="string">
            <text:p text:style-name="P8">粉塵測定與控制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6</text:p>
          </table:table-cell>
          <table:table-cell table:style-name="表格1.B2" office:value-type="string">
            <text:p text:style-name="P8">工業衛生書報討論或工業安全書報討論或安全衛生書報討論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7</text:p>
          </table:table-cell>
          <table:table-cell table:style-name="表格1.B2" office:value-type="string">
            <text:p text:style-name="P8">風險評估或危害評估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8</text:p>
          </table:table-cell>
          <table:table-cell table:style-name="表格1.B2" office:value-type="string">
            <text:p text:style-name="P8">生物性危害評估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9</text:p>
          </table:table-cell>
          <table:table-cell table:style-name="表格1.B2" office:value-type="string">
            <text:p text:style-name="P8">暴露評估</text:p>
          </table:table-cell>
          <table:table-cell table:style-name="表格1.F2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5">30</text:p>
          </table:table-cell>
          <table:table-cell table:style-name="表格1.B2" office:value-type="string">
            <text:p text:style-name="P8">半導體職業衛生或半導體製程安全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B2" office:value-type="string">
            <text:p text:style-name="P8">氣膠學或工業衛生氣膠學或氣膠技術學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2</text:p>
          </table:table-cell>
          <table:table-cell table:style-name="表格1.B2" office:value-type="string">
            <text:p text:style-name="P8">氣膠儀器分析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3</text:p>
          </table:table-cell>
          <table:table-cell table:style-name="表格1.B2" office:value-type="string">
            <text:p text:style-name="P8">呼吸系統沉積物特論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4</text:p>
          </table:table-cell>
          <table:table-cell table:style-name="表格1.B2" office:value-type="string">
            <text:p text:style-name="P8">醫院職業安全衛生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5</text:p>
          </table:table-cell>
          <table:table-cell table:style-name="表格1.B2" office:value-type="string">
            <text:p text:style-name="P8">有害物質管理策略或有害廢棄物管理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6</text:p>
          </table:table-cell>
          <table:table-cell table:style-name="表格1.B2" office:value-type="string">
            <text:p text:style-name="P8">職業病概論或環境病概論或職業病防治與介紹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7</text:p>
          </table:table-cell>
          <table:table-cell table:style-name="表格1.B2" office:value-type="string">
            <text:p text:style-name="P8">國際標準認證</text:p>
          </table:table-cell>
          <table:table-cell table:style-name="表格1.F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B2" table:number-columns-spanned="2" office:value-type="string">
            <text:p text:style-name="P1"><text:span text:style-name="T2">總</text:span><text:span text:style-name="T6"> <text:s text:c="2"/></text:span><text:span text:style-name="T2">計</text:span></text:p>
          </table:table-cell>
          <table:covered-table-cell/>
          <table:table-cell table:style-name="表格1.C39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E39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7"/>
      <text:p text:style-name="P7">申請者請填寫粗框欄內資料，其餘由勞動局填寫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工業安全相關科目及學分數一覽表</dc:title>
    <dc:subject/>
    <meta:keyword/>
    <dc:description/>
    <meta:initial-creator>AYAA-30077</meta:initial-creator>
    <meta:creation-date>2014-07-22T16:15:00</meta:creation-date>
    <dc:creator>顏筱瑩</dc:creator>
    <dc:date>2014-07-22T16:15:00</dc:date>
    <meta:print-date>2013-02-27T17:00:00</meta:print-date>
    <meta:editing-cycles>2</meta:editing-cycles>
    <meta:editing-duration>PT1M</meta:editing-duration>
    <meta:document-statistic meta:table-count="1" meta:image-count="0" meta:object-count="0" meta:page-count="2" meta:paragraph-count="84" meta:word-count="508" meta:character-count="539" meta:non-whitespace-character-count="536"/>
    <meta:generator>LibreOffice/7.4.2.3$Windows_x86 LibreOffice_project/382eef1f22670f7f4118c8c2dd222ec7ad009daf</meta:generator>
  </office:meta>
</office:document-meta>
</file>