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fo:margin-left="-1.905cm" table:align="left" style:writing-mode="lr-tb"/>
    </style:style>
    <style:style style:name="表格1.A" style:family="table-column">
      <style:table-column-properties style:column-width="18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133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2.372cm" fo:margin-right="0cm" fo:text-indent="-12.372cm" style:auto-text-indent="false"/>
    </style:style>
    <style:style style:name="P6" style:family="paragraph" style:parent-style-name="Standard">
      <style:paragraph-properties fo:margin-left="2.028cm" fo:margin-right="0cm" fo:text-indent="-0.631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3.64cm" svg:y="-0.012cm" svg:width="2.247cm" svg:height="0.977cm" draw:z-index="0"><draw:text-box><text:p text:style-name="Standard"><text:span text:style-name="T1"><text:s/></text:span><text:span text:style-name="T3">附件</text:span><text:span text:style-name="T3">二</text:span></text:p></draw:text-box></draw:frame>申 <text:s text:c="2"/>請 <text:s text:c="2"/>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5">申請人：</text:span><text:span text:style-name="T7"> <text:s text:c="23"/></text:span><text:span text:style-name="T5">（簽章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申請人戶籍地：</text:span><text:span text:style-name="T2"> <text:s text:c="23"/></text:span></text:p>
          </table:table-cell>
        </table:table-row>
        <table:table-row table:style-name="表格1.1">
          <table:table-cell table:style-name="表格1.A1" office:value-type="string">
            <text:p text:style-name="P3">申請人通訊地址：</text:p>
          </table:table-cell>
        </table:table-row>
        <table:table-row table:style-name="表格1.1">
          <table:table-cell table:style-name="表格1.A1" office:value-type="string">
            <text:p text:style-name="P3">申請人聯絡電話：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申請辦理認定類別：</text:span><text:span text:style-name="T8">□職業安全管理師</text:span></text:p>
            <text:p text:style-name="Standard"><text:span text:style-name="T8"><text:s text:c="18"/>□職業衛生管理師</text:span></text:p>
            <text:p text:style-name="Standard"><text:span text:style-name="T8"><text:s text:c="18"/>□職業安全衛生管理員</text:span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5">茲檢附：</text:span><text:span text:style-name="T7"> </text:span><text:span text:style-name="T8">□申請書</text:span></text:p>
            <text:p text:style-name="Standard"><text:span text:style-name="T8"><text:s text:c="9"/>□申請人之3個月內</text:span><text:span text:style-name="T5">戶籍謄本或身分證</text:span><text:span text:style-name="T5">正反面</text:span><text:span text:style-name="T5">影本</text:span></text:p>
            <text:p text:style-name="Standard"><text:span text:style-name="T8"><text:s text:c="9"/>□申請人之工業安全(衛生)相關科系畢業證書影本(須加蓋學校戳章)</text:span></text:p>
            <text:p text:style-name="P4"><text:s text:c="9"/>□申請人之工業安全(衛生)相關科系歷年成績單影本(須加蓋學校戳章)</text:p>
            <text:p text:style-name="Standard"><text:span text:style-name="T8"><text:s text:c="9"/>□學分認定表(請勾選辦理認定類別) □職業安全管理師</text:span></text:p>
            <text:p text:style-name="P5"><text:span text:style-name="T8"><text:s text:c="42"/>□職業衛生管理師</text:span></text:p>
            <text:p text:style-name="Standard"><text:span text:style-name="T8"><text:s text:c="42"/>□職業安全衛生管理員</text:span></text:p>
            <text:p text:style-name="Standard"><text:span text:style-name="T8">備註：1、申請者須依申請類別自行填寫學分認定表。</text:span></text:p>
            <text:p text:style-name="P6"><text:span text:style-name="T8">2、申請人應</text:span><text:span text:style-name="T8">備齊</text:span><text:span text:style-name="T8">上列</text:span><text:span text:style-name="T8">相關資料</text:span><text:span text:style-name="T8">，寄送桃園市政府勞動檢查處（330桃園市桃園區大同路108號13樓）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申請日期：</text:span><text:span text:style-name="T2"> <text:s text:c="7"/></text:span><text:span text:style-name="T3">年</text:span><text:span text:style-name="T2"> <text:s text:c="7"/></text:span><text:span text:style-name="T3">月</text:span><text:span text:style-name="T2"> <text:s text:c="8"/></text:span><text:span text:style-name="T3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申請勞工安全衛生管理人員資格認定案件說明</dc:title>
    <dc:subject/>
    <meta:keyword/>
    <meta:initial-creator>popochen8125</meta:initial-creator>
    <meta:creation-date>2014-07-31T13:29:00</meta:creation-date>
    <dc:creator>張雅芬</dc:creator>
    <dc:date>2016-10-18T14:23:00</dc:date>
    <meta:print-date>2016-10-18T13:26:00</meta:print-date>
    <meta:editing-cycles>4</meta:editing-cycles>
    <meta:editing-duration>PT48M</meta:editing-duration>
    <meta:document-statistic meta:table-count="1" meta:image-count="0" meta:object-count="0" meta:page-count="1" meta:paragraph-count="19" meta:word-count="286" meta:character-count="529" meta:non-whitespace-character-count="291"/>
    <meta:generator>LibreOffice/7.4.2.3$Windows_x86 LibreOffice_project/382eef1f22670f7f4118c8c2dd222ec7ad009daf</meta:generator>
  </office:meta>
</office:document-meta>
</file>