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0791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0.9604in"/>
    </style:style>
    <style:style style:name="TableColumn9" style:family="table-column">
      <style:table-column-properties style:column-width="0.9611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61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84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8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50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9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8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2.245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81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0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桃安獎選拔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地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統一編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勞保局投保證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員工人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人</text:p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申請工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工程名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工程進度</text:p>
            <text:p text:style-name="P74">百分比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工程地址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整體工程總金額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工地負責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電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必要檢附項目</text:span><text:span text:style-name="T99">（自行勾選檢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□工程簡介(進度表、承攬關係…等)</text:p>
            <text:p text:style-name="P103">□風險評估</text:p>
            <text:p text:style-name="P104">□危害告知</text:p>
            <text:p text:style-name="P105">□協議組織設置協議組織、工作場所巡視及協助教育訓練</text:p>
            <text:p text:style-name="P106"><text:span text:style-name="T107">□安全衛生工作守則</text:span><text:span text:style-name="T108">(需檢附報備核可證明)</text:span></text:p>
            <text:p text:style-name="P109">□職業安全衛生組織及人員</text:p>
            <text:p text:style-name="P110">□職業安全衛生管理計畫及措施</text:p>
            <text:p text:style-name="P111">□自動檢查計畫及實施情形</text:p>
            <text:p text:style-name="P112">□其他優良加分資料(無則免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申請單位(請蓋公司大小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萱</meta:initial-creator>
    <dc:creator>林雅萱</dc:creator>
    <meta:creation-date>2023-10-27T02:22:00Z</meta:creation-date>
    <dc:date>2023-10-27T02:22:00Z</dc:date>
    <meta:print-date>2023-03-09T05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