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同 意 書</text:span></text:p>
      <text:p text:style-name="P2"/>
      <text:p text:style-name="P4"><text:span text:style-name="T3">茲同意本公司組織所屬勞工___________（下稱乙方），於在職期間代表本公司擔任貴處輔導員，協助桃園市政府勞動檢查處辦理113年度「地上10層以下RC構造物及地上5層以下鋼骨構造物等微型工程輔導計畫」；乙方執行本專案期間，仍應以不違反本公司出勤規定、不影響本公司營運及權益為原則，倘乙方發生違反本公司組織規定或其他法令規定之情事，概由乙方負全數責任，且本公司保有終止本同意書之權利。</text:span></text:p>
      <text:p text:style-name="P2"/>
      <text:p text:style-name="Standard"><text:span text:style-name="T2">此致 桃園市政府勞動檢查處</text:span></text:p>
      <text:p text:style-name="P2"/>
      <text:p text:style-name="P2"/>
      <text:p text:style-name="P2"/>
      <text:p text:style-name="P2"/>
      <text:p text:style-name="P5"><text:span text:style-name="T3">甲方：____(公司章)______</text:span></text:p>
      <text:p text:style-name="P3"/>
      <text:p text:style-name="P5"><text:span text:style-name="T3">乙方：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113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威鈞</meta:initial-creator>
    <dc:creator>魏光甫</dc:creator>
    <meta:editing-cycles>2</meta:editing-cycles>
    <meta:print-date>2024-01-03T06:49:00</meta:print-date>
    <meta:creation-date>2024-01-16T02:53:00</meta:creation-date>
    <dc:date>2024-01-16T02:53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6" meta:word-count="210" meta:character-count="266" meta:non-whitespace-character-count="253"/>
    <meta:user-defined meta:name="AppVersion">16.0000</meta:user-defined>
    <meta:template xlink:type="simple" xlink:actuate="onRequest" xlink:title="Normal" xlink:href=""/>
  </office:meta>
</office:document-meta>
</file>