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fo:line-height="0.776cm"/>
      <style:text-properties style:font-name="標楷體" fo:font-weight="normal" style:font-name-asian="標楷體" style:font-weight-asian="normal" style:font-name-complex="標楷體"/>
    </style:style>
    <style:style style:name="P10" style:family="paragraph" style:parent-style-name="Standard">
      <style:paragraph-properties fo:margin-left="0cm" fo:margin-right="0cm" fo:line-height="0.776cm" fo:text-indent="1.27cm" style:auto-text-indent="false"/>
      <style:text-properties style:font-name="標楷體" fo:font-weight="normal" style:font-name-asian="標楷體" style:font-weight-asian="normal" style:font-name-complex="標楷體"/>
    </style:style>
    <style:style style:name="P11" style:family="paragraph" style:parent-style-name="Standard">
      <style:paragraph-properties fo:margin-left="-0.25cm" fo:margin-right="0cm" fo:line-height="1.411cm" fo:text-indent="0.254cm" style:auto-text-indent="false"/>
    </style:style>
    <style:style style:name="P12" style:family="paragraph" style:parent-style-name="Standard">
      <style:paragraph-properties fo:margin-left="-0.25cm" fo:margin-right="0cm" fo:line-height="0.988cm" fo:text-indent="0.254cm" style:auto-text-indent="false"/>
    </style:style>
    <style:style style:name="P13" style:family="paragraph" style:parent-style-name="Standard">
      <style:paragraph-properties fo:margin-left="-0.25cm" fo:margin-right="0cm" fo:line-height="1.058cm" fo:text-indent="0.191cm" style:auto-text-indent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.318cm" style:contextual-spacing="false" fo:line-height="0.564cm"/>
    </style:style>
    <style:style style:name="P16" style:family="paragraph" style:parent-style-name="Standard">
      <style:paragraph-properties fo:margin-top="0.318cm" fo:margin-bottom="0.318cm" style:contextual-spacing="false"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fo:text-align-last="justify" style:justify-single-word="false"/>
    </style:style>
    <style:style style:name="P18" style:family="paragraph" style:parent-style-name="Standard">
      <style:paragraph-properties fo:margin-top="0.318cm" fo:margin-bottom="0.318cm" style:contextual-spacing="false" fo:line-height="0.564cm"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  <style:text-properties fo:color="#ff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20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21" style:family="paragraph" style:parent-style-name="Standard">
      <style:paragraph-properties fo:line-height="0.564cm"/>
      <style:text-properties fo:color="#ff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22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fo:color="#ff0000" loext:opacity="100%" style:font-name="新細明體1" fo:font-size="22pt" style:font-name-asian="新細明體1" style:font-size-asian="22pt" style:font-name-complex="新細明體1" style:font-size-complex="22pt"/>
    </style:style>
    <style:style style:name="T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4" style:family="text">
      <style:text-properties fo:color="#ff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0" style:family="text">
      <style:text-properties fo:color="#ff0000" loext:opacity="100%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4" style:family="text">
      <style:text-properties style:font-name="標楷體" style:font-name-asian="標楷體" style:font-name-complex="標楷體" style:font-style-complex="italic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26" style:family="text">
      <style:text-properties style:font-name="標楷體" fo:font-weight="normal" style:font-name-asian="標楷體" style:font-weight-asian="normal" style:font-name-complex="標楷體"/>
    </style:style>
    <style:style style:name="T27" style:family="text">
      <style:text-properties style:font-name="標楷體" fo:font-weight="normal" style:font-name-asian="標楷體" style:font-weight-asian="normal" style:font-name-complex="標楷體"/>
    </style:style>
    <style:style style:name="T2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ize="16pt" style:font-name-asian="Wingdings" style:font-size-asian="16pt" style:font-name-complex="Wingdings"/>
    </style:style>
    <style:style style:name="T31" style:family="text">
      <style:text-properties style:font-style-complex="italic" style:font-weight-complex="bold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053cm" svg:y="-0.464cm" svg:width="3.62cm" svg:height="1.609cm" draw:z-index="0"><draw:text-box><text:p text:style-name="Standard"><text:span text:style-name="T1">【範例】</text:span></text:p></draw:text-box></draw:frame><text:span text:style-name="T12">桃園市政府勞動檢查處</text:span></text:p>
      <text:p text:style-name="P3">檔案應用申請委任書</text:p>
      <text:p text:style-name="P11"><text:span text:style-name="T16">本人</text:span><text:span text:style-name="T23"> <text:s/></text:span><text:span text:style-name="T2">王美麗</text:span><text:span text:style-name="T23"> <text:s/></text:span><text:span text:style-name="T16">因</text:span><text:span text:style-name="T23"> <text:s/></text:span><text:span text:style-name="T2">工作無法請假</text:span><text:span text:style-name="T23"> <text:s/></text:span><text:span text:style-name="T16">，不克前往貴機關辦理</text:span></text:p>
      <text:p text:style-name="P12"><text:span text:style-name="T3">█</text:span><text:span text:style-name="T16"> 1、申請應用檔案</text:span></text:p>
      <text:p text:style-name="P12"><text:span text:style-name="T3">█</text:span><text:span text:style-name="T16"> 2、應用(</text:span><text:span text:style-name="T30"></text:span><text:span text:style-name="T16">閱覽、抄錄 </text:span><text:span text:style-name="T3">█</text:span><text:span text:style-name="T16">複製)檔案</text:span></text:p>
      <text:p text:style-name="P12"><text:span text:style-name="T3">█</text:span><text:span text:style-name="T16"> 3、領取檔案複製品</text:span></text:p>
      <text:p text:style-name="P12"><text:span text:style-name="T30"></text:span><text:span text:style-name="T16"> 4、申請案聯繫及公文送達事宜</text:span></text:p>
      <text:p text:style-name="P12"><text:span text:style-name="T16">特委任</text:span><text:span text:style-name="T2"> <text:s/>王大明</text:span><text:span text:style-name="T23"> <text:s/></text:span><text:span text:style-name="T16">代為申請，</text:span><text:span text:style-name="T19">如有違反規定，委託人願承擔一切責任。</text:span></text:p>
      <text:p text:style-name="P13"><text:span text:style-name="T15">※請於 </text:span><text:span text:style-name="T29"></text:span><text:span text:style-name="T15">勾選(ｖ)所需項目，如需文字敘明之項目，請於_____中填寫。</text:span></text:p>
      <text:p text:style-name="P13"><text:span text:style-name="T29"></text:span><text:span text:style-name="T15">是　　</text:span><text:span text:style-name="T29"></text:span><text:span text:style-name="T15">否　同意複委託。（未勾選則視為不同意）</text:span></text:p>
      <text:p text:style-name="P4">此致</text:p>
      <text:p text:style-name="P5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6"><text:span text:style-name="T21">委託人資料</text:span>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5"><text:span text:style-name="T4">王 美 麗</text:span><text:span text:style-name="T21"> <text:s text:c="20"/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身分證</text:p>
            <text:p text:style-name="P17"><text:span text:style-name="T24">字號</text:span></text:p>
          </table:table-cell>
          <table:table-cell table:style-name="表格1.A1" office:value-type="string">
            <text:p text:style-name="P19">H11118888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8">戶籍(或通訊)</text:p>
            <text:p text:style-name="P8">地址</text:p>
          </table:table-cell>
          <table:table-cell table:style-name="表格1.A1" office:value-type="string">
            <text:p text:style-name="P14"><text:span text:style-name="T7">桃園 <text:s/></text:span><text:span text:style-name="T10">縣</text:span><text:span text:style-name="T7">(市) 桃園 <text:s/>區(</text:span><text:span text:style-name="T10">鄉鎮市</text:span><text:span text:style-name="T7">) <text:s text:c="5"/>里 <text:s text:c="2"/>鄰縣府 </text:span><text:span text:style-name="T10">街</text:span><text:span text:style-name="T7">(路) <text:s text:c="2"/>段 <text:s text:c="3"/>巷 <text:s text:c="3"/>弄 <text:s/>1 <text:s/>號之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21">0919-000222</text:p>
          </table:table-cell>
        </table:table-row>
        <table:table-row table:style-name="表格1.5">
          <table:table-cell table:style-name="表格1.A1" table:number-rows-spanned="4" office:value-type="string">
            <text:p text:style-name="P16"><text:span text:style-name="T21">代理人資料</text:span>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8"><text:span text:style-name="T4">王 大 明</text:span><text:span text:style-name="T21"> <text:s text:c="20"/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身分證</text:p>
            <text:p text:style-name="P17"><text:span text:style-name="T24">字號</text:span></text:p>
          </table:table-cell>
          <table:table-cell table:style-name="表格1.A1" office:value-type="string">
            <text:p text:style-name="P19">H22220000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8">戶籍(或通訊)</text:p>
            <text:p text:style-name="P8">地址</text:p>
          </table:table-cell>
          <table:table-cell table:style-name="表格1.A1" office:value-type="string">
            <text:p text:style-name="P14"><text:span text:style-name="T7">桃園 <text:s/></text:span><text:span text:style-name="T10">縣</text:span><text:span text:style-name="T7">(市) 桃園 </text:span><text:span text:style-name="T7"><text:s/>區</text:span><text:span text:style-name="T7">(</text:span><text:span text:style-name="T10">鄉鎮</text:span><text:span text:style-name="T10">市</text:span><text:span text:style-name="T7">) <text:s text:c="5"/>里 <text:s/></text:span><text:span text:style-name="T7"><text:s/></text:span><text:span text:style-name="T7">鄰縣府 </text:span><text:span text:style-name="T10">街</text:span><text:span text:style-name="T7">(路) <text:s/></text:span><text:span text:style-name="T7"><text:s/></text:span><text:span text:style-name="T7">段 <text:s text:c="3"/>巷 <text:s/></text:span><text:span text:style-name="T7"><text:s/></text:span><text:span text:style-name="T7"><text:s/>弄 </text:span><text:span text:style-name="T7"><text:s/></text:span><text:span text:style-name="T7">1 </text:span><text:span text:style-name="T7"><text:s/></text:span><text:span text:style-name="T7">號之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14"><text:span text:style-name="T4">0919-666888</text:span></text:p>
          </table:table-cell>
        </table:table-row>
      </table:table>
      <text:p text:style-name="P9">附註：1.委託人即為機關檔案應用申請之申請人；受託人為代理人。</text:p>
      <text:p text:style-name="P10">2.併附委託人及受委託人之身分證明文件影本。</text:p>
      <text:p text:style-name="P23"><text:span text:style-name="T26">3.</text:span><text:span text:style-name="T28">申請案件屬個人隱私資料者，請檢具身分關係證明文件。</text:span></text:p>
      <text:p text:style-name="Standard"><text:span text:style-name="T17">中 <text:s text:c="3"/>華 <text:s text:c="4"/>民 <text:s text:c="4"/>國 <text:s text:c="5"/></text:span><text:span text:style-name="T6">107 </text:span><text:span text:style-name="T17"><text:s text:c="3"/>年 <text:s text:c="3"/></text:span><text:span text:style-name="T6">12 </text:span><text:span text:style-name="T17"><text:s text:c="3"/>月 <text:s text:c="3"/></text:span><text:span text:style-name="T6">22</text:span><text:span text:style-name="T17">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size="18pt" style:letter-kerning="false" style:font-name-asian="Arial Unicode MS" style:font-family-asian="'Arial Unicode MS', Arial" style:font-family-generic-asian="swiss" style:font-pitch-asian="variable" style:font-size-asian="18pt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weight="normal" style:letter-kerning="false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dc:subject/>
    <meta:keyword/>
    <meta:initial-creator>sjj</meta:initial-creator>
    <meta:creation-date>2017-03-06T09:45:00</meta:creation-date>
    <dc:creator>趙秋雲</dc:creator>
    <dc:date>2019-01-10T17:00:00</dc:date>
    <meta:print-date>2018-12-22T15:56:00</meta:print-date>
    <meta:editing-cycles>14</meta:editing-cycles>
    <meta:editing-duration>PT27M</meta:editing-duration>
    <meta:document-statistic meta:table-count="1" meta:image-count="0" meta:object-count="0" meta:page-count="1" meta:paragraph-count="39" meta:word-count="397" meta:character-count="611" meta:non-whitespace-character-count="444"/>
    <meta:generator>LibreOffice/7.4.2.3$Windows_x86 LibreOffice_project/382eef1f22670f7f4118c8c2dd222ec7ad009daf</meta:generator>
  </office:meta>
</office:document-meta>
</file>