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33100000345DFA92AFD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P2" style:family="paragraph">
      <style:paragraph-properties fo:text-align="center"/>
      <style:text-properties fo:font-size="18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2" svg:width="14.65cm" svg:height="15.013cm" svg:x="0cm" svg:y="0cm">
        <draw:image xlink:href="Pictures/100000000000033100000345DFA92AFD.png" xlink:type="simple" xlink:show="embed" xlink:actuate="onLoad">
          <text:p/>
        </draw:image>
      </draw:frame>
      <text:p text:style-name="P1"><draw:frame draw:style-name="fr1" text:anchor-type="as-char" svg:width="14.651cm" svg:height="15.014cm" draw:z-index="1"><draw:image xlink:href="Pictures/100000000000033100000345DFA92AFD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Microsoft YaHei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沈鴻謨</meta:initial-creator>
    <dc:creator>沈鴻謨</dc:creator>
    <meta:editing-cycles>1</meta:editing-cycles>
    <meta:creation-date>2023-11-02T09:59:00</meta:creation-date>
    <dc:date>2023-11-02T10:00:00</dc:date>
    <meta:editing-duration>PT1S</meta:editing-duration>
    <meta:generator>OpenOffice/4.1.11$Win32 OpenOffice.org_project/4111m1$Build-9808</meta:generator>
    <meta:document-statistic meta:table-count="0" meta:image-count="1" meta:object-count="0" meta:page-count="1" meta:paragraph-count="1" meta:word-count="0" meta:character-count="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