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桃市府團隊合力以高標準進行肺炎疫情防疫整備，確保市民朋友健康安全</text:p>
      <text:p text:style-name="Standard"/>
      <text:p text:style-name="Standard">桃園市長鄭文燦今（29）日上午前往市府，主持「因應武漢肺炎疫情防疫會議」，並於會後至經國轉運站視察整備情形。鄭市長指出因應中國武漢肺炎疫情嚴峻，市府團隊合力執行各項防疫整備工作，也請各局處瞭解各大賣場、通路的口罩供應情形，避免造成市民朋友恐慌。鄭市長並指示，防疫期間為減少人群聚集，明（30）日市府開工改以廣播方式取代團拜。</text:p>
      <text:p text:style-name="Standard"/>
      <text:p text:style-name="Standard">鄭市長於防疫會議中表示，桃園有國際機場，是國內防疫的第一線，面對疫情，除與機場合作的11間醫院已備妥外，市府各局處於春節期間須加強防疫整備工作。交通局及捷運局督導公共運輸業者落實員工、司機配戴口罩及酒精消毒工作；桃捷公司機場捷運列車開啟空調換氣系統，加強直達車空調出風口電漿殺菌，車站每4小時全面消毒，站務人員也全面配戴口罩執勤，並加強旅客宣導；觀旅局督導旅宿業及觀光景點、遊樂場所等處所宣導戴口罩、量體溫；勞動局加強工廠外籍移工疫情宣導及衛教工作；教育局協助新住民防疫宣導，並預先研議開學後的防疫工作。市府團隊全面動員，擴大防疫層面，積極落實防疫作為，務求防疫無漏洞，確保市民健康安全。</text:p>
      <text:p text:style-name="Standard"/>
      <text:p text:style-name="Standard">鄭市長也表示，開工後人潮聚集較多之處也需加強整備，包括觀旅局1月31日至2月12日桃園燈會期間，相關工作人員皆須全程配戴口罩、協助市民朋友以酒精消毒雙手，進行衛教宣導、加強美食區和休息區的清潔工作，也將配合防疫工作依需求調整燈會開展期間；秘書處加強市府出入口地毯消毒、大樓清潔，並協助洽公民眾以酒清消毒雙手；經發局及衛生局需瞭解各賣場、通路的口罩供需情形，避免民眾恐慌。</text:p>
      <text:p text:style-name="Standard"/>
      <text:p text:style-name="Standard">鄭市長視察經國轉運站時表示，感謝客運公司從業人員協助春節返鄉疏運工作的辛勞，感謝春節假期各家業者都配合相關防疫工作，包括駕駛員、售票人員到班後需量測體溫，確認無發燒症狀後，全程戴口罩；將口罩主動提供給有需要的民眾；各售票櫃臺皆備有酒精手部消毒器及耳溫槍，呼籲市民朋友自主使用；於載運旅客期間協助撥放宣導短片，於完成載運任務後進行全車消毒工作，共同維持高標準防疫工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雅芳</meta:initial-creator>
    <dc:creator>倪明暉</dc:creator>
    <meta:editing-cycles>2</meta:editing-cycles>
    <meta:creation-date>2020-01-30T04:04:00</meta:creation-date>
    <dc:date>2020-01-30T04:04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851" meta: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