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32000003482AC96CB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8.499cm" svg:height="26.838cm" svg:x="0cm" svg:y="0cm">
        <draw:image xlink:href="Pictures/1000000000000332000003482AC96CB1.png" xlink:type="simple" xlink:show="embed" xlink:actuate="onLoad">
          <text:p/>
        </draw:image>
      </draw:frame>
      <text:p text:style-name="P1"><text:bookmark-start text:name="_GoBack"/><draw:frame draw:style-name="fr1" text:anchor-type="as-char" svg:width="18.5cm" svg:height="26.839cm" draw:z-index="1"><draw:image xlink:href="Pictures/1000000000000332000003482AC96CB1.pn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沈鴻謨</meta:initial-creator>
    <dc:creator>沈鴻謨</dc:creator>
    <meta:editing-cycles>1</meta:editing-cycles>
    <meta:print-date>2023-04-20T06:05:00</meta:print-date>
    <meta:creation-date>2023-04-20T06:03:00</meta:creation-date>
    <dc:date>2023-04-20T06:05:00</dc:date>
    <meta:editing-duration>PT2S</meta:editing-duration>
    <meta:generator>OpenOffice/4.1.11$Win32 OpenOffice.org_project/4111m1$Build-9808</meta:generator>
    <meta:document-statistic meta:table-count="0" meta:image-count="1" meta:object-count="0" meta:page-count="1" meta:paragraph-count="1" meta:word-count="0" meta:character-count="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